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4.445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2.514cm" fo:break-before="auto" style:use-optimal-row-height="false"/>
    </style:style>
    <style:style style:name="ro30" style:family="table-row">
      <style:table-row-properties style:row-height="6.112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7.223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04">
      <style:table-properties table:display="true" style:writing-mode="lr-tb"/>
    </style:style>
    <style:style style:name="ta3" style:family="table" style:master-page-name="PageStyle_5f_КПК0813160">
      <style:table-properties table:display="true" style:writing-mode="lr-tb"/>
    </style:style>
    <style:style style:name="ta4" style:family="table" style:master-page-name="PageStyle_5f_КПК0813210">
      <style:table-properties table:display="true" style:writing-mode="lr-tb"/>
    </style:style>
    <style:style style:name="ta5" style:family="table" style:master-page-name="PageStyle_5f_КПК0813242">
      <style:table-properties table:display="true" style:writing-mode="lr-tb"/>
    </style:style>
    <style:style style:name="ta6" style:family="table" style:master-page-name="PageStyle_5f_КПК081741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8" style:base-cell-address="КПК08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08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1" style:base-cell-address="КПК08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08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08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08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08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08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08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08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5" style:base-cell-address="КПК08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08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08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08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08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5" style:base-cell-address="КПК08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3" style:base-cell-address="КПК08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1" style:base-cell-address="КПК08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9" style:base-cell-address="КПК08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7" style:base-cell-address="КПК08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5" style:base-cell-address="КПК08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3" style:base-cell-address="КПК08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1" style:base-cell-address="КПК08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9" style:base-cell-address="КПК08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7" style:base-cell-address="КПК08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5" style:base-cell-address="КПК08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3" style:base-cell-address="КПК08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1" style:base-cell-address="КПК08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9" style:base-cell-address="КПК08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7" style:base-cell-address="КПК08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5" style:base-cell-address="КПК08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3" style:base-cell-address="КПК08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1" style:base-cell-address="КПК08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9" style:base-cell-address="КПК0810160.A1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8" style:base-cell-address="КПК08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08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1" style:base-cell-address="КПК08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08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08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08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081016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081016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081016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081016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5" style:base-cell-address="КПК081016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081016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081016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081016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081016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5" style:base-cell-address="КПК081016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3" style:base-cell-address="КПК081016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1" style:base-cell-address="КПК081016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9" style:base-cell-address="КПК081016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7" style:base-cell-address="КПК081016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5" style:base-cell-address="КПК081016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3" style:base-cell-address="КПК081016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1" style:base-cell-address="КПК081016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9" style:base-cell-address="КПК081016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7" style:base-cell-address="КПК081016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5" style:base-cell-address="КПК081016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3" style:base-cell-address="КПК081016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1" style:base-cell-address="КПК0810160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9" style:base-cell-address="КПК0810160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7" style:base-cell-address="КПК0810160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5" style:base-cell-address="КПК0810160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3" style:base-cell-address="КПК0810160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1" style:base-cell-address="КПК0810160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9" style:base-cell-address="КПК0810160.A1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9" style:base-cell-address="КПК081016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7" style:base-cell-address="КПК081016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6" style:base-cell-address="КПК081016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85" style:base-cell-address="КПК0810160.A1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90" style:base-cell-address="КПК081016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4" style:base-cell-address="КПК081016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2" style:base-cell-address="КПК081016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0" style:base-cell-address="КПК081016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8" style:base-cell-address="КПК081016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6" style:base-cell-address="КПК08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4" style:base-cell-address="КПК08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2" style:base-cell-address="КПК08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0" style:base-cell-address="КПК081016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8" style:base-cell-address="КПК081016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6" style:base-cell-address="КПК081016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4" style:base-cell-address="КПК08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2" style:base-cell-address="КПК08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0" style:base-cell-address="КПК08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8" style:base-cell-address="КПК081016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6" style:base-cell-address="КПК08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4" style:base-cell-address="КПК08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2" style:base-cell-address="КПК08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0" style:base-cell-address="КПК081016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8" style:base-cell-address="КПК081016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6" style:base-cell-address="КПК081016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4" style:base-cell-address="КПК081016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2" style:base-cell-address="КПК081016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0" style:base-cell-address="КПК0810160.A1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8" style:base-cell-address="КПК08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6" style:base-cell-address="КПК08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4" style:base-cell-address="КПК08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2" style:base-cell-address="КПК08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0" style:base-cell-address="КПК08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8" style:base-cell-address="КПК08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6" style:base-cell-address="КПК08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4" style:base-cell-address="КПК0810160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2" style:base-cell-address="КПК0810160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0" style:base-cell-address="КПК08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90" style:base-cell-address="КПК0810160.A1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81016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1" style:base-cell-address="КПК08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9" style:base-cell-address="КПК08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7" style:base-cell-address="КПК08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5" style:base-cell-address="КПК08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08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1" style:base-cell-address="КПК08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08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08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5" style:base-cell-address="КПК08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3" style:base-cell-address="КПК08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8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9" style:base-cell-address="КПК08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8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5" style:base-cell-address="КПК08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08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1" style:base-cell-address="КПК08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08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7" style:base-cell-address="КПК08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5" style:base-cell-address="КПК08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08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1" style:base-cell-address="КПК08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08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7" style:base-cell-address="КПК08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08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3" style:base-cell-address="КПК08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08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08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08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5" style:base-cell-address="КПК08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081016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81016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9" style:base-cell-address="КПК081016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81016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081016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81016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81016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81016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81016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1" style:base-cell-address="КПК081016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9" style:base-cell-address="КПК081016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7" style:base-cell-address="КПК081016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5" style:base-cell-address="КПК08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08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1" style:base-cell-address="КПК08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08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081016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5" style:base-cell-address="КПК081016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3" style:base-cell-address="КПК0810160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810160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9" style:base-cell-address="КПК081016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81016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5" style:base-cell-address="КПК081016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081016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1" style:base-cell-address="КПК08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08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7" style:base-cell-address="КПК08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5" style:base-cell-address="КПК08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08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1" style:base-cell-address="КПК08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08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7" style:base-cell-address="КПК08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08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3" style:base-cell-address="КПК08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08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08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08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5" style:base-cell-address="КПК08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08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81016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9" style:base-cell-address="КПК0810160.A1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81016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0810160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810160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810160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810160.A1"/>
    </style:style>
    <style:style style:name="ce3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7" style:base-cell-address="КПК0810160.A1"/>
    </style:style>
    <style:style style:name="ce3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5" style:base-cell-address="КПК0810160.A1"/>
    </style:style>
    <style:style style:name="ce3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4" style:base-cell-address="КПК0810160.A1"/>
    </style:style>
    <style:style style:name="ce3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3" style:base-cell-address="КПК0810160.A1"/>
    </style:style>
    <style:style style:name="ce3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8" style:base-cell-address="КПК0810160.A1"/>
    </style:style>
    <style:style style:name="ce3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2" style:base-cell-address="КПК0810160.A1"/>
    </style:style>
    <style:style style:name="ce3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0" style:base-cell-address="КПК0810160.A1"/>
    </style:style>
    <style:style style:name="ce3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8" style:base-cell-address="КПК0810160.A1"/>
    </style:style>
    <style:style style:name="ce3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6" style:base-cell-address="КПК0810160.A1"/>
    </style:style>
    <style:style style:name="ce3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4" style:base-cell-address="КПК0810160.A1"/>
    </style:style>
    <style:style style:name="ce3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2" style:base-cell-address="КПК0810160.A1"/>
    </style:style>
    <style:style style:name="ce3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0" style:base-cell-address="КПК0810160.A1"/>
    </style:style>
    <style:style style:name="ce3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8" style:base-cell-address="КПК0810160.A1"/>
    </style:style>
    <style:style style:name="ce3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6" style:base-cell-address="КПК0810160.A1"/>
    </style:style>
    <style:style style:name="ce3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4" style:base-cell-address="КПК0810160.A1"/>
    </style:style>
    <style:style style:name="ce3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2" style:base-cell-address="КПК0810160.A1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0" style:base-cell-address="КПК0810160.A1"/>
    </style:style>
    <style:style style:name="ce3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8" style:base-cell-address="КПК0810160.A1"/>
    </style:style>
    <style:style style:name="ce3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6" style:base-cell-address="КПК0810160.A1"/>
    </style:style>
    <style:style style:name="ce3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4" style:base-cell-address="КПК081016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2" style:base-cell-address="КПК081016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0" style:base-cell-address="КПК081016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8" style:base-cell-address="КПК081016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6" style:base-cell-address="КПК081016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4" style:base-cell-address="КПК081016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2" style:base-cell-address="КПК081016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0" style:base-cell-address="КПК081016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8" style:base-cell-address="КПК081016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6" style:base-cell-address="КПК081016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4" style:base-cell-address="КПК081016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2" style:base-cell-address="КПК0810160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0" style:base-cell-address="КПК0810160.A1"/>
    </style:style>
    <style:style style:name="ce3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8" style:base-cell-address="КПК0810160.A1"/>
    </style:style>
    <style:style style:name="ce3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6" style:base-cell-address="КПК0810160.A1"/>
    </style:style>
    <style:style style:name="ce3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4" style:base-cell-address="КПК0810160.A1"/>
    </style:style>
    <style:style style:name="ce3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2" style:base-cell-address="КПК0810160.A1"/>
    </style:style>
    <style:style style:name="ce3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0" style:base-cell-address="КПК0810160.A1"/>
    </style:style>
    <style:style style:name="ce3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8" style:base-cell-address="КПК0810160.A1"/>
    </style:style>
    <style:style style:name="ce3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6" style:base-cell-address="КПК0810160.A1"/>
    </style:style>
    <style:style style:name="ce3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4" style:base-cell-address="КПК0810160.A1"/>
    </style:style>
    <style:style style:name="ce3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2" style:base-cell-address="КПК0810160.A1"/>
    </style:style>
    <style:style style:name="ce3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0" style:base-cell-address="КПК0810160.A1"/>
    </style:style>
    <style:style style:name="ce34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8" style:base-cell-address="КПК0810160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810160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810160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810160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81016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7" style:base-cell-address="КПК081016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81016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81016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0160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0160.A1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КПК0810160.A1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0160.A1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0160.A1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0160.A1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КПК0810160.A1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810160.A1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810160.A1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810160.A1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0810160.A1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810160.A1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7" style:base-cell-address="КПК0810160.A1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810160.A1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810160.A1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0160.A1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0160.A1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КПК0810160.A1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0160.A1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0160.A1"/>
    </style:style>
    <style:style style:name="ce3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0160.A1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КПК0810160.A1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810160.A1"/>
    </style:style>
    <style:style style:name="ce3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37" style:base-cell-address="КПК0810160.A1"/>
    </style:style>
    <style:style style:name="ce3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35" style:base-cell-address="КПК0810160.A1"/>
    </style:style>
    <style:style style:name="ce3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8" style:base-cell-address="КПК0810160.A1"/>
    </style:style>
    <style:style style:name="ce3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4" style:base-cell-address="КПК0810160.A1"/>
    </style:style>
    <style:style style:name="ce3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2" style:base-cell-address="КПК0810160.A1"/>
    </style:style>
    <style:style style:name="ce3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0" style:base-cell-address="КПК0810160.A1"/>
    </style:style>
    <style:style style:name="ce3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8" style:base-cell-address="КПК0810160.A1"/>
    </style:style>
    <style:style style:name="ce3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6" style:base-cell-address="КПК0810160.A1"/>
    </style:style>
    <style:style style:name="ce3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4" style:base-cell-address="КПК0810160.A1"/>
    </style:style>
    <style:style style:name="ce3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2" style:base-cell-address="КПК0810160.A1"/>
    </style:style>
    <style:style style:name="ce3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0" style:base-cell-address="КПК0810160.A1"/>
    </style:style>
    <style:style style:name="ce3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18" style:base-cell-address="КПК0810160.A1"/>
    </style:style>
    <style:style style:name="ce3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6" style:base-cell-address="КПК0810160.A1"/>
    </style:style>
    <style:style style:name="ce3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4" style:base-cell-address="КПК0810160.A1"/>
    </style:style>
    <style:style style:name="ce3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2" style:base-cell-address="КПК0810160.A1"/>
    </style:style>
    <style:style style:name="ce3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10" style:base-cell-address="КПК0810160.A1"/>
    </style:style>
    <style:style style:name="ce3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8" style:base-cell-address="КПК0810160.A1"/>
    </style:style>
    <style:style style:name="ce3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8" style:base-cell-address="КПК0810160.A1"/>
    </style:style>
    <style:style style:name="ce3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810160.A1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0160.A1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9" style:base-cell-address="КПК0810160.A1"/>
    </style:style>
    <style:style style:name="ce3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0810160.A1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1" style:base-cell-address="КПК0810160.A1"/>
    </style:style>
    <style:style style:name="ce4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4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810160.A1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0160.A1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9" style:base-cell-address="КПК0810160.A1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0810160.A1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1" style:base-cell-address="КПК0810160.A1"/>
    </style:style>
    <style:style style:name="ce4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4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5" style:base-cell-address="КПК0810160.A1"/>
    </style:style>
    <style:style style:name="ce4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03" style:base-cell-address="КПК0810160.A1"/>
    </style:style>
    <style:style style:name="ce4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6" style:base-cell-address="КПК0810160.A1"/>
    </style:style>
    <style:style style:name="ce4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2" style:base-cell-address="КПК0810160.A1"/>
    </style:style>
    <style:style style:name="ce4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0" style:base-cell-address="КПК0810160.A1"/>
    </style:style>
    <style:style style:name="ce4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8" style:base-cell-address="КПК0810160.A1"/>
    </style:style>
    <style:style style:name="ce4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6" style:base-cell-address="КПК0810160.A1"/>
    </style:style>
    <style:style style:name="ce4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4" style:base-cell-address="КПК0810160.A1"/>
    </style:style>
    <style:style style:name="ce4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2" style:base-cell-address="КПК0810160.A1"/>
    </style:style>
    <style:style style:name="ce4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0" style:base-cell-address="КПК0810160.A1"/>
    </style:style>
    <style:style style:name="ce4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8" style:base-cell-address="КПК0810160.A1"/>
    </style:style>
    <style:style style:name="ce4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6" style:base-cell-address="КПК0810160.A1"/>
    </style:style>
    <style:style style:name="ce4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1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4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4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810160.A1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4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0810160.A1"/>
    </style:style>
    <style:style style:name="ce4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0160.A1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810160.A1"/>
    </style:style>
    <style:style style:name="ce4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4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0160.A1"/>
    </style:style>
    <style:style style:name="ce4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4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4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4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4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1"/>
    </style:style>
    <style:style style:name="ce4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4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0160.A1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4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4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4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810160.A1"/>
    </style:style>
    <style:style style:name="ce4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4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4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0810160.A1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4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0160.A1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4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4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810160.A1"/>
    </style:style>
    <style:style style:name="ce4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4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4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0160.A1"/>
    </style:style>
    <style:style style:name="ce4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4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4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4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4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85" style:base-cell-address="КПК0810160.A1"/>
    </style:style>
    <style:style style:name="ce4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83" style:base-cell-address="КПК0810160.A1"/>
    </style:style>
    <style:style style:name="ce4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6" style:base-cell-address="КПК0810160.A1"/>
    </style:style>
    <style:style style:name="ce4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2" style:base-cell-address="КПК0810160.A1"/>
    </style:style>
    <style:style style:name="ce4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0" style:base-cell-address="КПК0810160.A1"/>
    </style:style>
    <style:style style:name="ce4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8" style:base-cell-address="КПК0810160.A1"/>
    </style:style>
    <style:style style:name="ce4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6" style:base-cell-address="КПК0810160.A1"/>
    </style:style>
    <style:style style:name="ce4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4" style:base-cell-address="КПК0810160.A1"/>
    </style:style>
    <style:style style:name="ce4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2" style:base-cell-address="КПК0810160.A1"/>
    </style:style>
    <style:style style:name="ce4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0" style:base-cell-address="КПК0810160.A1"/>
    </style:style>
    <style:style style:name="ce4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8" style:base-cell-address="КПК0810160.A1"/>
    </style:style>
    <style:style style:name="ce4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6" style:base-cell-address="КПК0810160.A1"/>
    </style:style>
    <style:style style:name="ce5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4" style:base-cell-address="КПК0810160.A1"/>
    </style:style>
    <style:style style:name="ce5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2" style:base-cell-address="КПК0810160.A1"/>
    </style:style>
    <style:style style:name="ce5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0" style:base-cell-address="КПК0810160.A1"/>
    </style:style>
    <style:style style:name="ce5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8" style:base-cell-address="КПК0810160.A1"/>
    </style:style>
    <style:style style:name="ce5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810160.A1"/>
    </style:style>
    <style:style style:name="ce5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4" style:base-cell-address="КПК0810160.A1"/>
    </style:style>
    <style:style style:name="ce5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2" style:base-cell-address="КПК0810160.A1"/>
    </style:style>
    <style:style style:name="ce5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0160.A1"/>
    </style:style>
    <style:style style:name="ce5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8" style:base-cell-address="КПК0810160.A1"/>
    </style:style>
    <style:style style:name="ce5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6" style:base-cell-address="КПК0810160.A1"/>
    </style:style>
    <style:style style:name="ce5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810160.A1"/>
    </style:style>
    <style:style style:name="ce5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2" style:base-cell-address="КПК0810160.A1"/>
    </style:style>
    <style:style style:name="ce5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810160.A1"/>
    </style:style>
    <style:style style:name="ce5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8" style:base-cell-address="КПК0810160.A1"/>
    </style:style>
    <style:style style:name="ce5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0160.A1"/>
    </style:style>
    <style:style style:name="ce5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4" style:base-cell-address="КПК0810160.A1"/>
    </style:style>
    <style:style style:name="ce5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810160.A1"/>
    </style:style>
    <style:style style:name="ce5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810160.A1"/>
    </style:style>
    <style:style style:name="ce5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0160.A1"/>
    </style:style>
    <style:style style:name="ce5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810160.A1"/>
    </style:style>
    <style:style style:name="ce5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0160.A1"/>
    </style:style>
    <style:style style:name="ce52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6" style:base-cell-address="КПК0810160.A1"/>
    </style:style>
    <style:style style:name="ce5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810160.A1"/>
    </style:style>
    <style:style style:name="ce5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5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0160.A1"/>
    </style:style>
    <style:style style:name="ce5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5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5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0160.A1"/>
    </style:style>
    <style:style style:name="ce5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5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5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5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810160.A1"/>
    </style:style>
    <style:style style:name="ce5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5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0160.A1"/>
    </style:style>
    <style:style style:name="ce5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5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5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5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0160.A1"/>
    </style:style>
    <style:style style:name="ce5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5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5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5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" style:base-cell-address="КПК0810160.A1"/>
    </style:style>
    <style:style style:name="ce5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9" style:base-cell-address="КПК0810160.A1"/>
    </style:style>
    <style:style style:name="ce5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810160.A1"/>
    </style:style>
    <style:style style:name="ce5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810160.A1"/>
    </style:style>
    <style:style style:name="ce5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0810160.A1"/>
    </style:style>
    <style:style style:name="ce5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810160.A1"/>
    </style:style>
    <style:style style:name="ce5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810160.A1"/>
    </style:style>
    <style:style style:name="ce5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810160.A1"/>
    </style:style>
    <style:style style:name="ce5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810160.A1"/>
    </style:style>
    <style:style style:name="ce5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810160.A1"/>
    </style:style>
    <style:style style:name="ce5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810160.A1"/>
    </style:style>
    <style:style style:name="ce5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810160.A1"/>
    </style:style>
    <style:style style:name="ce55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8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0160" table:style-name="ta1" table:print-ranges="КПК0810160.A1:КПК0810160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11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0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0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111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8667200" table:number-columns-spanned="10" table:number-rows-spanned="1">
            <text:p>8 667 2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8667200" table:number-columns-spanned="11" table:number-rows-spanned="1">
            <text:p>8 667 2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- Конституція України;_x000D_</text:p>
            <text:p>- Бюджетний кодекс України від 08 липня 2010 року №2456-VI (зі змінами);_x000D_</text:p>
            <text:p>- Закон України від 21 травня 1997 р. №280/97-ВР “Про місцеве самоврядування в Україні” (зі змінами).;_x000D_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_x000D_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_x000D_</text:p>
            <text:p>- Постанова КМУ від 31 травня 2021 р. № 548 Про схвалення Бюджетної декларації на 2022 – 2024 роки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діяльності управління у соціальній сфері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6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6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0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1]+[.AK51]" office:value-type="float" office:value="85000" table:number-columns-spanned="8" table:number-rows-spanned="1">
            <text:p>85 0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6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216500" table:number-columns-spanned="8" table:number-rows-spanned="1">
            <text:p>8 216 5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2]+[.AK52]" office:value-type="float" office:value="8216500" table:number-columns-spanned="8" table:number-rows-spanned="1">
            <text:p>8 216 5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964"/>
        </table:table-row>
        <table:table-row table:style-name="ro6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07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365700" table:number-columns-spanned="8" table:number-rows-spanned="1">
            <text:p>365 7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3]+[.AK53]" office:value-type="float" office:value="365700" table:number-columns-spanned="8" table:number-rows-spanned="1">
            <text:p>365 7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964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8667200" table:number-columns-spanned="8" table:number-rows-spanned="1">
            <text:p>8 667 2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4]+[.AK54]" office:value-type="float" office:value="8667200" table:number-columns-spanned="8" table:number-rows-spanned="1">
            <text:p>8 667 2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4" table:number-columns-repeated="27"/>
          <table:table-cell table:style-name="ce214" office:value-type="string">
            <text:p>s4.9</text:p>
          </table:table-cell>
          <table:table-cell table:style-name="ce214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20" office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6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7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23" table:number-columns-spanned="8" table:number-rows-spanned="1">
            <text:p>2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3" table:number-columns-spanned="8" table:number-rows-spanned="1">
            <text:p>2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8"/>
          <table:table-cell table:style-name="ce122" office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2" table:number-columns-spanned="8" table:number-rows-spanned="1">
            <text:p>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" table:number-columns-spanned="8" table:number-rows-spanned="1">
            <text:p>2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9"/>
          <table:table-cell table:style-name="ce123" office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65.7" table:number-columns-spanned="8" table:number-rows-spanned="1">
            <text:p>365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65.7" table:number-columns-spanned="8" table:number-rows-spanned="1">
            <text:p>365,7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70"/>
          <table:table-cell table:style-name="ce12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95.8" table:number-columns-spanned="8" table:number-rows-spanned="1">
            <text:p>295,8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95.8" table:number-columns-spanned="8" table:number-rows-spanned="1">
            <text:p>295,8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71"/>
          <table:table-cell table:style-name="ce12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.378" table:number-columns-spanned="8" table:number-rows-spanned="1">
            <text:p>4,3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.378" table:number-columns-spanned="8" table:number-rows-spanned="1">
            <text:p>4,38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72"/>
          <table:table-cell table:style-name="ce12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4.128" table:number-columns-spanned="8" table:number-rows-spanned="1">
            <text:p>64,13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4.128" table:number-columns-spanned="8" table:number-rows-spanned="1">
            <text:p>64,13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73"/>
          <table:table-cell table:style-name="ce12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.392" table:number-columns-spanned="8" table:number-rows-spanned="1">
            <text:p>1,3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.392" table:number-columns-spanned="8" table:number-rows-spanned="1">
            <text:p>1,39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9" office:value-type="float" office:value="8" table:number-columns-spanned="6" table:number-rows-spanned="1">
            <text:p>8</text:p>
          </table:table-cell>
          <table:covered-table-cell table:number-columns-repeated="5" table:style-name="ce74"/>
          <table:table-cell table:style-name="ce128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75"/>
          <table:table-cell table:style-name="ce129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7"/>
          <table:table-cell table:style-name="ce13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е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8"/>
          <table:table-cell table:style-name="ce13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00" table:number-columns-spanned="8" table:number-rows-spanned="1">
            <text:p>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00" table:number-columns-spanned="8" table:number-rows-spanned="1">
            <text:p>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9"/>
          <table:table-cell table:style-name="ce133" office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" office:value-type="float" office:value="13" table:number-columns-spanned="6" table:number-rows-spanned="1">
            <text:p>13</text:p>
          </table:table-cell>
          <table:covered-table-cell table:number-columns-repeated="5" table:style-name="ce80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4.8" table:number-columns-spanned="8" table:number-rows-spanned="1">
            <text:p>44,8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4.8" table:number-columns-spanned="8" table:number-rows-spanned="1">
            <text:p>44,8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6" office:value-type="float" office:value="14" table:number-columns-spanned="6" table:number-rows-spanned="1">
            <text:p>14</text:p>
          </table:table-cell>
          <table:covered-table-cell table:number-columns-repeated="5" table:style-name="ce81"/>
          <table:table-cell table:style-name="ce13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3" table:number-columns-spanned="8" table:number-rows-spanned="1">
            <text:p>1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3" table:number-columns-spanned="8" table:number-rows-spanned="1">
            <text:p>1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5" table:style-name="ce82"/>
          <table:table-cell table:style-name="ce13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8" office:value-type="float" office:value="16" table:number-columns-spanned="6" table:number-rows-spanned="1">
            <text:p>16</text:p>
          </table:table-cell>
          <table:covered-table-cell table:number-columns-repeated="5" table:style-name="ce83"/>
          <table:table-cell table:style-name="ce13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.4" table:number-columns-spanned="8" table:number-rows-spanned="1">
            <text:p>8,4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85"/>
          <table:table-cell table:style-name="ce13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0" table:number-columns-spanned="8" table:number-rows-spanned="1">
            <text:p>14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86"/>
          <table:table-cell table:style-name="ce14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" table:number-columns-spanned="8" table:number-rows-spanned="1">
            <text:p>1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2" office:value-type="float" office:value="19" table:number-columns-spanned="6" table:number-rows-spanned="1">
            <text:p>19</text:p>
          </table:table-cell>
          <table:covered-table-cell table:number-columns-repeated="5" table:style-name="ce87"/>
          <table:table-cell table:style-name="ce14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46.67" table:number-columns-spanned="8" table:number-rows-spanned="1">
            <text:p>346,6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46.67" table:number-columns-spanned="8" table:number-rows-spanned="1">
            <text:p>346,67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3" office:value-type="float" office:value="20" table:number-columns-spanned="6" table:number-rows-spanned="1">
            <text:p>20</text:p>
          </table:table-cell>
          <table:covered-table-cell table:number-columns-repeated="5" table:style-name="ce88"/>
          <table:table-cell table:style-name="ce142" office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" office:value-type="float" office:value="21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09" table:number-columns-spanned="8" table:number-rows-spanned="1">
            <text:p>0,0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09" table:number-columns-spanned="8" table:number-rows-spanned="1">
            <text:p>0,09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5" office:value-type="float" office:value="22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18" table:number-columns-spanned="8" table:number-rows-spanned="1">
            <text:p>0,1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18" table:number-columns-spanned="8" table:number-rows-spanned="1">
            <text:p>0,18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6" office:value-type="float" office:value="23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.6" table:number-columns-spanned="8" table:number-rows-spanned="1">
            <text:p>20,6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.6" table:number-columns-spanned="8" table:number-rows-spanned="1">
            <text:p>20,6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7" office:value-type="float" office:value="24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8" office:value-type="float" office:value="0" table:number-columns-spanned="6" table:number-rows-spanned="1">
            <text:p>0</text:p>
          </table:table-cell>
          <table:covered-table-cell table:number-columns-repeated="5" table:style-name="ce93"/>
          <table:table-cell table:style-name="ce14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49" office:value-type="float" office:value="25" table:number-columns-spanned="6" table:number-rows-spanned="1">
            <text:p>25</text:p>
          </table:table-cell>
          <table:covered-table-cell table:number-columns-repeated="5" table:style-name="ce94"/>
          <table:table-cell table:style-name="ce148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0" office:value-type="float" office:value="26" table:number-columns-spanned="6" table:number-rows-spanned="1">
            <text:p>26</text:p>
          </table:table-cell>
          <table:covered-table-cell table:number-columns-repeated="5" table:style-name="ce95"/>
          <table:table-cell table:style-name="ce149" office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1" office:value-type="float" office:value="27" table:number-columns-spanned="6" table:number-rows-spanned="1">
            <text:p>27</text:p>
          </table:table-cell>
          <table:covered-table-cell table:number-columns-repeated="5" table:style-name="ce96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8" table:number-columns-spanned="8" table:number-rows-spanned="1">
            <text:p>1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8" table:number-columns-spanned="8" table:number-rows-spanned="1">
            <text:p>1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2" office:value-type="float" office:value="28" table:number-columns-spanned="6" table:number-rows-spanned="1">
            <text:p>28</text:p>
          </table:table-cell>
          <table:covered-table-cell table:number-columns-repeated="5" table:style-name="ce97"/>
          <table:table-cell table:style-name="ce151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8.57" table:number-columns-spanned="8" table:number-rows-spanned="1">
            <text:p>128,5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8.57" table:number-columns-spanned="8" table:number-rows-spanned="1">
            <text:p>128,57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3" office:value-type="float" office:value="29" table:number-columns-spanned="6" table:number-rows-spanned="1">
            <text:p>29</text:p>
          </table:table-cell>
          <table:covered-table-cell table:number-columns-repeated="5" table:style-name="ce98"/>
          <table:table-cell table:style-name="ce152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8.07" table:number-columns-spanned="8" table:number-rows-spanned="1">
            <text:p>138,0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8.07" table:number-columns-spanned="8" table:number-rows-spanned="1">
            <text:p>138,07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4" office:value-type="float" office:value="30" table:number-columns-spanned="6" table:number-rows-spanned="1">
            <text:p>30</text:p>
          </table:table-cell>
          <table:covered-table-cell table:number-columns-repeated="5" table:style-name="ce99"/>
          <table:table-cell table:style-name="ce153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4" table:range-usable-as="print-range"/>
        </table:named-expressions>
      </table:table>
      <table:table table:name="КПК0813104" table:style-name="ta2" table:print-ranges="КПК0813104.A1:КПК0813104.BM11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24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04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04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20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9022700" table:number-columns-spanned="10" table:number-rows-spanned="1">
            <text:p>9 022 7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8998700" table:number-columns-spanned="11" table:number-rows-spanned="1">
            <text:p>8 998 7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24000" table:number-columns-spanned="11" table:number-rows-spanned="1">
            <text:p>24 00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- Бюджетний кодекс України від 08 липня 2010 року №2456-VI (зі змінами);_x000D_</text:p>
            <text:p>- Закон України "Про державний бюджет України" на відповідний рік;_x000D_</text:p>
            <text:p>- Закон України від 21 травня 1997 р. №280/97-ВР “Про місцеве самоврядування в Україні” (зі змінами).;_x000D_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_x000D_</text:p>
            <text:p>- Положення про терцентр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0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03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964"/>
        </table:table-row>
        <table:table-row table:style-name="ro12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304" office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800600" table:number-columns-spanned="8" table:number-rows-spanned="1">
            <text:p>8 800 600,00</text:p>
          </table:table-cell>
          <table:covered-table-cell table:number-columns-repeated="7" table:style-name="ce187"/>
          <table:table-cell table:style-name="ce187" office:value-type="float" office:value="24000" table:number-columns-spanned="8" table:number-rows-spanned="1">
            <text:p>24 000,00</text:p>
          </table:table-cell>
          <table:covered-table-cell table:number-columns-repeated="7" table:style-name="ce187"/>
          <table:table-cell table:style-name="ce187" table:formula="of:=[.AC51]+[.AK51]" office:value-type="float" office:value="8824600" table:number-columns-spanned="8" table:number-rows-spanned="1">
            <text:p>8 824 6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964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305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8998700" table:number-columns-spanned="8" table:number-rows-spanned="1">
            <text:p>8 998 700,00</text:p>
          </table:table-cell>
          <table:covered-table-cell table:number-columns-repeated="7" table:style-name="ce186"/>
          <table:table-cell table:style-name="ce186" office:value-type="float" office:value="24000" table:number-columns-spanned="8" table:number-rows-spanned="1">
            <text:p>24 000,00</text:p>
          </table:table-cell>
          <table:covered-table-cell table:number-columns-repeated="7" table:style-name="ce186"/>
          <table:table-cell table:style-name="ce186" table:formula="of:=[.AC52]+[.AK52]" office:value-type="float" office:value="9022700" table:number-columns-spanned="8" table:number-rows-spanned="1">
            <text:p>9 022 7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4" table:number-columns-repeated="27"/>
          <table:table-cell table:style-name="ce214" office:value-type="string">
            <text:p>s4.9</text:p>
          </table:table-cell>
          <table:table-cell table:style-name="ce214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226" office:value-type="float" office:value="0" table:number-columns-spanned="6" table:number-rows-spanned="1">
            <text:p>0</text:p>
          </table:table-cell>
          <table:covered-table-cell table:number-columns-repeated="5" table:style-name="ce264"/>
          <table:table-cell table:style-name="ce306" office:value-type="string" table:number-columns-spanned="19" table:number-rows-spanned="1">
            <text:p>затрат</text:p>
          </table:table-cell>
          <table:covered-table-cell table:number-columns-repeated="5" table:style-name="ce344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12">
          <table:table-cell table:style-name="ce227" office:value-type="float" office:value="1" table:number-columns-spanned="6" table:number-rows-spanned="1">
            <text:p>1</text:p>
          </table:table-cell>
          <table:covered-table-cell table:number-columns-repeated="5" table:style-name="ce265"/>
          <table:table-cell table:style-name="ce307" office:value-type="string" table:number-columns-spanned="19" table:number-rows-spanned="1">
            <text:p>кількість устан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28" office:value-type="float" office:value="2" table:number-columns-spanned="6" table:number-rows-spanned="1">
            <text:p>2</text:p>
          </table:table-cell>
          <table:covered-table-cell table:number-columns-repeated="5" table:style-name="ce266"/>
          <table:table-cell table:style-name="ce308" office:value-type="string" table:number-columns-spanned="19" table:number-rows-spanned="1">
            <text:p>кількість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29" office:value-type="float" office:value="3" table:number-columns-spanned="6" table:number-rows-spanned="1">
            <text:p>3</text:p>
          </table:table-cell>
          <table:covered-table-cell table:number-columns-repeated="5" table:style-name="ce267"/>
          <table:table-cell table:style-name="ce309" office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30" office:value-type="float" office:value="4" table:number-columns-spanned="6" table:number-rows-spanned="1">
            <text:p>4</text:p>
          </table:table-cell>
          <table:covered-table-cell table:number-columns-repeated="5" table:style-name="ce268"/>
          <table:table-cell table:style-name="ce310" office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1" office:value-type="float" office:value="5" table:number-columns-spanned="6" table:number-rows-spanned="1">
            <text:p>5</text:p>
          </table:table-cell>
          <table:covered-table-cell table:number-columns-repeated="5" table:style-name="ce269"/>
          <table:table-cell table:style-name="ce311" office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3600" table:number-columns-spanned="8" table:number-rows-spanned="1">
            <text:p>193 6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2" office:value-type="float" office:value="6" table:number-columns-spanned="6" table:number-rows-spanned="1">
            <text:p>6</text:p>
          </table:table-cell>
          <table:covered-table-cell table:number-columns-repeated="5" table:style-name="ce270"/>
          <table:table-cell table:style-name="ce312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74400" table:number-columns-spanned="8" table:number-rows-spanned="1">
            <text:p>174 4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74400" table:number-columns-spanned="8" table:number-rows-spanned="1">
            <text:p>174 4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3" office:value-type="float" office:value="7" table:number-columns-spanned="6" table:number-rows-spanned="1">
            <text:p>7</text:p>
          </table:table-cell>
          <table:covered-table-cell table:number-columns-repeated="5" table:style-name="ce271"/>
          <table:table-cell table:style-name="ce313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80" table:number-columns-spanned="8" table:number-rows-spanned="1">
            <text:p>2 08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80" table:number-columns-spanned="8" table:number-rows-spanned="1">
            <text:p>2 08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4" office:value-type="float" office:value="8" table:number-columns-spanned="6" table:number-rows-spanned="1">
            <text:p>8</text:p>
          </table:table-cell>
          <table:covered-table-cell table:number-columns-repeated="5" table:style-name="ce272"/>
          <table:table-cell table:style-name="ce314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300" table:number-columns-spanned="8" table:number-rows-spanned="1">
            <text:p>16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300" table:number-columns-spanned="8" table:number-rows-spanned="1">
            <text:p>16 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5" office:value-type="float" office:value="9" table:number-columns-spanned="6" table:number-rows-spanned="1">
            <text:p>9</text:p>
          </table:table-cell>
          <table:covered-table-cell table:number-columns-repeated="5" table:style-name="ce273"/>
          <table:table-cell table:style-name="ce315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20" table:number-columns-spanned="8" table:number-rows-spanned="1">
            <text:p>82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20" table:number-columns-spanned="8" table:number-rows-spanned="1">
            <text:p>8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6" office:value-type="float" office:value="0" table:number-columns-spanned="6" table:number-rows-spanned="1">
            <text:p>0</text:p>
          </table:table-cell>
          <table:covered-table-cell table:number-columns-repeated="5" table:style-name="ce274"/>
          <table:table-cell table:style-name="ce316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237" office:value-type="float" office:value="10" table:number-columns-spanned="6" table:number-rows-spanned="1">
            <text:p>10</text:p>
          </table:table-cell>
          <table:covered-table-cell table:number-columns-repeated="5" table:style-name="ce275"/>
          <table:table-cell table:style-name="ce317" office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8" table:number-columns-spanned="8" table:number-rows-spanned="1">
            <text:p>1 208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20" table:number-columns-spanned="8" table:number-rows-spanned="1">
            <text:p>1 2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8" office:value-type="float" office:value="11" table:number-columns-spanned="6" table:number-rows-spanned="1">
            <text:p>11</text:p>
          </table:table-cell>
          <table:covered-table-cell table:number-columns-repeated="5" table:style-name="ce276"/>
          <table:table-cell table:style-name="ce318" office:value-type="string" table:number-columns-spanned="19" table:number-rows-spanned="1">
            <text:p>у тому числі з V групою рухової актив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39" office:value-type="float" office:value="12" table:number-columns-spanned="6" table:number-rows-spanned="1">
            <text:p>12</text:p>
          </table:table-cell>
          <table:covered-table-cell table:number-columns-repeated="5" table:style-name="ce277"/>
          <table:table-cell table:style-name="ce319" office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" table:number-columns-spanned="8" table:number-rows-spanned="1">
            <text:p>1 20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12" table:number-columns-spanned="8" table:number-rows-spanned="1">
            <text:p>1 2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0" office:value-type="float" office:value="13" table:number-columns-spanned="6" table:number-rows-spanned="1">
            <text:p>13</text:p>
          </table:table-cell>
          <table:covered-table-cell table:number-columns-repeated="5" table:style-name="ce278"/>
          <table:table-cell table:style-name="ce320" office:value-type="string" table:number-columns-spanned="19" table:number-rows-spanned="1">
            <text:p>обсяг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4" table:number-columns-spanned="8" table:number-rows-spanned="1">
            <text:p>2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4" table:number-columns-spanned="8" table:number-rows-spanned="1">
            <text:p>2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1" office:value-type="float" office:value="14" table:number-columns-spanned="6" table:number-rows-spanned="1">
            <text:p>14</text:p>
          </table:table-cell>
          <table:covered-table-cell table:number-columns-repeated="5" table:style-name="ce279"/>
          <table:table-cell table:style-name="ce321" office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0" table:number-columns-spanned="8" table:number-rows-spanned="1">
            <text:p>6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0" table:number-columns-spanned="8" table:number-rows-spanned="1">
            <text:p>6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2" office:value-type="float" office:value="15" table:number-columns-spanned="6" table:number-rows-spanned="1">
            <text:p>15</text:p>
          </table:table-cell>
          <table:covered-table-cell table:number-columns-repeated="5" table:style-name="ce280"/>
          <table:table-cell table:style-name="ce322" office:value-type="string" table:number-columns-spanned="19" table:number-rows-spanned="1">
            <text:p>обсяг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200" table:number-columns-spanned="8" table:number-rows-spanned="1">
            <text:p>4 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200" table:number-columns-spanned="8" table:number-rows-spanned="1">
            <text:p>4 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3" office:value-type="float" office:value="16" table:number-columns-spanned="6" table:number-rows-spanned="1">
            <text:p>16</text:p>
          </table:table-cell>
          <table:covered-table-cell table:number-columns-repeated="5" table:style-name="ce281"/>
          <table:table-cell table:style-name="ce323" office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44" office:value-type="float" office:value="17" table:number-columns-spanned="6" table:number-rows-spanned="1">
            <text:p>17</text:p>
          </table:table-cell>
          <table:covered-table-cell table:number-columns-repeated="5" table:style-name="ce282"/>
          <table:table-cell table:style-name="ce324" office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8" table:number-columns-spanned="8" table:number-rows-spanned="1">
            <text:p>1 208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20" table:number-columns-spanned="8" table:number-rows-spanned="1">
            <text:p>1 2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5" office:value-type="float" office:value="18" table:number-columns-spanned="6" table:number-rows-spanned="1">
            <text:p>18</text:p>
          </table:table-cell>
          <table:covered-table-cell table:number-columns-repeated="5" table:style-name="ce283"/>
          <table:table-cell table:style-name="ce325" office:value-type="string" table:number-columns-spanned="19" table:number-rows-spanned="1">
            <text:p>у тому числі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44" table:number-columns-spanned="8" table:number-rows-spanned="1">
            <text:p>1 044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1053" table:number-columns-spanned="8" table:number-rows-spanned="1">
            <text:p>1 05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6" office:value-type="float" office:value="19" table:number-columns-spanned="6" table:number-rows-spanned="1">
            <text:p>19</text:p>
          </table:table-cell>
          <table:covered-table-cell table:number-columns-repeated="5" table:style-name="ce284"/>
          <table:table-cell table:style-name="ce326" office:value-type="string" table:number-columns-spanned="19" table:number-rows-spanned="1">
            <text:p>у тому числі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167" table:number-columns-spanned="8" table:number-rows-spanned="1">
            <text:p>167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247" office:value-type="float" office:value="20" table:number-columns-spanned="6" table:number-rows-spanned="1">
            <text:p>20</text:p>
          </table:table-cell>
          <table:covered-table-cell table:number-columns-repeated="5" table:style-name="ce285"/>
          <table:table-cell table:style-name="ce327" office:value-type="string" table:number-columns-spanned="19" table:number-rows-spanned="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48" office:value-type="float" office:value="21" table:number-columns-spanned="6" table:number-rows-spanned="1">
            <text:p>21</text:p>
          </table:table-cell>
          <table:covered-table-cell table:number-columns-repeated="5" table:style-name="ce286"/>
          <table:table-cell table:style-name="ce328" office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" table:number-columns-spanned="8" table:number-rows-spanned="1">
            <text:p>1 20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212" table:number-columns-spanned="8" table:number-rows-spanned="1">
            <text:p>1 2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9" office:value-type="float" office:value="22" table:number-columns-spanned="6" table:number-rows-spanned="1">
            <text:p>22</text:p>
          </table:table-cell>
          <table:covered-table-cell table:number-columns-repeated="5" table:style-name="ce287"/>
          <table:table-cell table:style-name="ce329" office:value-type="string" table:number-columns-spanned="19" table:number-rows-spanned="1">
            <text:p>у т. ч.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36" table:number-columns-spanned="8" table:number-rows-spanned="1">
            <text:p>1 036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1045" table:number-columns-spanned="8" table:number-rows-spanned="1">
            <text:p>1 045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0" office:value-type="float" office:value="23" table:number-columns-spanned="6" table:number-rows-spanned="1">
            <text:p>23</text:p>
          </table:table-cell>
          <table:covered-table-cell table:number-columns-repeated="5" table:style-name="ce288"/>
          <table:table-cell table:style-name="ce330" office:value-type="string" table:number-columns-spanned="19" table:number-rows-spanned="1">
            <text:p>у т. ч.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4" table:number-columns-spanned="8" table:number-rows-spanned="1">
            <text:p>16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167" table:number-columns-spanned="8" table:number-rows-spanned="1">
            <text:p>167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1" office:value-type="float" office:value="0" table:number-columns-spanned="6" table:number-rows-spanned="1">
            <text:p>0</text:p>
          </table:table-cell>
          <table:covered-table-cell table:number-columns-repeated="5" table:style-name="ce289"/>
          <table:table-cell table:style-name="ce331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21">
          <table:table-cell table:style-name="ce252" office:value-type="float" office:value="24" table:number-columns-spanned="6" table:number-rows-spanned="1">
            <text:p>24</text:p>
          </table:table-cell>
          <table:covered-table-cell table:number-columns-repeated="5" table:style-name="ce290"/>
          <table:table-cell table:style-name="ce332" office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" table:number-columns-spanned="8" table:number-rows-spanned="1">
            <text:p>2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" table:number-columns-spanned="8" table:number-rows-spanned="1">
            <text:p>25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253" office:value-type="float" office:value="25" table:number-columns-spanned="6" table:number-rows-spanned="1">
            <text:p>25</text:p>
          </table:table-cell>
          <table:covered-table-cell table:number-columns-repeated="5" table:style-name="ce291"/>
          <table:table-cell table:style-name="ce333" office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449.25" table:number-columns-spanned="8" table:number-rows-spanned="1">
            <text:p>7 449,25</text:p>
          </table:table-cell>
          <table:covered-table-cell table:number-columns-repeated="7" table:style-name="ce187"/>
          <table:table-cell table:style-name="ce187" office:value-type="float" office:value="2000" table:number-columns-spanned="8" table:number-rows-spanned="1">
            <text:p>2 000,00</text:p>
          </table:table-cell>
          <table:covered-table-cell table:number-columns-repeated="7" table:style-name="ce187"/>
          <table:table-cell table:style-name="ce187" office:value-type="float" office:value="9449.25" table:number-columns-spanned="8" table:number-rows-spanned="1">
            <text:p>9 449,25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4" office:value-type="float" office:value="26" table:number-columns-spanned="6" table:number-rows-spanned="1">
            <text:p>26</text:p>
          </table:table-cell>
          <table:covered-table-cell table:number-columns-repeated="5" table:style-name="ce292"/>
          <table:table-cell table:style-name="ce334" office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5" office:value-type="float" office:value="27" table:number-columns-spanned="6" table:number-rows-spanned="1">
            <text:p>27</text:p>
          </table:table-cell>
          <table:covered-table-cell table:number-columns-repeated="5" table:style-name="ce293"/>
          <table:table-cell table:style-name="ce335" office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6" office:value-type="float" office:value="28" table:number-columns-spanned="6" table:number-rows-spanned="1">
            <text:p>28</text:p>
          </table:table-cell>
          <table:covered-table-cell table:number-columns-repeated="5" table:style-name="ce294"/>
          <table:table-cell table:style-name="ce336" office:value-type="string" table:number-columns-spanned="19" table:number-rows-spanned="1">
            <text:p>середнє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50" table:number-columns-spanned="8" table:number-rows-spanned="1">
            <text:p>3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7" office:value-type="float" office:value="29" table:number-columns-spanned="6" table:number-rows-spanned="1">
            <text:p>29</text:p>
          </table:table-cell>
          <table:covered-table-cell table:number-columns-repeated="5" table:style-name="ce295"/>
          <table:table-cell table:style-name="ce337" office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8" office:value-type="float" office:value="0" table:number-columns-spanned="6" table:number-rows-spanned="1">
            <text:p>0</text:p>
          </table:table-cell>
          <table:covered-table-cell table:number-columns-repeated="5" table:style-name="ce296"/>
          <table:table-cell table:style-name="ce338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259" office:value-type="float" office:value="30" table:number-columns-spanned="6" table:number-rows-spanned="1">
            <text:p>30</text:p>
          </table:table-cell>
          <table:covered-table-cell table:number-columns-repeated="5" table:style-name="ce297"/>
          <table:table-cell table:style-name="ce339" office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9.34" table:number-columns-spanned="8" table:number-rows-spanned="1">
            <text:p>99,34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99.34" table:number-columns-spanned="8" table:number-rows-spanned="1">
            <text:p>199,34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60" office:value-type="float" office:value="31" table:number-columns-spanned="6" table:number-rows-spanned="1">
            <text:p>31</text:p>
          </table:table-cell>
          <table:covered-table-cell table:number-columns-repeated="5" table:style-name="ce298"/>
          <table:table-cell table:style-name="ce340" office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8.89" table:number-columns-spanned="8" table:number-rows-spanned="1">
            <text:p>88,8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8.89" table:number-columns-spanned="8" table:number-rows-spanned="1">
            <text:p>88,89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61" office:value-type="float" office:value="32" table:number-columns-spanned="6" table:number-rows-spanned="1">
            <text:p>32</text:p>
          </table:table-cell>
          <table:covered-table-cell table:number-columns-repeated="5" table:style-name="ce299"/>
          <table:table-cell table:style-name="ce341" office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5" table:number-columns-spanned="8" table:number-rows-spanned="1">
            <text:p>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5" table:number-columns-spanned="8" table:number-rows-spanned="1">
            <text:p>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62" office:value-type="float" office:value="33" table:number-columns-spanned="6" table:number-rows-spanned="1">
            <text:p>33</text:p>
          </table:table-cell>
          <table:covered-table-cell table:number-columns-repeated="5" table:style-name="ce300"/>
          <table:table-cell table:style-name="ce342" office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3.33" table:number-columns-spanned="8" table:number-rows-spanned="1">
            <text:p>93,33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3.33" table:number-columns-spanned="8" table:number-rows-spanned="1">
            <text:p>93,33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63" office:value-type="float" office:value="34" table:number-columns-spanned="6" table:number-rows-spanned="1">
            <text:p>34</text:p>
          </table:table-cell>
          <table:covered-table-cell table:number-columns-repeated="5" table:style-name="ce301"/>
          <table:table-cell table:style-name="ce343" office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3104.$A$1:.$BM$116" table:range-usable-as="print-range"/>
        </table:named-expressions>
      </table:table>
      <table:table table:name="КПК0813160" table:style-name="ta3" table:print-ranges="КПК0813160.A1:КПК0813160.BM9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28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29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10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216800" table:number-columns-spanned="10" table:number-rows-spanned="1">
            <text:p>216 8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216800" table:number-columns-spanned="11" table:number-rows-spanned="1">
            <text:p>216 8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Постанова КМУ від 31 травня 2021 р. № 548 Про схвалення Бюджетної декларації на 2022 – 2024 роки;_x000D_</text:p>
            <text:p>8. Закон України "Про Державний бюджет України на 2022 рік” від 02.12.2021р. <text:s/>№ 1928-IX;_x000D_</text:p>
            <text:p>9.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75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216800" table:number-columns-spanned="8" table:number-rows-spanned="1">
            <text:p>216 8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216800" table:number-columns-spanned="8" table:number-rows-spanned="1">
            <text:p>216 8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376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216800" table:number-columns-spanned="8" table:number-rows-spanned="1">
            <text:p>216 8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216800" table:number-columns-spanned="8" table:number-rows-spanned="1">
            <text:p>216 8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4" table:number-columns-repeated="27"/>
          <table:table-cell table:style-name="ce214" office:value-type="string">
            <text:p>s4.9</text:p>
          </table:table-cell>
          <table:table-cell table:style-name="ce214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345" office:value-type="float" office:value="0" table:number-columns-spanned="6" table:number-rows-spanned="1">
            <text:p>0</text:p>
          </table:table-cell>
          <table:covered-table-cell table:number-columns-repeated="5" table:style-name="ce360"/>
          <table:table-cell table:style-name="ce377" office:value-type="string" table:number-columns-spanned="19" table:number-rows-spanned="1">
            <text:p>затрат</text:p>
          </table:table-cell>
          <table:covered-table-cell table:number-columns-repeated="5" table:style-name="ce392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12">
          <table:table-cell table:style-name="ce346" office:value-type="float" office:value="1" table:number-columns-spanned="6" table:number-rows-spanned="1">
            <text:p>1</text:p>
          </table:table-cell>
          <table:covered-table-cell table:number-columns-repeated="5" table:style-name="ce361"/>
          <table:table-cell table:style-name="ce378" office:value-type="string" table:number-columns-spanned="19" table:number-rows-spanned="1">
            <text:p>обсяг видатків на виплату компенсації за надання соціальних послуг,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216.8" table:number-columns-spanned="8" table:number-rows-spanned="1">
            <text:p>216,8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6.8" table:number-columns-spanned="8" table:number-rows-spanned="1">
            <text:p>216,8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47" office:value-type="float" office:value="2" table:number-columns-spanned="6" table:number-rows-spanned="1">
            <text:p>2</text:p>
          </table:table-cell>
          <table:covered-table-cell table:number-columns-repeated="5" table:style-name="ce362"/>
          <table:table-cell table:style-name="ce379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216800" table:number-columns-spanned="8" table:number-rows-spanned="1">
            <text:p>216 8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6800" table:number-columns-spanned="8" table:number-rows-spanned="1">
            <text:p>216 8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48" office:value-type="float" office:value="3" table:number-columns-spanned="6" table:number-rows-spanned="1">
            <text:p>3</text:p>
          </table:table-cell>
          <table:covered-table-cell table:number-columns-repeated="5" table:style-name="ce363"/>
          <table:table-cell table:style-name="ce380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49" office:value-type="float" office:value="0" table:number-columns-spanned="6" table:number-rows-spanned="1">
            <text:p>0</text:p>
          </table:table-cell>
          <table:covered-table-cell table:number-columns-repeated="5" table:style-name="ce364"/>
          <table:table-cell table:style-name="ce381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350" office:value-type="float" office:value="4" table:number-columns-spanned="6" table:number-rows-spanned="1">
            <text:p>4</text:p>
          </table:table-cell>
          <table:covered-table-cell table:number-columns-repeated="5" table:style-name="ce365"/>
          <table:table-cell table:style-name="ce382" office:value-type="string" table:number-columns-spanned="19" table:number-rows-spanned="1">
            <text:p>чисельність осіб, які звернулис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у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351" office:value-type="float" office:value="5" table:number-columns-spanned="6" table:number-rows-spanned="1">
            <text:p>5</text:p>
          </table:table-cell>
          <table:covered-table-cell table:number-columns-repeated="5" table:style-name="ce366"/>
          <table:table-cell table:style-name="ce383" office:value-type="string" table:number-columns-spanned="19" table:number-rows-spanned="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2" office:value-type="float" office:value="6" table:number-columns-spanned="6" table:number-rows-spanned="1">
            <text:p>6</text:p>
          </table:table-cell>
          <table:covered-table-cell table:number-columns-repeated="5" table:style-name="ce367"/>
          <table:table-cell table:style-name="ce384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3" office:value-type="float" office:value="7" table:number-columns-spanned="6" table:number-rows-spanned="1">
            <text:p>7</text:p>
          </table:table-cell>
          <table:covered-table-cell table:number-columns-repeated="5" table:style-name="ce368"/>
          <table:table-cell table:style-name="ce385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4" office:value-type="float" office:value="0" table:number-columns-spanned="6" table:number-rows-spanned="1">
            <text:p>0</text:p>
          </table:table-cell>
          <table:covered-table-cell table:number-columns-repeated="5" table:style-name="ce369"/>
          <table:table-cell table:style-name="ce386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355" office:value-type="float" office:value="8" table:number-columns-spanned="6" table:number-rows-spanned="1">
            <text:p>8</text:p>
          </table:table-cell>
          <table:covered-table-cell table:number-columns-repeated="5" table:style-name="ce370"/>
          <table:table-cell table:style-name="ce387" office:value-type="string" table:number-columns-spanned="19" table:number-rows-spanned="1">
            <text:p>середні витрати на 1 отримувача, в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table:number-columns-spanned="10" table:number-rows-spanned="1"/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6" office:value-type="float" office:value="9" table:number-columns-spanned="6" table:number-rows-spanned="1">
            <text:p>9</text:p>
          </table:table-cell>
          <table:covered-table-cell table:number-columns-repeated="5" table:style-name="ce371"/>
          <table:table-cell table:style-name="ce388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481" table:number-columns-spanned="8" table:number-rows-spanned="1">
            <text:p>2 48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481" table:number-columns-spanned="8" table:number-rows-spanned="1">
            <text:p>2 481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7" office:value-type="float" office:value="10" table:number-columns-spanned="6" table:number-rows-spanned="1">
            <text:p>10</text:p>
          </table:table-cell>
          <table:covered-table-cell table:number-columns-repeated="5" table:style-name="ce372"/>
          <table:table-cell table:style-name="ce389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8" office:value-type="float" office:value="0" table:number-columns-spanned="6" table:number-rows-spanned="1">
            <text:p>0</text:p>
          </table:table-cell>
          <table:covered-table-cell table:number-columns-repeated="5" table:style-name="ce373"/>
          <table:table-cell table:style-name="ce390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359" office:value-type="float" office:value="11" table:number-columns-spanned="6" table:number-rows-spanned="1">
            <text:p>11</text:p>
          </table:table-cell>
          <table:covered-table-cell table:number-columns-repeated="5" table:style-name="ce374"/>
          <table:table-cell table:style-name="ce391" office:value-type="string" table:number-columns-spanned="19" table:number-rows-spanned="1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3160.$A$1:.$BM$91" table:range-usable-as="print-range"/>
        </table:named-expressions>
      </table:table>
      <table:table table:name="КПК0813210" table:style-name="ta4" table:print-ranges="КПК0813210.A1:КПК0813210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31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9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1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1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50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48000" table:number-columns-spanned="10" table:number-rows-spanned="1">
            <text:p>48 0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48000" table:number-columns-spanned="11" table:number-rows-spanned="1">
            <text:p>48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- Бюджетний кодекс України від 08 липня 2010 року №2456-VI (зі змінами);_x000D_</text:p>
            <text:p>- Закон України від 21 травня 1997 р. №280/97-ВР “Про місцеве самоврядування в Україні” (зі змінами).;_x000D_</text:p>
            <text:p>- Конституція України;_x000D_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_x000D_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_x000D_</text:p>
            <text:p>- Постанова КМУ від 31 травня 2021 р. № 548 Про схвалення Бюджетної декларації на 2022 – 2024 роки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1" office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412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1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48000" table:number-columns-spanned="8" table:number-rows-spanned="1">
            <text:p>48 00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41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59]+[.AJ59]" office:value-type="float" office:value="48000" table:number-columns-spanned="8" table:number-rows-spanned="1">
            <text:p>48 000,00</text:p>
          </table:table-cell>
          <table:covered-table-cell table:number-columns-repeated="7" table:style-name="ce186"/>
          <table:table-cell table:style-name="ce214" table:number-columns-repeated="973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393" office:value-type="float" office:value="0" table:number-columns-spanned="6" table:number-rows-spanned="1">
            <text:p>0</text:p>
          </table:table-cell>
          <table:covered-table-cell table:number-columns-repeated="5" table:style-name="ce402"/>
          <table:table-cell table:style-name="ce414" office:value-type="string" table:number-columns-spanned="19" table:number-rows-spanned="1">
            <text:p>затрат</text:p>
          </table:table-cell>
          <table:covered-table-cell table:number-columns-repeated="5" table:style-name="ce423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12">
          <table:table-cell table:style-name="ce394" office:value-type="float" office:value="1" table:number-columns-spanned="6" table:number-rows-spanned="1">
            <text:p>1</text:p>
          </table:table-cell>
          <table:covered-table-cell table:number-columns-repeated="5" table:style-name="ce403"/>
          <table:table-cell table:style-name="ce415" office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424" office:value-type="string" table:number-columns-spanned="10" table:number-rows-spanned="1">
            <text:p>кошторис</text:p>
          </table:table-cell>
          <table:covered-table-cell table:number-columns-repeated="8" table:style-name="ce425"/>
          <table:covered-table-cell table:style-name="ce424"/>
          <table:table-cell table:style-name="ce187" office:value-type="float" office:value="48" table:number-columns-spanned="8" table:number-rows-spanned="1">
            <text:p>4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" table:number-columns-spanned="8" table:number-rows-spanned="1">
            <text:p>48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95" office:value-type="float" office:value="0" table:number-columns-spanned="6" table:number-rows-spanned="1">
            <text:p>0</text:p>
          </table:table-cell>
          <table:covered-table-cell table:number-columns-repeated="5" table:style-name="ce404"/>
          <table:table-cell table:style-name="ce416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396" office:value-type="float" office:value="2" table:number-columns-spanned="6" table:number-rows-spanned="1">
            <text:p>2</text:p>
          </table:table-cell>
          <table:covered-table-cell table:number-columns-repeated="5" table:style-name="ce405"/>
          <table:table-cell table:style-name="ce417" office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424" office:value-type="string" table:number-columns-spanned="10" table:number-rows-spanned="1">
            <text:p>договір</text:p>
          </table:table-cell>
          <table:covered-table-cell table:number-columns-repeated="8" table:style-name="ce425"/>
          <table:covered-table-cell table:style-name="ce424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97" office:value-type="float" office:value="0" table:number-columns-spanned="6" table:number-rows-spanned="1">
            <text:p>0</text:p>
          </table:table-cell>
          <table:covered-table-cell table:number-columns-repeated="5" table:style-name="ce406"/>
          <table:table-cell table:style-name="ce41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398" office:value-type="float" office:value="3" table:number-columns-spanned="6" table:number-rows-spanned="1">
            <text:p>3</text:p>
          </table:table-cell>
          <table:covered-table-cell table:number-columns-repeated="5" table:style-name="ce407"/>
          <table:table-cell table:style-name="ce419" office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424" office:value-type="string" table:number-columns-spanned="10" table:number-rows-spanned="1">
            <text:p>розрахунок</text:p>
          </table:table-cell>
          <table:covered-table-cell table:number-columns-repeated="8" table:style-name="ce425"/>
          <table:covered-table-cell table:style-name="ce424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99" office:value-type="float" office:value="0" table:number-columns-spanned="6" table:number-rows-spanned="1">
            <text:p>0</text:p>
          </table:table-cell>
          <table:covered-table-cell table:number-columns-repeated="5" table:style-name="ce408"/>
          <table:table-cell table:style-name="ce420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400" office:value-type="float" office:value="4" table:number-columns-spanned="6" table:number-rows-spanned="1">
            <text:p>4</text:p>
          </table:table-cell>
          <table:covered-table-cell table:number-columns-repeated="5" table:style-name="ce409"/>
          <table:table-cell table:style-name="ce421" office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424" office:value-type="string" table:number-columns-spanned="10" table:number-rows-spanned="1">
            <text:p>розрахунок</text:p>
          </table:table-cell>
          <table:covered-table-cell table:number-columns-repeated="8" table:style-name="ce425"/>
          <table:covered-table-cell table:style-name="ce424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01" office:value-type="float" office:value="5" table:number-columns-spanned="6" table:number-rows-spanned="1">
            <text:p>5</text:p>
          </table:table-cell>
          <table:covered-table-cell table:number-columns-repeated="5" table:style-name="ce410"/>
          <table:table-cell table:style-name="ce422" office:value-type="string" table:number-columns-spanned="19" table:number-rows-spanned="1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424" office:value-type="string" table:number-columns-spanned="10" table:number-rows-spanned="1">
            <text:p>договір</text:p>
          </table:table-cell>
          <table:covered-table-cell table:number-columns-repeated="8" table:style-name="ce425"/>
          <table:covered-table-cell table:style-name="ce424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3210.$A$1:.$BM$86" table:range-usable-as="print-range"/>
        </table:named-expressions>
      </table:table>
      <table:table table:name="КПК0813242" table:style-name="ta5" table:print-ranges="КПК0813242.A1:КПК0813242.BM11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22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32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42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42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90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664000" table:number-columns-spanned="10" table:number-rows-spanned="1">
            <text:p>664 0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664000" table:number-columns-spanned="11" table:number-rows-spanned="1">
            <text:p>664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3">
          <table:table-cell table:style-name="ce13" office:value-type="string" table:number-columns-spanned="64" table:number-rows-spanned="1">
            <text:p>- Бюджетний кодекс України від 08 липня 2010 року №2456-VI (зі змінами);_x000D_</text:p>
            <text:p>- Закон України "Про державний бюджет України" на відповідний рік;_x000D_</text:p>
            <text:p>- Закон України від 21 травня 1997 р. №280/97-ВР “Про місцеве самоврядування в Україні” (зі змінами).;_x000D_</text:p>
            <text:p>- Конституція України;_x000D_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_x000D_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_x000D_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_x000D_</text:p>
            <text:p>- Постанова КМУ від 31 травня 2021 р. № 548 Про схвалення Бюджетної декларації на 2022 – 2024 роки;_x000D_</text:p>
            <text:p>- Закон України "Про Державний бюджет України на 2022 рік” від 02.12.2021р. <text:s/>№ 1928-IX;_x000D_</text:p>
            <text:p>-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ефективної державної соціальної підтримки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88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664000" table:number-columns-spanned="8" table:number-rows-spanned="1">
            <text:p>66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664000" table:number-columns-spanned="8" table:number-rows-spanned="1">
            <text:p>664 0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489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664000" table:number-columns-spanned="8" table:number-rows-spanned="1">
            <text:p>664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664000" table:number-columns-spanned="8" table:number-rows-spanned="1">
            <text:p>664 0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2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9]+[.AJ59]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6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"Турбота" на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80000" table:number-columns-spanned="8" table:number-rows-spanned="1">
            <text:p>8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0]+[.AJ60]" office:value-type="float" office:value="80000" table:number-columns-spanned="8" table:number-rows-spanned="1">
            <text:p>80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12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соціального захисту учасників антитерористичної операції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1]+[.AJ61]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41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664000" table:number-columns-spanned="8" table:number-rows-spanned="1">
            <text:p>664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62]+[.AJ62]" office:value-type="float" office:value="664000" table:number-columns-spanned="8" table:number-rows-spanned="1">
            <text:p>664 000,00</text:p>
          </table:table-cell>
          <table:covered-table-cell table:number-columns-repeated="7" table:style-name="ce186"/>
          <table:table-cell table:style-name="ce214" table:number-columns-repeated="973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426" office:value-type="float" office:value="0" table:number-columns-spanned="6" table:number-rows-spanned="1">
            <text:p>0</text:p>
          </table:table-cell>
          <table:covered-table-cell table:number-columns-repeated="5" table:style-name="ce457"/>
          <table:table-cell table:style-name="ce490" office:value-type="string" table:number-columns-spanned="19" table:number-rows-spanned="1">
            <text:p>затрат</text:p>
          </table:table-cell>
          <table:covered-table-cell table:number-columns-repeated="5" table:style-name="ce521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6">
          <table:table-cell table:style-name="ce427" office:value-type="float" office:value="1" table:number-columns-spanned="6" table:number-rows-spanned="1">
            <text:p>1</text:p>
          </table:table-cell>
          <table:covered-table-cell table:number-columns-repeated="5" table:style-name="ce458"/>
          <table:table-cell table:style-name="ce491" office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28" office:value-type="float" office:value="2" table:number-columns-spanned="6" table:number-rows-spanned="1">
            <text:p>2</text:p>
          </table:table-cell>
          <table:covered-table-cell table:number-columns-repeated="5" table:style-name="ce459"/>
          <table:table-cell table:style-name="ce492" office:value-type="string" table:number-columns-spanned="19" table:number-rows-spanned="1">
            <text:p>Обсяг видатків за надані послуги зв'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29" office:value-type="float" office:value="3" table:number-columns-spanned="6" table:number-rows-spanned="1">
            <text:p>3</text:p>
          </table:table-cell>
          <table:covered-table-cell table:number-columns-repeated="5" table:style-name="ce460"/>
          <table:table-cell table:style-name="ce493" office:value-type="string" table:number-columns-spanned="19" table:number-rows-spanned="1">
            <text:p>обсяг видатків на надання матеріальної допомоги АТО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4000" table:number-columns-spanned="8" table:number-rows-spanned="1">
            <text:p>84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30" office:value-type="float" office:value="4" table:number-columns-spanned="6" table:number-rows-spanned="1">
            <text:p>4</text:p>
          </table:table-cell>
          <table:covered-table-cell table:number-columns-repeated="5" table:style-name="ce461"/>
          <table:table-cell table:style-name="ce494" office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31" office:value-type="float" office:value="5" table:number-columns-spanned="6" table:number-rows-spanned="1">
            <text:p>5</text:p>
          </table:table-cell>
          <table:covered-table-cell table:number-columns-repeated="5" table:style-name="ce462"/>
          <table:table-cell table:style-name="ce495" office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32" office:value-type="float" office:value="6" table:number-columns-spanned="6" table:number-rows-spanned="1">
            <text:p>6</text:p>
          </table:table-cell>
          <table:covered-table-cell table:number-columns-repeated="5" table:style-name="ce463"/>
          <table:table-cell table:style-name="ce496" office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33" office:value-type="float" office:value="7" table:number-columns-spanned="6" table:number-rows-spanned="1">
            <text:p>7</text:p>
          </table:table-cell>
          <table:covered-table-cell table:number-columns-repeated="5" table:style-name="ce464"/>
          <table:table-cell table:style-name="ce497" office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80000" table:number-columns-spanned="8" table:number-rows-spanned="1">
            <text:p>8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0000" table:number-columns-spanned="8" table:number-rows-spanned="1">
            <text:p>80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434" office:value-type="float" office:value="8" table:number-columns-spanned="6" table:number-rows-spanned="1">
            <text:p>8</text:p>
          </table:table-cell>
          <table:covered-table-cell table:number-columns-repeated="5" table:style-name="ce465"/>
          <table:table-cell table:style-name="ce498" office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35" office:value-type="float" office:value="0" table:number-columns-spanned="6" table:number-rows-spanned="1">
            <text:p>0</text:p>
          </table:table-cell>
          <table:covered-table-cell table:number-columns-repeated="5" table:style-name="ce466"/>
          <table:table-cell table:style-name="ce499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522" table:number-columns-spanned="10" table:number-rows-spanned="1"/>
          <table:covered-table-cell table:number-columns-repeated="8" table:style-name="ce176"/>
          <table:covered-table-cell table:style-name="ce52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436" office:value-type="float" office:value="9" table:number-columns-spanned="6" table:number-rows-spanned="1">
            <text:p>9</text:p>
          </table:table-cell>
          <table:covered-table-cell table:number-columns-repeated="5" table:style-name="ce467"/>
          <table:table-cell table:style-name="ce500" office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ішення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37" office:value-type="float" office:value="10" table:number-columns-spanned="6" table:number-rows-spanned="1">
            <text:p>10</text:p>
          </table:table-cell>
          <table:covered-table-cell table:number-columns-repeated="5" table:style-name="ce468"/>
          <table:table-cell table:style-name="ce501" office:value-type="string" table:number-columns-spanned="19" table:number-rows-spanned="1">
            <text:p>кількість організацій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мережа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38" office:value-type="float" office:value="11" table:number-columns-spanned="6" table:number-rows-spanned="1">
            <text:p>11</text:p>
          </table:table-cell>
          <table:covered-table-cell table:number-columns-repeated="5" table:style-name="ce469"/>
          <table:table-cell table:style-name="ce502" office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ішення</text:p>
          </table:table-cell>
          <table:covered-table-cell table:number-columns-repeated="8" table:style-name="ce177"/>
          <table:covered-table-cell table:style-name="ce19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39" office:value-type="float" office:value="12" table:number-columns-spanned="6" table:number-rows-spanned="1">
            <text:p>12</text:p>
          </table:table-cell>
          <table:covered-table-cell table:number-columns-repeated="5" table:style-name="ce470"/>
          <table:table-cell table:style-name="ce503" office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77" office:value-type="string" table:number-columns-spanned="10" table:number-rows-spanned="1">
            <text:p>рішення</text:p>
          </table:table-cell>
          <table:covered-table-cell table:number-columns-repeated="8" table:style-name="ce523"/>
          <table:covered-table-cell table:style-name="ce524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40" office:value-type="float" office:value="13" table:number-columns-spanned="6" table:number-rows-spanned="1">
            <text:p>13</text:p>
          </table:table-cell>
          <table:covered-table-cell table:number-columns-repeated="5" table:style-name="ce471"/>
          <table:table-cell table:style-name="ce504" office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1" office:value-type="float" office:value="14" table:number-columns-spanned="6" table:number-rows-spanned="1">
            <text:p>14</text:p>
          </table:table-cell>
          <table:covered-table-cell table:number-columns-repeated="5" table:style-name="ce472"/>
          <table:table-cell table:style-name="ce505" office:value-type="string" table:number-columns-spanned="19" table:number-rows-spanned="1">
            <text:p>Кількість заїз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лист ПМСД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2" office:value-type="float" office:value="0" table:number-columns-spanned="6" table:number-rows-spanned="1">
            <text:p>0</text:p>
          </table:table-cell>
          <table:covered-table-cell table:number-columns-repeated="5" table:style-name="ce473"/>
          <table:table-cell table:style-name="ce506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6">
          <table:table-cell table:style-name="ce443" office:value-type="float" office:value="15" table:number-columns-spanned="6" table:number-rows-spanned="1">
            <text:p>15</text:p>
          </table:table-cell>
          <table:covered-table-cell table:number-columns-repeated="5" table:style-name="ce474"/>
          <table:table-cell table:style-name="ce507" office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4" office:value-type="float" office:value="16" table:number-columns-spanned="6" table:number-rows-spanned="1">
            <text:p>16</text:p>
          </table:table-cell>
          <table:covered-table-cell table:number-columns-repeated="5" table:style-name="ce475"/>
          <table:table-cell table:style-name="ce508" office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5" office:value-type="float" office:value="17" table:number-columns-spanned="6" table:number-rows-spanned="1">
            <text:p>17</text:p>
          </table:table-cell>
          <table:covered-table-cell table:number-columns-repeated="5" table:style-name="ce476"/>
          <table:table-cell table:style-name="ce509" office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0" table:number-columns-spanned="8" table:number-rows-spanned="1">
            <text:p>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0" table:number-columns-spanned="8" table:number-rows-spanned="1">
            <text:p>2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6" office:value-type="float" office:value="18" table:number-columns-spanned="6" table:number-rows-spanned="1">
            <text:p>18</text:p>
          </table:table-cell>
          <table:covered-table-cell table:number-columns-repeated="5" table:style-name="ce477"/>
          <table:table-cell table:style-name="ce510" office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47" office:value-type="float" office:value="19" table:number-columns-spanned="6" table:number-rows-spanned="1">
            <text:p>19</text:p>
          </table:table-cell>
          <table:covered-table-cell table:number-columns-repeated="5" table:style-name="ce478"/>
          <table:table-cell table:style-name="ce511" office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20" table:number-columns-spanned="8" table:number-rows-spanned="1">
            <text:p>32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20" table:number-columns-spanned="8" table:number-rows-spanned="1">
            <text:p>3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48" office:value-type="float" office:value="20" table:number-columns-spanned="6" table:number-rows-spanned="1">
            <text:p>20</text:p>
          </table:table-cell>
          <table:covered-table-cell table:number-columns-repeated="5" table:style-name="ce479"/>
          <table:table-cell table:style-name="ce512" office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9" office:value-type="float" office:value="0" table:number-columns-spanned="6" table:number-rows-spanned="1">
            <text:p>0</text:p>
          </table:table-cell>
          <table:covered-table-cell table:number-columns-repeated="5" table:style-name="ce480"/>
          <table:table-cell table:style-name="ce513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450" office:value-type="float" office:value="21" table:number-columns-spanned="6" table:number-rows-spanned="1">
            <text:p>21</text:p>
          </table:table-cell>
          <table:covered-table-cell table:number-columns-repeated="5" table:style-name="ce481"/>
          <table:table-cell table:style-name="ce514" office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" table:number-columns-spanned="8" table:number-rows-spanned="1">
            <text:p>12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0" table:number-columns-spanned="8" table:number-rows-spanned="1">
            <text:p>1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51" office:value-type="float" office:value="22" table:number-columns-spanned="6" table:number-rows-spanned="1">
            <text:p>22</text:p>
          </table:table-cell>
          <table:covered-table-cell table:number-columns-repeated="5" table:style-name="ce482"/>
          <table:table-cell table:style-name="ce515" office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2.5" table:number-columns-spanned="8" table:number-rows-spanned="1">
            <text:p>62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2.5" table:number-columns-spanned="8" table:number-rows-spanned="1">
            <text:p>62,5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52" office:value-type="float" office:value="23" table:number-columns-spanned="6" table:number-rows-spanned="1">
            <text:p>23</text:p>
          </table:table-cell>
          <table:covered-table-cell table:number-columns-repeated="5" table:style-name="ce483"/>
          <table:table-cell table:style-name="ce516" office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5" table:number-columns-spanned="8" table:number-rows-spanned="1">
            <text:p>0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5" table:number-columns-spanned="8" table:number-rows-spanned="1">
            <text:p>0,50</text:p>
          </table:table-cell>
          <table:covered-table-cell table:number-columns-repeated="7" table:style-name="ce187"/>
          <table:table-cell table:number-columns-repeated="960"/>
        </table:table-row>
        <table:table-row table:style-name="ro34">
          <table:table-cell table:style-name="ce453" office:value-type="float" office:value="24" table:number-columns-spanned="6" table:number-rows-spanned="1">
            <text:p>24</text:p>
          </table:table-cell>
          <table:covered-table-cell table:number-columns-repeated="5" table:style-name="ce484"/>
          <table:table-cell table:style-name="ce517" office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54" office:value-type="float" office:value="25" table:number-columns-spanned="6" table:number-rows-spanned="1">
            <text:p>25</text:p>
          </table:table-cell>
          <table:covered-table-cell table:number-columns-repeated="5" table:style-name="ce485"/>
          <table:table-cell table:style-name="ce518" office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55" office:value-type="float" office:value="26" table:number-columns-spanned="6" table:number-rows-spanned="1">
            <text:p>26</text:p>
          </table:table-cell>
          <table:covered-table-cell table:number-columns-repeated="5" table:style-name="ce486"/>
          <table:table-cell table:style-name="ce519" office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56" office:value-type="float" office:value="27" table:number-columns-spanned="6" table:number-rows-spanned="1">
            <text:p>27</text:p>
          </table:table-cell>
          <table:covered-table-cell table:number-columns-repeated="5" table:style-name="ce487"/>
          <table:table-cell table:style-name="ce520" office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3242.$A$1:.$BM$111" table:range-usable-as="print-range"/>
        </table:named-expressions>
      </table:table>
      <table:table table:name="КПК0817413" table:style-name="ta6" table:print-ranges="КПК0817413.A1:КПК0817413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7">
          <table:table-cell table:number-columns-repeated="40"/>
          <table:table-cell table:style-name="ce201" office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08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table:number-columns-spanned="18" table:number-rows-spanned="1"/>
          <table:covered-table-cell table:number-columns-repeated="17" table:style-name="ce210"/>
          <table:table-cell table:number-columns-repeated="966"/>
        </table:table-row>
        <table:table-row table:style-name="ro6">
          <table:table-cell table:number-columns-repeated="40"/>
          <table:table-cell table:style-name="ce204" office:value-type="string" table:number-columns-spanned="7" table:number-rows-spanned="1">
            <text:p>12.01.2022</text:p>
          </table:table-cell>
          <table:covered-table-cell table:number-columns-repeated="6" table:style-name="ce211"/>
          <table:table-cell office:value-type="string">
            <text:p>№</text:p>
          </table:table-cell>
          <table:table-cell table:style-name="ce204" office:value-type="string" table:number-columns-spanned="10" table:number-rows-spanned="1">
            <text:p>№ 4</text:p>
          </table:table-cell>
          <table:covered-table-cell table:number-columns-repeated="9" table:style-name="ce211"/>
          <table:table-cell table:number-columns-repeated="966"/>
        </table:table-row>
        <table:table-row table:style-name="ro4">
          <table:table-cell table:number-columns-repeated="40"/>
          <table:table-cell table:style-name="ce205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1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2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3"/>
          <table:table-cell table:style-name="ce225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2"/>
          <table:table-cell table:style-name="ce174"/>
          <table:table-cell table:style-name="ce225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9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7413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7413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451</text:p>
          </table:table-cell>
          <table:covered-table-cell table:number-columns-repeated="8" table:style-name="ce61"/>
          <table:table-cell table:style-name="ce173"/>
          <table:table-cell table:style-name="ce195" office:value-type="string" table:number-columns-spanned="19" table:number-rows-spanned="1">
            <text:p>Інші заходи у сфері автотранспорту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7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500000" table:number-columns-spanned="10" table:number-rows-spanned="1">
            <text:p>500 0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500000" table:number-columns-spanned="11" table:number-rows-spanned="1">
            <text:p>500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8" table:number-columns-repeated="5"/>
          <table:table-cell table:style-name="ce8" table:number-columns-repeated="11"/>
          <table:table-cell table:style-name="ce19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6. Постанова КМУ від 31 травня 2021 р. № 548 Про схвалення Бюджетної декларації на 2022 – 2024 роки;_x000D_</text:p>
            <text:p>7.Закон України "Про Державний бюджет України на 2022 рік” від 02.12.2021р. <text:s/>№ 1928-IX;_x000D_</text:p>
            <text:p>8. Рішення Дубенської міської ради від 23.12.2021р. №1911 "Про бюджет Дубенської міської територіальної громади на 2022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ахисту прав дітей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4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5" table:number-columns-repeated="8"/>
          <table:table-cell table:style-name="ce213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6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6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7"/>
          <table:table-cell table:style-name="ce220" table:number-columns-repeated="7"/>
          <table:table-cell table:style-name="ce214" table:number-columns-repeated="18"/>
          <table:table-cell table:style-name="ce214" office:value-type="string">
            <text:p>p4.8</text:p>
          </table:table-cell>
          <table:table-cell table:style-name="ce214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45" office:value-type="string" table:number-columns-spanned="25" table:number-rows-spanned="1">
            <text:p>Проведення розрахунків за пільговий проїзд учн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style-name="ce218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546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500000" table:number-columns-spanned="8" table:number-rows-spanned="1">
            <text:p>50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500000" table:number-columns-spanned="8" table:number-rows-spanned="1">
            <text:p>500 000,00</text:p>
          </table:table-cell>
          <table:covered-table-cell table:number-columns-repeated="7" table:style-name="ce186"/>
          <table:table-cell table:style-name="ce219" table:number-columns-repeated="8"/>
          <table:table-cell table:style-name="ce214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3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пільгового проїзду учнів у місті на 2021-2025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500000" table:number-columns-spanned="8" table:number-rows-spanned="1">
            <text:p>500 00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41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500000" table:number-columns-spanned="8" table:number-rows-spanned="1">
            <text:p>50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59]+[.AJ59]" office:value-type="float" office:value="500000" table:number-columns-spanned="8" table:number-rows-spanned="1">
            <text:p>500 000,00</text:p>
          </table:table-cell>
          <table:covered-table-cell table:number-columns-repeated="7" table:style-name="ce186"/>
          <table:table-cell table:style-name="ce214" table:number-columns-repeated="973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Z1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525" office:value-type="float" office:value="0" table:number-columns-spanned="6" table:number-rows-spanned="1">
            <text:p>0</text:p>
          </table:table-cell>
          <table:covered-table-cell table:number-columns-repeated="5" table:style-name="ce535"/>
          <table:table-cell table:style-name="ce547" office:value-type="string" table:number-columns-spanned="19" table:number-rows-spanned="1">
            <text:p>затрат</text:p>
          </table:table-cell>
          <table:covered-table-cell table:number-columns-repeated="5" table:style-name="ce557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14"/>
          <table:table-cell table:style-name="ce214" office:value-type="string">
            <text:p>s4.10</text:p>
          </table:table-cell>
          <table:table-cell table:style-name="ce214" table:number-columns-repeated="945"/>
        </table:table-row>
        <table:table-row table:style-name="ro12">
          <table:table-cell table:style-name="ce526" office:value-type="float" office:value="1" table:number-columns-spanned="6" table:number-rows-spanned="1">
            <text:p>1</text:p>
          </table:table-cell>
          <table:covered-table-cell table:number-columns-repeated="5" table:style-name="ce536"/>
          <table:table-cell table:style-name="ce548" office:value-type="string" table:number-columns-spanned="19" table:number-rows-spanned="1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77" office:value-type="string" table:number-columns-spanned="10" table:number-rows-spanned="1">
            <text:p>договір</text:p>
          </table:table-cell>
          <table:covered-table-cell table:number-columns-repeated="8" table:style-name="ce523"/>
          <table:covered-table-cell table:style-name="ce524"/>
          <table:table-cell table:style-name="ce187" office:value-type="float" office:value="8" table:number-columns-spanned="8" table:number-rows-spanned="1">
            <text:p>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" table:number-columns-spanned="8" table:number-rows-spanned="1">
            <text:p>8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27" office:value-type="float" office:value="0" table:number-columns-spanned="6" table:number-rows-spanned="1">
            <text:p>0</text:p>
          </table:table-cell>
          <table:covered-table-cell table:number-columns-repeated="5" table:style-name="ce537"/>
          <table:table-cell table:style-name="ce549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528" office:value-type="float" office:value="2" table:number-columns-spanned="6" table:number-rows-spanned="1">
            <text:p>2</text:p>
          </table:table-cell>
          <table:covered-table-cell table:number-columns-repeated="5" table:style-name="ce538"/>
          <table:table-cell table:style-name="ce550" office:value-type="string" table:number-columns-spanned="19" table:number-rows-spanned="1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275" table:number-columns-spanned="8" table:number-rows-spanned="1">
            <text:p>2 2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275" table:number-columns-spanned="8" table:number-rows-spanned="1">
            <text:p>2 2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529" office:value-type="float" office:value="3" table:number-columns-spanned="6" table:number-rows-spanned="1">
            <text:p>3</text:p>
          </table:table-cell>
          <table:covered-table-cell table:number-columns-repeated="5" table:style-name="ce539"/>
          <table:table-cell table:style-name="ce551" office:value-type="string" table:number-columns-spanned="19" table:number-rows-spanned="1">
            <text:p>кількість навчальних д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днів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8" table:number-columns-spanned="8" table:number-rows-spanned="1">
            <text:p>19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8" table:number-columns-spanned="8" table:number-rows-spanned="1">
            <text:p>198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530" office:value-type="float" office:value="4" table:number-columns-spanned="6" table:number-rows-spanned="1">
            <text:p>4</text:p>
          </table:table-cell>
          <table:covered-table-cell table:number-columns-repeated="5" table:style-name="ce540"/>
          <table:table-cell table:style-name="ce552" office:value-type="string" table:number-columns-spanned="19" table:number-rows-spanned="1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догові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" table:number-columns-spanned="8" table:number-rows-spanned="1">
            <text:p>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" table:number-columns-spanned="8" table:number-rows-spanned="1">
            <text:p>8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31" office:value-type="float" office:value="0" table:number-columns-spanned="6" table:number-rows-spanned="1">
            <text:p>0</text:p>
          </table:table-cell>
          <table:covered-table-cell table:number-columns-repeated="5" table:style-name="ce541"/>
          <table:table-cell table:style-name="ce553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532" office:value-type="float" office:value="5" table:number-columns-spanned="6" table:number-rows-spanned="1">
            <text:p>5</text:p>
          </table:table-cell>
          <table:covered-table-cell table:number-columns-repeated="5" table:style-name="ce542"/>
          <table:table-cell table:style-name="ce554" office:value-type="string" table:number-columns-spanned="19" table:number-rows-spanned="1">
            <text:p>середньомісячний обсяг відшкодування за перевезення дітей-уч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944" table:number-columns-spanned="8" table:number-rows-spanned="1">
            <text:p>6 94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944" table:number-columns-spanned="8" table:number-rows-spanned="1">
            <text:p>6 94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33" office:value-type="float" office:value="0" table:number-columns-spanned="6" table:number-rows-spanned="1">
            <text:p>0</text:p>
          </table:table-cell>
          <table:covered-table-cell table:number-columns-repeated="5" table:style-name="ce543"/>
          <table:table-cell table:style-name="ce555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4" table:number-columns-repeated="960"/>
        </table:table-row>
        <table:table-row table:style-name="ro12">
          <table:table-cell table:style-name="ce534" office:value-type="float" office:value="6" table:number-columns-spanned="6" table:number-rows-spanned="1">
            <text:p>6</text:p>
          </table:table-cell>
          <table:covered-table-cell table:number-columns-repeated="5" table:style-name="ce544"/>
          <table:table-cell table:style-name="ce556" office:value-type="string" table:number-columns-spanned="19" table:number-rows-spanned="1">
            <text:p>питома вага відшкодування коштів до нарахованих за проїзд дітей-уч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Валентина БУЩУК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7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199"/>
          <table:table-cell table:style-name="ce20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1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2-01-12" table:number-columns-spanned="8" table:number-rows-spanned="1">
            <text:p>12.01.2022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7413.$A$1:.$BM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799cm" fo:margin-right="0.80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0.801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801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3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04" style:display-name="PageStyle_КПК0813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60" style:display-name="PageStyle_КПК0813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210" style:display-name="PageStyle_КПК08132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7413" style:display-name="PageStyle_КПК08174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40" meta:object-count="0"/>
    <meta:generator>OpenOffice/4.1.10$Win32 OpenOffice.org_project/4110m2$Build-9807</meta:generator>
  </office:meta>
</office:document-meta>
</file>