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29.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3.1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93.G67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9]" style:apply-style-name="cf1" style:base-cell-address="КПК2717693.D50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9]" style:apply-style-name="cf1" style:base-cell-address="КПК2717693.D5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7693.G67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7693.G67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2717610.G65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2717610.D49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2717610.D49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4]" style:apply-style-name="cf1" style:base-cell-address="КПК2717610.G65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4]" style:apply-style-name="cf1" style:base-cell-address="КПК2717610.G65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2710180.G68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2710180.D51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2710180.D5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2710180.G68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2710180.G68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0160.G67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2710160.D51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2710160.D51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2710160.G67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2710160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2717693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3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1-10/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2717693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693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і заходи, пов`язані з економічною діяль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00000" table:number-columns-spanned="10" table:number-rows-spanned="1" table:style-name="ce70">
            <text:p>20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200000" table:number-columns-spanned="11" table:number-rows-spanned="1" table:style-name="ce70">
            <text:p>20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<text:s/>рішення міської ради №2620 від 22.12.2022 «Про бюджет Дубенської міської територіальної громади <text:s/>на 2023 рік»(зі змінами)", рішення міської ради від 12.02.2021 №291 "Про затвердження Положення про управління економіки і власності Дубенської міської ради в новій редакцїї", рішення міської ради від 20.11.2020 №5262 "Про затвердження Програми управління майном комунальної власності територіальної громади м. Дубно на 2021-2023роки" (зі змінами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наданих законодавством повноважень у сфері економіки і власності, шляхом виконання заходів з упавління майном комінальної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Організація і здійснення наданих законодавством повноважень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39000" table:number-columns-spanned="8" table:number-rows-spanned="1" table:style-name="ce38">
            <text:p>139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39000" table:formula="of:=[.AC50]+[.AK50]" table:number-columns-spanned="8" table:number-rows-spanned="1" table:style-name="ce38">
            <text:p>139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16">
            <text:p>Забезпечення реалізації функцій з управління майном комунальної власності територіальної громади міста Дубно</text:p>
          </table:table-cell>
          <table:covered-table-cell table:number-columns-repeated="24"/>
          <table:table-cell office:value-type="float" office:value="61000" table:number-columns-spanned="8" table:number-rows-spanned="1" table:style-name="ce38">
            <text:p>61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1000" table:formula="of:=[.AC51]+[.AK51]" table:number-columns-spanned="8" table:number-rows-spanned="1" table:style-name="ce38">
            <text:p>61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17">
            <text:p>УСЬОГО</text:p>
          </table:table-cell>
          <table:covered-table-cell table:number-columns-repeated="24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formula="of:=[.AC52]+[.AK52]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управління майном комунальної власності територіальної громади м.Дубно</text:p>
          </table:table-cell>
          <table:covered-table-cell table:number-columns-repeated="23"/>
          <table:table-cell office:value-type="float" office:value="200000" table:number-columns-spanned="8" table:number-rows-spanned="1" table:style-name="ce38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0000" table:formula="of:=[.AB60]+[.AJ60]" table:number-columns-spanned="8" table:number-rows-spanned="1" table:style-name="ce38">
            <text:p>2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formula="of:=[.AB61]+[.AJ61]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21">
          <table:table-cell office:value-type="float" office:value="1" table:number-columns-spanned="6" table:number-rows-spanned="1" table:style-name="ce11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з оплати послуг сторонніх осіб, залучених до роботи пов`язаної з <text:s/>проведенням інвентаризації, оцінкою, оформленням та реєстрацією права власності на комун. майно, підготовкою робіт з проведення аукціонів, з розробки проєктів з питань енергоефекти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19000" table:number-columns-spanned="8" table:number-rows-spanned="1" table:style-name="ce38">
            <text:p>119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19000" table:number-columns-spanned="8" table:number-rows-spanned="1" table:style-name="ce38">
            <text:p>119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1">
          <table:table-cell office:value-type="float" office:value="2" table:number-columns-spanned="6" table:number-rows-spanned="1" table:style-name="ce11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з оплати послуг сторонніх осіб, залучених до роботи пов`язаної з виготовленням проектів землеутрою щодо відведення земельної ділянки, погодження проектів землеустрою, присвоєння кадастрових номерів земельних ділянок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0000" table:number-columns-spanned="8" table:number-rows-spanned="1" table:style-name="ce38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8">
            <text:p>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3" table:number-columns-spanned="6" table:number-rows-spanned="1" table:style-name="ce11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итрати з оплати робіт і послуг, пов`язаних з проведенням претензійно-позовної роботи, нотаріальних послуг, послуг з юридичного консультування, <text:s/>юридичного представництва, тощо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61000" table:number-columns-spanned="8" table:number-rows-spanned="1" table:style-name="ce38">
            <text:p>61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1000" table:number-columns-spanned="8" table:number-rows-spanned="1" table:style-name="ce38">
            <text:p>6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4" table:number-columns-spanned="6" table:number-rows-spanned="1" table:style-name="ce11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укладених договорів, по яких здійснено оплату робіт і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15" table:number-columns-spanned="8" table:number-rows-spanned="1" table:style-name="ce38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38">
            <text:p>1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5" table:number-columns-spanned="6" table:number-rows-spanned="1" table:style-name="ce11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укладених договорів на виготовлення проектів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38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кількість направлених позов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38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1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я сума витрат на одну укладену угоду з оплати послуг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933" table:number-columns-spanned="8" table:number-rows-spanned="1" table:style-name="ce38">
            <text:p>7 933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933" table:number-columns-spanned="8" table:number-rows-spanned="1" table:style-name="ce38">
            <text:p>7 933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8" table:number-columns-spanned="6" table:number-rows-spanned="1" table:style-name="ce11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я сума витрат на одну укладену угоду на виготовлення проекту землеустрою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0000" table:number-columns-spanned="8" table:number-rows-spanned="1" table:style-name="ce38">
            <text:p>2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000" table:number-columns-spanned="8" table:number-rows-spanned="1" table:style-name="ce38">
            <text:p>2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середня сума витрат на один направлений позо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5250" table:number-columns-spanned="8" table:number-rows-spanned="1" table:style-name="ce38">
            <text:p>15 25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5250" table:number-columns-spanned="8" table:number-rows-spanned="1" table:style-name="ce38">
            <text:p>15 2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23">
          <table:table-cell office:value-type="float" office:value="10" table:number-columns-spanned="6" table:number-rows-spanned="1" table:style-name="ce11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відсоток надходження коштів від оренди і продажу об`єктів комунального майна в поточному році порівняно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М.М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3-01-13T00:00:00" table:number-columns-spanned="8" table:number-rows-spanned="1" table:style-name="ce58">
            <text:p>13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3" table:style-name="ro5">
          <table:table-cell table:number-columns-repeated="16384"/>
        </table:table-row>
        <table:named-expressions>
          <table:named-range table:name="Print_Area" table:cell-range-address="КПК2717693.$A$1:КПК2717693.$BM$93" table:base-cell-address="КПК2717693.$A$1"/>
        </table:named-expressions>
      </table:table>
      <table:table table:name="КПК271761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3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1-10/3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6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27176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76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4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Сприяння розвитку малого та середнього підприємниц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200000" table:number-columns-spanned="10" table:number-rows-spanned="1" table:style-name="ce70">
            <text:p>20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200000" table:number-columns-spanned="11" table:number-rows-spanned="1" table:style-name="ce70">
            <text:p>20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рішення міської ради №2620 від 22.12.2022 «Про бюджет Дубенської міської територіальної громади <text:s/>на 2023 рік»(зі змінами)", рішення міської ради від 12.02.2021 №291 "Про затвердження Положення про управління економіки і власності Дубенської міської ради в новій редакції", рішення міської ради від 12.02.2021 №288 "Про затвердження Програми малого <text:s/>і середнього підприємництва в м.Дубно на 2021-2023 роки" (зі змінами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умов для розвитку підприємниц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Створення сприятливих умов для розвитку підприємницької діяльності, шляхом виконання відповідних заході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Створення сприятливих умов для ведення підприємницької діяльності та подальшого розвитку малого і середнього підприємництва в місті Дубно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23">
            <text:p>Створення сприятливих умов для ведення підприємницької діяльності та подальшого розвитку малого і середнього підприємнитцтва в м.Дубно</text:p>
          </table:table-cell>
          <table:covered-table-cell table:number-columns-repeated="24"/>
          <table:table-cell office:value-type="float" office:value="200000" table:number-columns-spanned="8" table:number-rows-spanned="1" table:style-name="ce38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0000" table:formula="of:=[.AC49]+[.AK49]" table:number-columns-spanned="8" table:number-rows-spanned="1" table:style-name="ce38">
            <text:p>2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24">
            <text:p>УСЬОГО</text:p>
          </table:table-cell>
          <table:covered-table-cell table:number-columns-repeated="24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formula="of:=[.AC50]+[.AK50]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розвитку малого та середнього підприємництва в м.Дубно</text:p>
          </table:table-cell>
          <table:covered-table-cell table:number-columns-repeated="23"/>
          <table:table-cell office:value-type="float" office:value="200000" table:number-columns-spanned="8" table:number-rows-spanned="1" table:style-name="ce38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0000" table:formula="of:=[.AB58]+[.AJ58]" table:number-columns-spanned="8" table:number-rows-spanned="1" table:style-name="ce38">
            <text:p>2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200000" table:number-columns-spanned="8" table:number-rows-spanned="1" table:style-name="ce33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200000" table:formula="of:=[.AB59]+[.AJ59]" table:number-columns-spanned="8" table:number-rows-spanned="1" table:style-name="ce33">
            <text:p>2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6" table:number-rows-spanned="1" table:style-name="ce126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обсяг видатків на виконання заходів з реалізації <text:s/>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200000" table:number-columns-spanned="8" table:number-rows-spanned="1" table:style-name="ce38">
            <text:p>2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0000" table:number-columns-spanned="8" table:number-rows-spanned="1" table:style-name="ce38">
            <text:p>2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2" table:number-columns-spanned="6" table:number-rows-spanned="1" table:style-name="ce126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кількість заходів з реалізації програми сприяння розвитку малого та середнього підприємництв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38">
            <text:p>5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3" table:number-columns-spanned="6" table:number-rows-spanned="1" table:style-name="ce126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середня сума витрат на один проведений захід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40000" table:number-columns-spanned="8" table:number-rows-spanned="1" table:style-name="ce38">
            <text:p>4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40000" table:number-columns-spanned="8" table:number-rows-spanned="1" table:style-name="ce38">
            <text:p>4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4" table:number-columns-spanned="6" table:number-rows-spanned="1" table:style-name="ce126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Динаміка кількості заход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М.М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3T00:00:00" table:number-columns-spanned="8" table:number-rows-spanned="1" table:style-name="ce58">
            <text:p>13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91" table:style-name="ro5">
          <table:table-cell table:number-columns-repeated="16384"/>
        </table:table-row>
        <table:named-expressions>
          <table:named-range table:name="Print_Area" table:cell-range-address="КПК2717610.$A$1:КПК2717610.$BM$85" table:base-cell-address="КПК2717610.$A$1"/>
        </table:named-expressions>
      </table:table>
      <table:table table:name="КПК271018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3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1-10/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271018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018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13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Інша діяльність у сфері державного управлі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00" table:number-columns-spanned="10" table:number-rows-spanned="1" table:style-name="ce70">
            <text:p>100 000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100000" table:number-columns-spanned="11" table:number-rows-spanned="1" table:style-name="ce70">
            <text:p>100 000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3">
            <text:p>Конституція України, Бюджетний кодекс України від 08.07.2010 №2456-VІ (зі змінами), постанова Кабінету Міністрів України від 28.02.2002 №228 "Про затвердження Порядку складання, розгляду, затвердження та основних вимог до виконання кошторисів бюджетних установ", <text:s/>рішення міської ради №2620 від 22.12.2022 «Про бюджет Дубенської міської територіальної громади <text:s/>на 2023 рік»(зі змінами)", рішення міської ради від 14.12.2021 №1791 "Про затвердження Програми з розробки Стратегії сталого розвитку Дубенської міської територіальної громади до 2030 року" (зі змінами)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витрат повязаних із зміцнення економічного потенціалу територіальної громади, яка приймає ВПО з метою <text:s/>проведення ГО тематичних семінарів-практикум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8">
          <table:table-cell office:value-type="string" table:number-columns-spanned="64" table:number-rows-spanned="1" table:style-name="ce93">
            <text:p>Розроблення проєкту стратегії розвитку Дубенської міської територіальної громади на довгостроковий період - Стратегія сталого розвитку Дубенської міської територіальної громади до 2030 рок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12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виконавчими органами міських (міст республіканського Автономної Республіки Крим та обласного значення) рад, районних у містах рад (у разі їх створення)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0">
            <text:p>Забезепення виконання заходів програми з розробки Стратегії сталого розвитку громади міста до 2030 року</text:p>
          </table:table-cell>
          <table:covered-table-cell table:number-columns-repeated="24"/>
          <table:table-cell office:value-type="float" office:value="100000" table:number-columns-spanned="8" table:number-rows-spanned="1" table:style-name="ce38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00" table:formula="of:=[.AC51]+[.AK51]" table:number-columns-spanned="8" table:number-rows-spanned="1" table:style-name="ce38">
            <text:p>1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0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formula="of:=[.AC52]+[.AK52]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1">
            <text:p>УСЬОГО</text:p>
          </table:table-cell>
          <table:covered-table-cell table:number-columns-repeated="24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C53]+[.AK53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2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4" table:number-rows-spanned="1" table:style-name="ce112">
            <text:p>Програма з розробки Стратегії сталого розвитку Дубенської міської територіальної громади до 2030 року</text:p>
          </table:table-cell>
          <table:covered-table-cell table:number-columns-repeated="23"/>
          <table:table-cell office:value-type="float" office:value="100000" table:number-columns-spanned="8" table:number-rows-spanned="1" table:style-name="ce38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00" table:formula="of:=[.AB61]+[.AJ61]" table:number-columns-spanned="8" table:number-rows-spanned="1" table:style-name="ce38">
            <text:p>10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113">
            <text:p>Усього</text:p>
          </table:table-cell>
          <table:covered-table-cell table:number-columns-repeated="23"/>
          <table:table-cell office:value-type="float" office:value="100000" table:number-columns-spanned="8" table:number-rows-spanned="1" table:style-name="ce33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100000" table:formula="of:=[.AB62]+[.AJ62]" table:number-columns-spanned="8" table:number-rows-spanned="1" table:style-name="ce33">
            <text:p>100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9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2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з оплати послуг у сфері <text:s/>розробки Стратегі сталого розвитку Дубенської міської територіальної громадиї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100000" table:number-columns-spanned="8" table:number-rows-spanned="1" table:style-name="ce38">
            <text:p>10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000" table:number-columns-spanned="8" table:number-rows-spanned="1" table:style-name="ce38">
            <text:p>1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23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трати з оплати послуг у сфері наукових дослвджень (стратегічного аналізу в рамках проєкту) та оплата послуг за проведення семінарів 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, звітність установи, 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проведених заходів у сфері розробки Стратегії та кількість проведених семінарів 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8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8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Кількість укладених договорів з розробки проєкту та проведення семінарів-практикум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2" table:number-columns-spanned="8" table:number-rows-spanned="1" table:style-name="ce38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8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Середня сума витрат на один проведений захід згідно договору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38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38">
            <text:p>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33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Виконання напрямів діяльності програм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 установи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М.М Піддубни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3T00:00:00" table:number-columns-spanned="8" table:number-rows-spanned="1" table:style-name="ce58">
            <text:p>13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6" table:style-name="ro5">
          <table:table-cell table:number-columns-repeated="16384"/>
        </table:table-row>
        <table:named-expressions>
          <table:named-range table:name="Print_Area" table:cell-range-address="КПК2710180.$A$1:КПК2710180.$BM$90" table:base-cell-address="КПК2710180.$A$1"/>
        </table:named-expressions>
      </table:table>
      <table:table table:name="КПК27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94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71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5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Орган з питань економічного розвитку, торгівлі та інвестицій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107">
            <text:p>13.01.2023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string" table:number-columns-spanned="10" table:number-rows-spanned="1" table:style-name="ce107">
            <text:p>01-10/1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108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108">
            <text:p>бюджетної програми місцевого бюджету на 2023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9">
            <text:p>27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Орган з питань економічного розвитку, торгівлі та інвестицій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9">
            <text:p>27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101">
            <text:p>Управлiння економiки i власностi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9">
            <text:p>341340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103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10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9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9">
            <text:p>27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9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9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104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9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2">
          <table:table-cell table:style-name="ce1"/>
          <table:table-cell office:value-type="string" table:number-columns-spanned="11" table:number-rows-spanned="1" table:style-name="ce10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10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106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105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10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3">
          <table:table-cell table:number-columns-repeated="64" table:style-name="ce8"/>
          <table:table-cell table:number-columns-repeated="16320" table:style-name="ce2"/>
        </table:table-row>
        <table:table-row table:style-name="ro14">
          <table:table-cell office:value-type="string" table:number-columns-spanned="20" table:number-rows-spanned="1" table:style-name="ce69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144319" table:number-columns-spanned="10" table:number-rows-spanned="1" table:style-name="ce70">
            <text:p>3 144 319,00</text:p>
          </table:table-cell>
          <table:covered-table-cell table:number-columns-repeated="9"/>
          <table:table-cell office:value-type="string" table:number-columns-spanned="14" table:number-rows-spanned="1" table:style-name="ce95">
            <text:p>гривень, у тому числі загального фонду</text:p>
          </table:table-cell>
          <table:covered-table-cell table:number-columns-repeated="13"/>
          <table:table-cell office:value-type="float" office:value="3144319" table:number-columns-spanned="11" table:number-rows-spanned="1" table:style-name="ce70">
            <text:p>3 144 319,00</text:p>
          </table:table-cell>
          <table:covered-table-cell table:number-columns-repeated="10"/>
          <table:table-cell office:value-type="string" table:number-columns-spanned="9" table:number-rows-spanned="1" table:style-name="ce5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4">
          <table:table-cell office:value-type="string" table:number-columns-spanned="8" table:number-rows-spanned="1" table:style-name="ce54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5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71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5">
          <table:table-cell office:value-type="string" table:number-columns-spanned="64" table:number-rows-spanned="1" table:style-name="ce93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2620 від 22.12.2022 «Про бюджет Дубенської міської територіальної громади <text:s/>на 2023 рік»(зі змінами)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3">
            <text:p>Керівництво і управління у сфері економіки і власності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" table:number-rows-spanned="1" table:style-name="ce6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6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7" table:visibility="collapse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6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string" table:number-columns-spanned="6" table:number-rows-spanned="1" table:style-name="ce34">
            <text:p>npp</text:p>
          </table:table-cell>
          <table:covered-table-cell table:number-columns-repeated="5"/>
          <table:table-cell office:value-type="string" table:number-columns-spanned="58" table:number-rows-spanned="1" table:style-name="ce76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4">
            <text:p>1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4">
            <text:p>2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4">
            <text:p>3</text:p>
          </table:table-cell>
          <table:covered-table-cell table:number-columns-repeated="5"/>
          <table:table-cell office:value-type="string" table:number-columns-spanned="58" table:number-rows-spanned="1" table:style-name="ce112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5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4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7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4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5" table:number-rows-spanned="1" table:style-name="ce34">
            <text:p>name</text:p>
          </table:table-cell>
          <table:covered-table-cell table:number-columns-repeated="24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34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4">
            <text:p>1</text:p>
          </table:table-cell>
          <table:covered-table-cell table:number-columns-repeated="2"/>
          <table:table-cell office:value-type="string" table:number-columns-spanned="25" table:number-rows-spanned="1" table:style-name="ce137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0000" table:number-columns-spanned="8" table:number-rows-spanned="1" table:style-name="ce38">
            <text:p>60 0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0000" table:formula="of:=[.AC51]+[.AK51]" table:number-columns-spanned="8" table:number-rows-spanned="1" table:style-name="ce38">
            <text:p>6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4">
            <text:p>2</text:p>
          </table:table-cell>
          <table:covered-table-cell table:number-columns-repeated="2"/>
          <table:table-cell office:value-type="string" table:number-columns-spanned="25" table:number-rows-spanned="1" table:style-name="ce137">
            <text:p>Здійснення наданих законодавством повноважень у сфері економіки і власності</text:p>
          </table:table-cell>
          <table:covered-table-cell table:number-columns-repeated="24"/>
          <table:table-cell office:value-type="float" office:value="3084319" table:number-columns-spanned="8" table:number-rows-spanned="1" table:style-name="ce38">
            <text:p>3 084 319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084319" table:formula="of:=[.AC52]+[.AK52]" table:number-columns-spanned="8" table:number-rows-spanned="1" table:style-name="ce38">
            <text:p>3 084 319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39"/>
          <table:covered-table-cell table:number-columns-repeated="2"/>
          <table:table-cell office:value-type="string" table:number-columns-spanned="25" table:number-rows-spanned="1" table:style-name="ce138">
            <text:p>УСЬОГО</text:p>
          </table:table-cell>
          <table:covered-table-cell table:number-columns-repeated="24"/>
          <table:table-cell office:value-type="float" office:value="3144319" table:number-columns-spanned="8" table:number-rows-spanned="1" table:style-name="ce33">
            <text:p>3 144 319,00</text:p>
          </table:table-cell>
          <table:covered-table-cell table:number-columns-repeated="7"/>
          <table:table-cell office:value-type="float" office:value="0" table:number-columns-spanned="8" table:number-rows-spanned="1" table:style-name="ce33">
            <text:p>0,00</text:p>
          </table:table-cell>
          <table:covered-table-cell table:number-columns-repeated="7"/>
          <table:table-cell office:value-type="float" office:value="3144319" table:formula="of:=[.AC53]+[.AK53]" table:number-columns-spanned="8" table:number-rows-spanned="1" table:style-name="ce33">
            <text:p>3 144 319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7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5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4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4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4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19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4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4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4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4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4">
            <text:p>npp</text:p>
          </table:table-cell>
          <table:covered-table-cell table:number-columns-repeated="2"/>
          <table:table-cell office:value-type="string" table:number-columns-spanned="24" table:number-rows-spanned="1" table:style-name="ce76">
            <text:p>name</text:p>
          </table:table-cell>
          <table:covered-table-cell table:number-columns-repeated="23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ps2</text:p>
          </table:table-cell>
          <table:covered-table-cell table:number-columns-repeated="7"/>
          <table:table-cell office:value-type="string" table:number-columns-spanned="8" table:number-rows-spanned="1" table:style-name="ce86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39"/>
          <table:covered-table-cell table:number-columns-repeated="2"/>
          <table:table-cell office:value-type="string" table:number-columns-spanned="24" table:number-rows-spanned="1" table:style-name="ce88">
            <text:p>Усього</text:p>
          </table:table-cell>
          <table:covered-table-cell table:number-columns-repeated="23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office:value-type="float" office:value="0" table:formula="of:=[.AB61]+[.AJ61]" table:number-columns-spanned="8" table:number-rows-spanned="1" table:style-name="ce33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" table:number-rows-spanned="1" table:style-name="ce4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4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4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4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4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4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4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4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4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4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4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4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4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4">
            <text:p>zp</text:p>
          </table:table-cell>
          <table:covered-table-cell table:number-columns-repeated="5"/>
          <table:table-cell office:value-type="string" table:number-columns-spanned="19" table:number-rows-spanned="1" table:style-name="ce76">
            <text:p>name</text:p>
          </table:table-cell>
          <table:covered-table-cell table:number-columns-repeated="18"/>
          <table:table-cell office:value-type="string" table:number-columns-spanned="5" table:number-rows-spanned="1" table:style-name="ce34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76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6">
            <text:p>pz2</text:p>
          </table:table-cell>
          <table:covered-table-cell table:number-columns-repeated="7"/>
          <table:table-cell office:value-type="string" table:number-columns-spanned="8" table:number-rows-spanned="1" table:style-name="ce86">
            <text:p>s2</text:p>
          </table:table-cell>
          <table:covered-table-cell table:number-columns-repeated="7"/>
          <table:table-cell office:value-type="string" table:number-columns-spanned="8" table:number-rows-spanned="1" table:style-name="ce86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6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88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40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34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76">
            <text:p>штатний розпис</text:p>
          </table:table-cell>
          <table:covered-table-cell table:number-columns-repeated="9"/>
          <table:table-cell office:value-type="float" office:value="8" table:number-columns-spanned="8" table:number-rows-spanned="1" table:style-name="ce38">
            <text:p>8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8" table:number-columns-spanned="8" table:number-rows-spanned="1" table:style-name="ce38">
            <text:p>8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40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Обсяг витрат на послуги пов`язані з програмним забезпеченням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 установи</text:p>
          </table:table-cell>
          <table:covered-table-cell table:number-columns-repeated="9"/>
          <table:table-cell office:value-type="float" office:value="20" table:number-columns-spanned="8" table:number-rows-spanned="1" table:style-name="ce38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38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продукту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" table:number-columns-spanned="6" table:number-rows-spanned="1" table:style-name="ce140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600" table:number-columns-spanned="8" table:number-rows-spanned="1" table:style-name="ce38">
            <text:p>6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600" table:number-columns-spanned="8" table:number-rows-spanned="1" table:style-name="ce38">
            <text:p>6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40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внутрішній облік</text:p>
          </table:table-cell>
          <table:covered-table-cell table:number-columns-repeated="9"/>
          <table:table-cell office:value-type="float" office:value="2" table:number-columns-spanned="8" table:number-rows-spanned="1" table:style-name="ce38">
            <text:p>2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38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ефективн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12">
          <table:table-cell office:value-type="float" office:value="4" table:number-columns-spanned="6" table:number-rows-spanned="1" table:style-name="ce140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5" table:number-columns-spanned="8" table:number-rows-spanned="1" table:style-name="ce38">
            <text:p>75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75" table:number-columns-spanned="8" table:number-rows-spanned="1" table:style-name="ce38">
            <text:p>75,00</text:p>
          </table:table-cell>
          <table:covered-table-cell table:number-columns-repeated="7"/>
          <table:table-cell table:number-columns-repeated="16320" table:style-name="ce2"/>
        </table:table-row>
        <table:table-row table:style-name="ro12">
          <table:table-cell office:value-type="float" office:value="5" table:number-columns-spanned="6" table:number-rows-spanned="1" table:style-name="ce140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34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63" table:number-columns-spanned="8" table:number-rows-spanned="1" table:style-name="ce38">
            <text:p>0,63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0.63" table:number-columns-spanned="8" table:number-rows-spanned="1" table:style-name="ce38">
            <text:p>0,6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40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34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93" table:number-columns-spanned="8" table:number-rows-spanned="1" table:style-name="ce38">
            <text:p>393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393" table:number-columns-spanned="8" table:number-rows-spanned="1" table:style-name="ce38">
            <text:p>3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2">
            <text:p>якості</text:p>
          </table:table-cell>
          <table:covered-table-cell table:number-columns-repeated="18"/>
          <table:table-cell table:number-columns-spanned="5" table:number-rows-spanned="1" table:style-name="ce39"/>
          <table:covered-table-cell table:number-columns-repeated="4"/>
          <table:table-cell table:number-columns-spanned="10" table:number-rows-spanned="1" table:style-name="ce114"/>
          <table:covered-table-cell table:number-columns-repeated="9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spanned="8" table:number-rows-spanned="1" table:style-name="ce33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7" table:number-columns-spanned="6" table:number-rows-spanned="1" table:style-name="ce140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41">
            <text:p>відсоток вчасно виконаних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34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38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38">
            <text:p>1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4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М.М Піддубник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8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5">
          <table:table-cell office:value-type="string" table:number-columns-spanned="45" table:number-rows-spanned="1" table:style-name="ce5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5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8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6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62"/>
          <table:covered-table-cell table:number-columns-repeated="16"/>
          <table:table-cell table:style-name="ce3"/>
          <table:table-cell office:value-type="string" table:number-columns-spanned="19" table:number-rows-spanned="1" table:style-name="ce63">
            <text:p>С.І.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53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53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3-01-13T00:00:00" table:number-columns-spanned="8" table:number-rows-spanned="1" table:style-name="ce58">
            <text:p>13.01.2023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3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5" table:style-name="ro5">
          <table:table-cell table:number-columns-repeated="16384"/>
        </table:table-row>
        <table:named-expressions>
          <table:named-range table:name="Print_Area" table:cell-range-address="КПК2710160.$A$1:КПК2710160.$BM$91" table:base-cell-address="КПК27101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2:50:12Z</dc:date>
    <meta:print-date>2019-12-21T13:11:15Z</meta:print-date>
  </office:meta>
</office:document-meta>
</file>