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7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95pt" style:use-optimal-row-height="false" fo:break-before="page"/>
    </style:style>
    <style:style style:name="ro17" style:family="table-row">
      <style:table-row-properties style:row-height="141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5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36.25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1]" style:apply-style-name="cf1" style:base-cell-address="КПК1616011.A72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1]" style:apply-style-name="cf1" style:base-cell-address="КПК1616011.A72"/>
      <style:map style:condition="of:cell-content()=0" style:apply-style-name="cf1"/>
    </style:style>
    <style:style style:name="ce1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6030.A73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6030.A73"/>
      <style:map style:condition="of:cell-content()=0" style:apply-style-name="cf1"/>
    </style:style>
    <style:style style:name="ce1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0]" style:apply-style-name="cf1" style:base-cell-address="1616073.A71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0]" style:apply-style-name="cf1" style:base-cell-address="1616073.A71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8110.A73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72]" style:apply-style-name="cf1" style:base-cell-address="1618110.A73"/>
      <style:map style:condition="of:cell-content()=0" style:apply-style-name="cf1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17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5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7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5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0">
            <text:p>13.05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70" table:number-columns-spanned="10" table:number-rows-spanned="1" table:style-name="ce107">
            <text:p>7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1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131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136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132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132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34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124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37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13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132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132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124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136">
            <text:p>Експлуатація та технічне обслуговування житлового фонд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132">
            <text:p>1616011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132">
            <text:p>6011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132">
            <text:p>061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2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2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60000" table:number-columns-spanned="10" table:number-rows-spanned="1" table:style-name="ce118">
            <text:p>660 000,00</text:p>
          </table:table-cell>
          <table:covered-table-cell table:number-columns-repeated="9"/>
          <table:table-cell office:value-type="string" table:number-columns-spanned="14" table:number-rows-spanned="1" table:style-name="ce119">
            <text:p>гривень, у тому числі загального фонду</text:p>
          </table:table-cell>
          <table:covered-table-cell table:number-columns-repeated="13"/>
          <table:table-cell office:value-type="float" office:value="660000" table:number-columns-spanned="11" table:number-rows-spanned="1" table:style-name="ce118">
            <text:p>660 000,00</text:p>
          </table:table-cell>
          <table:covered-table-cell table:number-columns-repeated="10"/>
          <table:table-cell office:value-type="string" table:number-columns-spanned="9" table:number-rows-spanned="1" table:style-name="ce80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8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18">
            <text:p>0,00</text:p>
          </table:table-cell>
          <table:covered-table-cell table:number-columns-repeated="10"/>
          <table:table-cell office:value-type="string" table:number-columns-spanned="4" table:number-rows-spanned="1" table:style-name="ce80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0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7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Створення сприятливого середовища для життєдіяльності мешканців міста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4">
          <table:table-cell office:value-type="string" table:number-columns-spanned="64" table:number-rows-spanned="1" table:style-name="ce94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 проведення поточних ремонтів укриттів в житлових будинках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23">
            <text:p>Покращення стану житлового фонду міста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0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0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7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3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 міської ради №5265 від 08.05.2026 року "Про внесення змін до рішення Дубенської міської ради від 23.12.2025 р. №5005 "про бюджет Дубенської територіальної громади на 2026 рік"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80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52" table:number-rows-spanned="1" table:style-name="ce54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4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5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5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53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5" table:number-rows-spanned="1" table:style-name="ce142">
            <text:p>Поточний ремонт будинків та покрівель у житлових будинках</text:p>
          </table:table-cell>
          <table:covered-table-cell table:number-columns-repeated="24"/>
          <table:table-cell office:value-type="float" office:value="660000" table:number-columns-spanned="8" table:number-rows-spanned="1" table:style-name="ce52">
            <text:p>660 000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660000" table:number-columns-spanned="8" table:number-rows-spanned="1" table:style-name="ce52">
            <text:p>660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49">
            <text:p>УСЬОГО</text:p>
          </table:table-cell>
          <table:covered-table-cell table:number-columns-repeated="27"/>
          <table:table-cell office:value-type="float" office:value="660000" table:number-columns-spanned="8" table:number-rows-spanned="1" table:style-name="ce53">
            <text:p>660 00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660000" table:number-columns-spanned="8" table:number-rows-spanned="1" table:style-name="ce53">
            <text:p>660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80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64" table:number-rows-spanned="1" table:style-name="ce54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4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50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1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5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4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4" table:number-rows-spanned="1" table:style-name="ce142">
            <text:p>Програма поточного та <text:s/>капітального ремонту житлового фонду міста Дубно на <text:s/>2026-2030 роки</text:p>
          </table:table-cell>
          <table:covered-table-cell table:number-columns-repeated="23"/>
          <table:table-cell office:value-type="string" table:number-columns-spanned="13" table:number-rows-spanned="1" table:style-name="ce142">
            <text:p>Рішення міської ради №4881 від 14.11.2025 року</text:p>
          </table:table-cell>
          <table:covered-table-cell table:number-columns-repeated="12"/>
          <table:table-cell office:value-type="float" office:value="660000" table:number-columns-spanned="8" table:number-rows-spanned="1" table:style-name="ce52">
            <text:p>660 000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660000" table:number-columns-spanned="8" table:number-rows-spanned="1" table:style-name="ce52">
            <text:p>660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4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53">
            <text:p>X</text:p>
          </table:table-cell>
          <table:covered-table-cell table:number-columns-repeated="12"/>
          <table:table-cell office:value-type="float" office:value="660000" table:number-columns-spanned="8" table:number-rows-spanned="1" table:style-name="ce53">
            <text:p>660 00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660000" table:number-columns-spanned="8" table:number-rows-spanned="1" table:style-name="ce53">
            <text:p>660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55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5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8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8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8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8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8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8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8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5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5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5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5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5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57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4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4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4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9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9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9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9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spanned="20" table:number-rows-spanned="1" table:style-name="ce144"/>
          <table:covered-table-cell table:number-columns-repeated="19"/>
          <table:table-cell table:number-columns-spanned="9" table:number-rows-spanned="1" table:style-name="ce60"/>
          <table:covered-table-cell table:number-columns-repeated="8"/>
          <table:table-cell table:number-columns-spanned="6" table:number-rows-spanned="1" table:style-name="ce60"/>
          <table:covered-table-cell table:number-columns-repeated="5"/>
          <table:table-cell table:number-columns-spanned="7" table:number-rows-spanned="1" table:style-name="ce67"/>
          <table:covered-table-cell table:number-columns-repeated="6"/>
          <table:table-cell table:number-columns-spanned="7" table:number-rows-spanned="1" table:style-name="ce67"/>
          <table:covered-table-cell table:number-columns-repeated="6"/>
          <table:table-cell table:number-columns-spanned="7" table:number-rows-spanned="1" table:style-name="ce67"/>
          <table:covered-table-cell table:number-columns-repeated="6"/>
          <table:table-cell table:number-columns-spanned="5" table:number-rows-spanned="1" table:style-name="ce67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4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48">
            <text:p>Х</text:p>
          </table:table-cell>
          <table:covered-table-cell table:number-columns-repeated="8"/>
          <table:table-cell office:value-type="string" table:number-columns-spanned="6" table:number-rows-spanned="1" table:style-name="ce48">
            <text:p>Х</text:p>
          </table:table-cell>
          <table:covered-table-cell table:number-columns-repeated="5"/>
          <table:table-cell office:value-type="string" table:number-columns-spanned="7" table:number-rows-spanned="1" table:style-name="ce48">
            <text:p>Х</text:p>
          </table:table-cell>
          <table:covered-table-cell table:number-columns-repeated="6"/>
          <table:table-cell office:value-type="string" table:number-columns-spanned="7" table:number-rows-spanned="1" table:style-name="ce4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04">
            <text:p>0,00</text:p>
          </table:table-cell>
          <table:covered-table-cell table:number-columns-repeated="6"/>
          <table:table-cell office:value-type="string" table:number-columns-spanned="5" table:number-rows-spanned="1" table:style-name="ce4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4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1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0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50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50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0" table:number-rows-spanned="1" table:style-name="ce112">
            <text:p>Затрат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146"/>
          <table:covered-table-cell table:number-columns-repeated="2"/>
          <table:table-cell office:value-type="string" table:number-columns-spanned="20" table:number-rows-spanned="1" table:style-name="ce147">
            <text:p>Проведення поточного ремонту будинків та покрівель у житлових будинках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660000" table:number-columns-spanned="8" table:number-rows-spanned="1" table:style-name="ce148">
            <text:p>66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60000" table:number-columns-spanned="8" table:number-rows-spanned="1" table:style-name="ce148">
            <text:p>66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65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0" table:number-rows-spanned="1" table:style-name="ce112">
            <text:p>Продукту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146"/>
          <table:covered-table-cell table:number-columns-repeated="2"/>
          <table:table-cell office:value-type="string" table:number-columns-spanned="20" table:number-rows-spanned="1" table:style-name="ce147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19"/>
          <table:table-cell office:value-type="string" table:number-columns-spanned="4" table:number-rows-spanned="1" table:style-name="ce138">
            <text:p>шт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6" table:number-columns-spanned="8" table:number-rows-spanned="1" table:style-name="ce148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number-columns-spanned="8" table:number-rows-spanned="1" table:style-name="ce148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66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12">
            <text:p>3</text:p>
          </table:table-cell>
          <table:covered-table-cell table:number-columns-repeated="2"/>
          <table:table-cell office:value-type="string" table:number-columns-spanned="20" table:number-rows-spanned="1" table:style-name="ce112">
            <text:p>Ефективності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46"/>
          <table:covered-table-cell table:number-columns-repeated="2"/>
          <table:table-cell office:value-type="string" table:number-columns-spanned="20" table:number-rows-spanned="1" table:style-name="ce147">
            <text:p>середні витрати на проведення ремонтів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table:number-columns-spanned="13" table:number-rows-spanned="1" table:style-name="ce138"/>
          <table:covered-table-cell table:number-columns-repeated="12"/>
          <table:table-cell office:value-type="float" office:value="199900" table:number-columns-spanned="8" table:number-rows-spanned="1" table:style-name="ce148">
            <text:p>199 9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900" table:number-columns-spanned="8" table:number-rows-spanned="1" table:style-name="ce148">
            <text:p>199 9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67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12">
            <text:p>4</text:p>
          </table:table-cell>
          <table:covered-table-cell table:number-columns-repeated="2"/>
          <table:table-cell office:value-type="string" table:number-columns-spanned="20" table:number-rows-spanned="1" table:style-name="ce112">
            <text:p>Якості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46"/>
          <table:covered-table-cell/>
          <table:covered-table-cell/>
          <table:table-cell office:value-type="string" table:number-columns-spanned="20" table:number-rows-spanned="1" table:style-name="ce147">
            <text:p>рівень готовності об"єкта</text:p>
          </table:table-cell>
          <table:covered-table-cell table:number-columns-repeated="19"/>
          <table:table-cell office:value-type="string" table:number-columns-spanned="4" table:number-rows-spanned="1" table:style-name="ce138">
            <text:p>відс.</text:p>
          </table:table-cell>
          <table:covered-table-cell table:number-columns-repeated="3"/>
          <table:table-cell table:number-columns-spanned="13" table:number-rows-spanned="1" table:style-name="ce138"/>
          <table:covered-table-cell table:number-columns-repeated="12"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8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68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21"/>
          <table:table-cell office:value-type="string" table:number-columns-spanned="19" table:number-rows-spanned="1" table:style-name="ce96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13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10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8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21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09">
            <text:p>13.05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6011.$A$1:КПК1616011.$BM$94" table:base-cell-address="КПК1616011.$A$1"/>
        </table:named-expressions>
      </table:table>
      <table:table table:name="16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17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5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7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5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0">
            <text:p>13.05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70" table:number-columns-spanned="10" table:number-rows-spanned="1" table:style-name="ce107">
            <text:p>7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1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131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136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132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132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34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124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37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13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132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132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124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136">
            <text:p>Організація благоустрою населених пунктів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132">
            <text:p>161603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132">
            <text:p>603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132">
            <text:p>062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2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2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798747" table:number-columns-spanned="10" table:number-rows-spanned="1" table:style-name="ce118">
            <text:p>13 798 747,00</text:p>
          </table:table-cell>
          <table:covered-table-cell table:number-columns-repeated="9"/>
          <table:table-cell office:value-type="string" table:number-columns-spanned="14" table:number-rows-spanned="1" table:style-name="ce119">
            <text:p>гривень, у тому числі загального фонду</text:p>
          </table:table-cell>
          <table:covered-table-cell table:number-columns-repeated="13"/>
          <table:table-cell office:value-type="float" office:value="13798747" table:number-columns-spanned="11" table:number-rows-spanned="1" table:style-name="ce118">
            <text:p>13 798 747,00</text:p>
          </table:table-cell>
          <table:covered-table-cell table:number-columns-repeated="10"/>
          <table:table-cell office:value-type="string" table:number-columns-spanned="9" table:number-rows-spanned="1" table:style-name="ce80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8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18">
            <text:p>0,00</text:p>
          </table:table-cell>
          <table:covered-table-cell table:number-columns-repeated="10"/>
          <table:table-cell office:value-type="string" table:number-columns-spanned="4" table:number-rows-spanned="1" table:style-name="ce80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0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7">
            <text:p>Удосконалення системи управління об`єктами вулично-дорожньої мережі на засадах моніторингу та економічного аналізу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Організація проведення технічного огляду та інвентаризації об`єктів зовнішнього освітлення,місць відпочинку,штучних водойм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123">
            <text:p>Підвищення рівня благоустрою міста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0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64" table:number-rows-spanned="1" table:style-name="ce127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Вилов бродячих собак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123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<text:s/>міської ради"Про бюджет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.<text:line-break/></text:p>
            <text:p>11.Рішення міської ради №5265 від 08.05.2026 року "Про внесення змін до рішення Дубенської міської ради від 23.12.2025 р. №5005 "про бюджет Дубенської територіальної громади на 2026 рік"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80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52" table:number-rows-spanned="1" table:style-name="ce54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4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5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5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53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5" table:number-rows-spanned="1" table:style-name="ce142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52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52">
            <text:p>99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143">
            <text:p>2</text:p>
          </table:table-cell>
          <table:covered-table-cell table:number-columns-repeated="2"/>
          <table:table-cell office:value-type="string" table:number-columns-spanned="25" table:number-rows-spanned="1" table:style-name="ce142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191932" table:number-columns-spanned="8" table:number-rows-spanned="1" table:style-name="ce52">
            <text:p>2 191 932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2191932" table:number-columns-spanned="8" table:number-rows-spanned="1" table:style-name="ce52">
            <text:p>2 191 932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3" table:number-columns-spanned="3" table:number-rows-spanned="1" table:style-name="ce143">
            <text:p>3</text:p>
          </table:table-cell>
          <table:covered-table-cell table:number-columns-repeated="2"/>
          <table:table-cell office:value-type="string" table:number-columns-spanned="25" table:number-rows-spanned="1" table:style-name="ce142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1507815" table:number-columns-spanned="8" table:number-rows-spanned="1" table:style-name="ce52">
            <text:p>11 507 815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11507815" table:number-columns-spanned="8" table:number-rows-spanned="1" table:style-name="ce52">
            <text:p>11 507 815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49">
            <text:p>УСЬОГО</text:p>
          </table:table-cell>
          <table:covered-table-cell table:number-columns-repeated="27"/>
          <table:table-cell office:value-type="float" office:value="13798747" table:number-columns-spanned="8" table:number-rows-spanned="1" table:style-name="ce53">
            <text:p>13 798 747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3798747" table:number-columns-spanned="8" table:number-rows-spanned="1" table:style-name="ce53">
            <text:p>13 798 747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80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64" table:number-rows-spanned="1" table:style-name="ce54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4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50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1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5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4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4" table:number-rows-spanned="1" table:style-name="ce142">
            <text:p>Програма поліпшення <text:s/>утримання об'єктів благоустрою міста на період 2026-2030 роки</text:p>
          </table:table-cell>
          <table:covered-table-cell table:number-columns-repeated="23"/>
          <table:table-cell table:number-columns-spanned="13" table:number-rows-spanned="1" table:style-name="ce142"/>
          <table:covered-table-cell table:number-columns-repeated="12"/>
          <table:table-cell office:value-type="float" office:value="13699747" table:number-columns-spanned="8" table:number-rows-spanned="1" table:style-name="ce52">
            <text:p>13 699 747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13699747" table:number-columns-spanned="8" table:number-rows-spanned="1" table:style-name="ce52">
            <text:p>13 699 747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4">
          <table:table-cell office:value-type="float" office:value="2" table:number-columns-spanned="3" table:number-rows-spanned="1" table:style-name="ce143">
            <text:p>2</text:p>
          </table:table-cell>
          <table:covered-table-cell table:number-columns-repeated="2"/>
          <table:table-cell office:value-type="string" table:number-columns-spanned="24" table:number-rows-spanned="1" table:style-name="ce142">
            <text:p>Програма регулювання чисельності безпритульних тварин у м.Дубно на 2026-2030 роки</text:p>
          </table:table-cell>
          <table:covered-table-cell table:number-columns-repeated="23"/>
          <table:table-cell table:number-columns-spanned="13" table:number-rows-spanned="1" table:style-name="ce142"/>
          <table:covered-table-cell table:number-columns-repeated="12"/>
          <table:table-cell office:value-type="float" office:value="99000" table:number-columns-spanned="8" table:number-rows-spanned="1" table:style-name="ce52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52">
            <text:p>99 000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4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53">
            <text:p>X</text:p>
          </table:table-cell>
          <table:covered-table-cell table:number-columns-repeated="12"/>
          <table:table-cell office:value-type="float" office:value="13798747" table:number-columns-spanned="8" table:number-rows-spanned="1" table:style-name="ce53">
            <text:p>13 798 747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3798747" table:number-columns-spanned="8" table:number-rows-spanned="1" table:style-name="ce53">
            <text:p>13 798 747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55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5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8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8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8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8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8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8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8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5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5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5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5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5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57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4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4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4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9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9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9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9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spanned="20" table:number-rows-spanned="1" table:style-name="ce144"/>
          <table:covered-table-cell table:number-columns-repeated="19"/>
          <table:table-cell table:number-columns-spanned="9" table:number-rows-spanned="1" table:style-name="ce60"/>
          <table:covered-table-cell table:number-columns-repeated="8"/>
          <table:table-cell table:number-columns-spanned="6" table:number-rows-spanned="1" table:style-name="ce60"/>
          <table:covered-table-cell table:number-columns-repeated="5"/>
          <table:table-cell table:number-columns-spanned="7" table:number-rows-spanned="1" table:style-name="ce67"/>
          <table:covered-table-cell table:number-columns-repeated="6"/>
          <table:table-cell table:number-columns-spanned="7" table:number-rows-spanned="1" table:style-name="ce67"/>
          <table:covered-table-cell table:number-columns-repeated="6"/>
          <table:table-cell table:number-columns-spanned="7" table:number-rows-spanned="1" table:style-name="ce67"/>
          <table:covered-table-cell table:number-columns-repeated="6"/>
          <table:table-cell table:number-columns-spanned="5" table:number-rows-spanned="1" table:style-name="ce67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4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48">
            <text:p>Х</text:p>
          </table:table-cell>
          <table:covered-table-cell table:number-columns-repeated="8"/>
          <table:table-cell office:value-type="string" table:number-columns-spanned="6" table:number-rows-spanned="1" table:style-name="ce48">
            <text:p>Х</text:p>
          </table:table-cell>
          <table:covered-table-cell table:number-columns-repeated="5"/>
          <table:table-cell office:value-type="string" table:number-columns-spanned="7" table:number-rows-spanned="1" table:style-name="ce48">
            <text:p>Х</text:p>
          </table:table-cell>
          <table:covered-table-cell table:number-columns-repeated="6"/>
          <table:table-cell office:value-type="string" table:number-columns-spanned="7" table:number-rows-spanned="1" table:style-name="ce4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04">
            <text:p>0,00</text:p>
          </table:table-cell>
          <table:covered-table-cell table:number-columns-repeated="6"/>
          <table:table-cell office:value-type="string" table:number-columns-spanned="5" table:number-rows-spanned="1" table:style-name="ce4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4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1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0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50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50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0" table:number-rows-spanned="1" table:style-name="ce112">
            <text:p>Затрат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149"/>
          <table:covered-table-cell table:number-columns-repeated="2"/>
          <table:table-cell office:value-type="string" table:number-columns-spanned="20" table:number-rows-spanned="1" table:style-name="ce150">
            <text:p>Витрати на утримання об'єктів благоустрою,вилов бродячих собак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38">
            <text:p>згідно звіту</text:p>
          </table:table-cell>
          <table:covered-table-cell table:number-columns-repeated="12"/>
          <table:table-cell office:value-type="float" office:value="11606815" table:number-columns-spanned="8" table:number-rows-spanned="1" table:style-name="ce151">
            <text:p>11 606 81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06815" table:number-columns-spanned="8" table:number-rows-spanned="1" table:style-name="ce151">
            <text:p>11 606 81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92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49"/>
          <table:covered-table-cell table:number-columns-repeated="2"/>
          <table:table-cell office:value-type="string" table:number-columns-spanned="20" table:number-rows-spanned="1" table:style-name="ce150">
            <text:p>Витрати на оплату електроенергії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38">
            <text:p>згідно звіту</text:p>
          </table:table-cell>
          <table:covered-table-cell table:number-columns-repeated="12"/>
          <table:table-cell office:value-type="float" office:value="2191932" table:number-columns-spanned="8" table:number-rows-spanned="1" table:style-name="ce151">
            <text:p>2 191 93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91932" table:number-columns-spanned="8" table:number-rows-spanned="1" table:style-name="ce151">
            <text:p>2 191 93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97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0" table:number-rows-spanned="1" table:style-name="ce112">
            <text:p>Продукту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49"/>
          <table:covered-table-cell table:number-columns-repeated="2"/>
          <table:table-cell office:value-type="string" table:number-columns-spanned="20" table:number-rows-spanned="1" table:style-name="ce150">
            <text:p>кількість світлоточок,які утримуються</text:p>
          </table:table-cell>
          <table:covered-table-cell table:number-columns-repeated="19"/>
          <table:table-cell office:value-type="string" table:number-columns-spanned="4" table:number-rows-spanned="1" table:style-name="ce138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38">
            <text:p>згідно звіту</text:p>
          </table:table-cell>
          <table:covered-table-cell table:number-columns-repeated="12"/>
          <table:table-cell office:value-type="float" office:value="2700" table:number-columns-spanned="8" table:number-rows-spanned="1" table:style-name="ce151">
            <text:p>2 7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00" table:number-columns-spanned="8" table:number-rows-spanned="1" table:style-name="ce151">
            <text:p>2 7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63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49"/>
          <table:covered-table-cell table:number-columns-repeated="2"/>
          <table:table-cell office:value-type="string" table:number-columns-spanned="20" table:number-rows-spanned="1" table:style-name="ce150">
            <text:p>Загальна площа утримання та прибирання вулиць</text:p>
          </table:table-cell>
          <table:covered-table-cell table:number-columns-repeated="19"/>
          <table:table-cell office:value-type="string" table:number-columns-spanned="4" table:number-rows-spanned="1" table:style-name="ce138">
            <text:p>м.кв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переліку</text:p>
          </table:table-cell>
          <table:covered-table-cell table:number-columns-repeated="12"/>
          <table:table-cell office:value-type="float" office:value="4448820" table:number-columns-spanned="8" table:number-rows-spanned="1" table:style-name="ce151">
            <text:p>4 448 8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48820" table:number-columns-spanned="8" table:number-rows-spanned="1" table:style-name="ce151">
            <text:p>4 448 8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64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table:number-columns-spanned="3" table:number-rows-spanned="1" table:style-name="ce149"/>
          <table:covered-table-cell table:number-columns-repeated="2"/>
          <table:table-cell office:value-type="string" table:number-columns-spanned="20" table:number-rows-spanned="1" table:style-name="ce150">
            <text:p>Загальна площа утримання зелених насаджень</text:p>
          </table:table-cell>
          <table:covered-table-cell table:number-columns-repeated="19"/>
          <table:table-cell office:value-type="string" table:number-columns-spanned="4" table:number-rows-spanned="1" table:style-name="ce138">
            <text:p>м.кв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переліку</text:p>
          </table:table-cell>
          <table:covered-table-cell table:number-columns-repeated="12"/>
          <table:table-cell office:value-type="float" office:value="203839" table:number-columns-spanned="8" table:number-rows-spanned="1" table:style-name="ce151">
            <text:p>203 8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3839" table:number-columns-spanned="8" table:number-rows-spanned="1" table:style-name="ce151">
            <text:p>203 8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86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12">
            <text:p>3</text:p>
          </table:table-cell>
          <table:covered-table-cell table:number-columns-repeated="2"/>
          <table:table-cell office:value-type="string" table:number-columns-spanned="20" table:number-rows-spanned="1" table:style-name="ce112">
            <text:p>Ефективності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49"/>
          <table:covered-table-cell table:number-columns-repeated="2"/>
          <table:table-cell office:value-type="string" table:number-columns-spanned="20" table:number-rows-spanned="1" table:style-name="ce150">
            <text:p>Вартість послуг з утримання однієї світлоточки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237" table:number-columns-spanned="8" table:number-rows-spanned="1" table:style-name="ce151">
            <text:p>23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" table:number-columns-spanned="8" table:number-rows-spanned="1" table:style-name="ce151">
            <text:p>23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87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149"/>
          <table:covered-table-cell table:number-columns-repeated="2"/>
          <table:table-cell office:value-type="string" table:number-columns-spanned="20" table:number-rows-spanned="1" table:style-name="ce150">
            <text:p>Середня вартість <text:s/>прибирання одного м.кв.території загального користування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427" table:number-columns-spanned="8" table:number-rows-spanned="1" table:style-name="ce151">
            <text:p>4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7" table:number-columns-spanned="8" table:number-rows-spanned="1" table:style-name="ce151">
            <text:p>4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05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12">
            <text:p>4</text:p>
          </table:table-cell>
          <table:covered-table-cell table:number-columns-repeated="2"/>
          <table:table-cell office:value-type="string" table:number-columns-spanned="20" table:number-rows-spanned="1" table:style-name="ce112">
            <text:p>Якості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49"/>
          <table:covered-table-cell/>
          <table:covered-table-cell/>
          <table:table-cell office:value-type="string" table:number-columns-spanned="20" table:number-rows-spanned="1" table:style-name="ce150">
            <text:p>Збільшення світлоточок у порівнянні з минулим роком</text:p>
          </table:table-cell>
          <table:covered-table-cell table:number-columns-repeated="19"/>
          <table:table-cell office:value-type="string" table:number-columns-spanned="4" table:number-rows-spanned="1" table:style-name="ce138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переліку</text:p>
          </table:table-cell>
          <table:covered-table-cell table:number-columns-repeated="12"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96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4">
          <table:table-cell table:number-columns-spanned="3" table:number-rows-spanned="1" table:style-name="ce149"/>
          <table:covered-table-cell/>
          <table:covered-table-cell/>
          <table:table-cell office:value-type="string" table:number-columns-spanned="20" table:number-rows-spanned="1" table:style-name="ce150">
            <text:p>Збільшення середньої вартості прибирання одного метра квадратного території</text:p>
          </table:table-cell>
          <table:covered-table-cell table:number-columns-repeated="19"/>
          <table:table-cell office:value-type="string" table:number-columns-spanned="4" table:number-rows-spanned="1" table:style-name="ce13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0.3" table:number-columns-spanned="8" table:number-rows-spanned="1" table:style-name="ce151">
            <text:p>0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1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.3" table:number-columns-spanned="8" table:number-rows-spanned="1" table:style-name="ce151">
            <text:p>0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01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21"/>
          <table:table-cell office:value-type="string" table:number-columns-spanned="19" table:number-rows-spanned="1" table:style-name="ce96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13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10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8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21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09">
            <text:p>13.05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6" table:style-name="ro5">
          <table:table-cell table:number-columns-repeated="16384"/>
        </table:table-row>
      </table:table>
      <table:table table:name="1616073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17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5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7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5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0">
            <text:p>13.05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70" table:number-columns-spanned="10" table:number-rows-spanned="1" table:style-name="ce107">
            <text:p>7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1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131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136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132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132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34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124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37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13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132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132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124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25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136">
            <text:p>Погашення заборгованості з різниці в тарифах на виробництво, транспортування та постачання теплової енергії, на теплову енергію, послуги з централізованого опалення та централізованого постачання гарячої води, послуги з постачання теплової енергії та постачання гарячої води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132">
            <text:p>1616073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132">
            <text:p>6073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132">
            <text:p>064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2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2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696669" table:number-columns-spanned="10" table:number-rows-spanned="1" table:style-name="ce118">
            <text:p>12 696 669,00</text:p>
          </table:table-cell>
          <table:covered-table-cell table:number-columns-repeated="9"/>
          <table:table-cell office:value-type="string" table:number-columns-spanned="14" table:number-rows-spanned="1" table:style-name="ce119">
            <text:p>гривень, у тому числі загального фонду</text:p>
          </table:table-cell>
          <table:covered-table-cell table:number-columns-repeated="13"/>
          <table:table-cell office:value-type="float" office:value="12696669" table:number-columns-spanned="11" table:number-rows-spanned="1" table:style-name="ce118">
            <text:p>12 696 669,00</text:p>
          </table:table-cell>
          <table:covered-table-cell table:number-columns-repeated="10"/>
          <table:table-cell office:value-type="string" table:number-columns-spanned="9" table:number-rows-spanned="1" table:style-name="ce80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8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18">
            <text:p>0,00</text:p>
          </table:table-cell>
          <table:covered-table-cell table:number-columns-repeated="10"/>
          <table:table-cell office:value-type="string" table:number-columns-spanned="4" table:number-rows-spanned="1" table:style-name="ce80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0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7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64" table:number-rows-spanned="1" table:style-name="ce123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,погашення заборгованості з різниці в тарифах на виробництво,траспортування та постачання теплової енергії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0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7">
            <text:p>Відшкодування втрат підприємств з надання послуг з централізованого опалення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Забезпечення беззбиткового,безперебійного функціонування комунального підприємства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Своєчасні розрахунки за спожиту електричну енергію,природний газ,тверде паливо,воду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123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7.Рішення Дубенської міської територіальної громади на 2026 рік."№5005 від 23.12.2025 року.<text:line-break/></text:p>
            <text:p>8.ЗУ "Про Держбюджет України на 2026 рік".<text:line-break/></text:p>
            <text:p>9.Наказ Міністерства фінансів №652 від 24.12.2025р."Про зміни бюджетної класифікації".<text:line-break/></text:p>
            <text:p>10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.<text:line-break/></text:p>
            <text:p>11..Рішення міської ради №5265 від 08.05.2026 року "Про внесення змін до рішення Дубенської міської ради від 23.12.2025 р. №5005 "про бюджет Дубенської територіальної громади на 2026 рік"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80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52" table:number-rows-spanned="1" table:style-name="ce54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4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5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5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53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26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5" table:number-rows-spanned="1" table:style-name="ce142">
            <text:p>Погашення заборгованості з різниці в тарифах на виробництво,транспортування та постачання теплової енергії,на теплову енергію,послуги з централізованого опалення та централізованого постачанння</text:p>
          </table:table-cell>
          <table:covered-table-cell table:number-columns-repeated="24"/>
          <table:table-cell office:value-type="float" office:value="12696669" table:number-columns-spanned="8" table:number-rows-spanned="1" table:style-name="ce52">
            <text:p>12 696 669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12696669" table:number-columns-spanned="8" table:number-rows-spanned="1" table:style-name="ce52">
            <text:p>12 696 669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49">
            <text:p>УСЬОГО</text:p>
          </table:table-cell>
          <table:covered-table-cell table:number-columns-repeated="27"/>
          <table:table-cell office:value-type="float" office:value="12696669" table:number-columns-spanned="8" table:number-rows-spanned="1" table:style-name="ce53">
            <text:p>12 696 669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2696669" table:number-columns-spanned="8" table:number-rows-spanned="1" table:style-name="ce53">
            <text:p>12 696 669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80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64" table:number-rows-spanned="1" table:style-name="ce54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4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50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1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5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5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4" table:number-rows-spanned="1" table:style-name="ce142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string" table:number-columns-spanned="13" table:number-rows-spanned="1" table:style-name="ce142">
            <text:p>Рішення міської ради №5122 від 13.02.2026 р.</text:p>
          </table:table-cell>
          <table:covered-table-cell table:number-columns-repeated="12"/>
          <table:table-cell office:value-type="float" office:value="12696669" table:number-columns-spanned="8" table:number-rows-spanned="1" table:style-name="ce52">
            <text:p>12 696 669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12696669" table:number-columns-spanned="8" table:number-rows-spanned="1" table:style-name="ce52">
            <text:p>12 696 669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4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53">
            <text:p>X</text:p>
          </table:table-cell>
          <table:covered-table-cell table:number-columns-repeated="12"/>
          <table:table-cell office:value-type="float" office:value="12696669" table:number-columns-spanned="8" table:number-rows-spanned="1" table:style-name="ce53">
            <text:p>12 696 669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2696669" table:number-columns-spanned="8" table:number-rows-spanned="1" table:style-name="ce53">
            <text:p>12 696 669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55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5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8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8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8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8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8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8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8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5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5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5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5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5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57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4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4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4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9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9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9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9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spanned="20" table:number-rows-spanned="1" table:style-name="ce144"/>
          <table:covered-table-cell table:number-columns-repeated="19"/>
          <table:table-cell table:number-columns-spanned="9" table:number-rows-spanned="1" table:style-name="ce60"/>
          <table:covered-table-cell table:number-columns-repeated="8"/>
          <table:table-cell table:number-columns-spanned="6" table:number-rows-spanned="1" table:style-name="ce60"/>
          <table:covered-table-cell table:number-columns-repeated="5"/>
          <table:table-cell table:number-columns-spanned="7" table:number-rows-spanned="1" table:style-name="ce67"/>
          <table:covered-table-cell table:number-columns-repeated="6"/>
          <table:table-cell table:number-columns-spanned="7" table:number-rows-spanned="1" table:style-name="ce67"/>
          <table:covered-table-cell table:number-columns-repeated="6"/>
          <table:table-cell table:number-columns-spanned="7" table:number-rows-spanned="1" table:style-name="ce67"/>
          <table:covered-table-cell table:number-columns-repeated="6"/>
          <table:table-cell table:number-columns-spanned="5" table:number-rows-spanned="1" table:style-name="ce67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4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48">
            <text:p>Х</text:p>
          </table:table-cell>
          <table:covered-table-cell table:number-columns-repeated="8"/>
          <table:table-cell office:value-type="string" table:number-columns-spanned="6" table:number-rows-spanned="1" table:style-name="ce48">
            <text:p>Х</text:p>
          </table:table-cell>
          <table:covered-table-cell table:number-columns-repeated="5"/>
          <table:table-cell office:value-type="string" table:number-columns-spanned="7" table:number-rows-spanned="1" table:style-name="ce48">
            <text:p>Х</text:p>
          </table:table-cell>
          <table:covered-table-cell table:number-columns-repeated="6"/>
          <table:table-cell office:value-type="string" table:number-columns-spanned="7" table:number-rows-spanned="1" table:style-name="ce4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04">
            <text:p>0,00</text:p>
          </table:table-cell>
          <table:covered-table-cell table:number-columns-repeated="6"/>
          <table:table-cell office:value-type="string" table:number-columns-spanned="5" table:number-rows-spanned="1" table:style-name="ce4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4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1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0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50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50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0" table:number-rows-spanned="1" table:style-name="ce112">
            <text:p>Затрат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3"/>
          <table:covered-table-cell table:number-columns-repeated="2"/>
          <table:table-cell office:value-type="string" table:number-columns-spanned="20" table:number-rows-spanned="1" table:style-name="ce154">
            <text:p>Середня сума погашення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12696669" table:number-columns-spanned="8" table:number-rows-spanned="1" table:style-name="ce152">
            <text:p>12 696 66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96669" table:number-columns-spanned="8" table:number-rows-spanned="1" table:style-name="ce152">
            <text:p>12 696 66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18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0" table:number-rows-spanned="1" table:style-name="ce112">
            <text:p>Продукту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3"/>
          <table:covered-table-cell table:number-columns-repeated="2"/>
          <table:table-cell office:value-type="string" table:number-columns-spanned="20" table:number-rows-spanned="1" table:style-name="ce154">
            <text:p>Помісячна сума погашення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table:number-columns-spanned="13" table:number-rows-spanned="1" table:style-name="ce138"/>
          <table:covered-table-cell table:number-columns-repeated="12"/>
          <table:table-cell office:value-type="float" office:value="1058056" table:number-columns-spanned="8" table:number-rows-spanned="1" table:style-name="ce152">
            <text:p>1 058 05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8056" table:number-columns-spanned="8" table:number-rows-spanned="1" table:style-name="ce152">
            <text:p>1 058 05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19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12">
            <text:p>3</text:p>
          </table:table-cell>
          <table:covered-table-cell table:number-columns-repeated="2"/>
          <table:table-cell office:value-type="string" table:number-columns-spanned="20" table:number-rows-spanned="1" table:style-name="ce112">
            <text:p>Ефективності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153"/>
          <table:covered-table-cell table:number-columns-repeated="2"/>
          <table:table-cell office:value-type="string" table:number-columns-spanned="20" table:number-rows-spanned="1" table:style-name="ce154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9"/>
          <table:table-cell office:value-type="string" table:number-columns-spanned="4" table:number-rows-spanned="1" table:style-name="ce138">
            <text:p>відс.</text:p>
          </table:table-cell>
          <table:covered-table-cell table:number-columns-repeated="3"/>
          <table:table-cell table:number-columns-spanned="13" table:number-rows-spanned="1" table:style-name="ce138"/>
          <table:covered-table-cell table:number-columns-repeated="12"/>
          <table:table-cell office:value-type="float" office:value="20" table:number-columns-spanned="8" table:number-rows-spanned="1" table:style-name="ce152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number-columns-spanned="8" table:number-rows-spanned="1" table:style-name="ce152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20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12">
            <text:p>4</text:p>
          </table:table-cell>
          <table:covered-table-cell table:number-columns-repeated="2"/>
          <table:table-cell office:value-type="string" table:number-columns-spanned="20" table:number-rows-spanned="1" table:style-name="ce112">
            <text:p>Якості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3"/>
          <table:covered-table-cell/>
          <table:covered-table-cell/>
          <table:table-cell office:value-type="string" table:number-columns-spanned="20" table:number-rows-spanned="1" table:style-name="ce154">
            <text:p>Відсоток погашеної заборгованості</text:p>
          </table:table-cell>
          <table:covered-table-cell table:number-columns-repeated="19"/>
          <table:table-cell office:value-type="string" table:number-columns-spanned="4" table:number-rows-spanned="1" table:style-name="ce138">
            <text:p>відс.</text:p>
          </table:table-cell>
          <table:covered-table-cell table:number-columns-repeated="3"/>
          <table:table-cell table:number-columns-spanned="13" table:number-rows-spanned="1" table:style-name="ce138"/>
          <table:covered-table-cell table:number-columns-repeated="12"/>
          <table:table-cell office:value-type="float" office:value="33" table:number-columns-spanned="8" table:number-rows-spanned="1" table:style-name="ce152">
            <text:p>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2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number-columns-spanned="8" table:number-rows-spanned="1" table:style-name="ce152">
            <text:p>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21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number-columns-repeated="16307"/>
        </table:table-row>
        <table:table-row table:style-name="ro5">
          <table:table-cell table:number-columns-repeated="77" table:style-name="ce4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21"/>
          <table:table-cell office:value-type="string" table:number-columns-spanned="19" table:number-rows-spanned="1" table:style-name="ce96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13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10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5">
          <table:table-cell office:value-type="string" table:number-columns-spanned="45" table:number-rows-spanned="1" table:style-name="ce108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21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09">
            <text:p>13.05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3" table:style-name="ro5">
          <table:table-cell table:number-columns-repeated="16384"/>
        </table:table-row>
      </table:table>
      <table:table table:name="161811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117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5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7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106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office:value-type="string" table:number-columns-spanned="24" table:number-rows-spanned="1" table:style-name="ce97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40" table:style-name="ce4"/>
          <table:table-cell table:number-columns-spanned="18" table:number-rows-spanned="1" table:style-name="ce105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30">
            <text:p>13.05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70" table:number-columns-spanned="10" table:number-rows-spanned="1" table:style-name="ce107">
            <text:p>70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131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131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number-columns-spanned="31" table:number-rows-spanned="1" table:style-name="ce136">
            <text:p>Управлiння архi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0"/>
          <table:table-cell table:style-name="ce33"/>
          <table:table-cell office:value-type="string" table:number-columns-spanned="11" table:number-rows-spanned="1" table:style-name="ce132">
            <text:p>16</text:p>
          </table:table-cell>
          <table:covered-table-cell table:number-columns-repeated="10"/>
          <table:table-cell table:style-name="ce33"/>
          <table:table-cell office:value-type="string" table:number-columns-spanned="8" table:number-rows-spanned="1" table:style-name="ce132">
            <text:p>25675957</text:p>
          </table:table-cell>
          <table:covered-table-cell table:number-columns-repeated="7"/>
          <table:table-cell table:style-name="ce34"/>
          <table:table-cell office:value-type="string" table:number-columns-spanned="8" table:number-rows-spanned="1" table:style-name="ce134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12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124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37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5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number-columns-spanned="31" table:number-rows-spanned="1" table:style-name="ce136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0"/>
          <table:table-cell table:style-name="ce33"/>
          <table:table-cell office:value-type="string" table:number-columns-spanned="20" table:number-rows-spanned="1" table:style-name="ce132">
            <text:p>16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132">
            <text:p>25675957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12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124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number-columns-spanned="26" table:number-rows-spanned="1" table:style-name="ce136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132">
            <text:p>161811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132">
            <text:p>811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132">
            <text:p>0320</text:p>
          </table:table-cell>
          <table:covered-table-cell table:number-columns-repeated="8"/>
          <table:table-cell table:style-name="ce35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12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12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446519" table:number-columns-spanned="10" table:number-rows-spanned="1" table:style-name="ce118">
            <text:p>2 446 519,00</text:p>
          </table:table-cell>
          <table:covered-table-cell table:number-columns-repeated="9"/>
          <table:table-cell office:value-type="string" table:number-columns-spanned="14" table:number-rows-spanned="1" table:style-name="ce119">
            <text:p>гривень, у тому числі загального фонду</text:p>
          </table:table-cell>
          <table:covered-table-cell table:number-columns-repeated="13"/>
          <table:table-cell office:value-type="float" office:value="2446519" table:number-columns-spanned="11" table:number-rows-spanned="1" table:style-name="ce118">
            <text:p>2 446 519,00</text:p>
          </table:table-cell>
          <table:covered-table-cell table:number-columns-repeated="10"/>
          <table:table-cell office:value-type="string" table:number-columns-spanned="9" table:number-rows-spanned="1" table:style-name="ce80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80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18">
            <text:p>0,00</text:p>
          </table:table-cell>
          <table:covered-table-cell table:number-columns-repeated="10"/>
          <table:table-cell office:value-type="string" table:number-columns-spanned="4" table:number-rows-spanned="1" table:style-name="ce80">
            <text:p>гривень.</text:p>
          </table:table-cell>
          <table:covered-table-cell table:number-columns-repeated="3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6"/>
          <table:table-cell table:number-columns-repeated="14" table:style-name="ce18"/>
          <table:table-cell table:number-columns-repeated="5" table:style-name="ce37"/>
          <table:table-cell table:number-columns-repeated="11" table:style-name="ce15"/>
          <table:table-cell table:number-columns-repeated="6" table:style-name="ce37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0">
            <text:p>T1RXXXXG2S</text:p>
          </table:table-cell>
          <table:covered-table-cell table:number-columns-repeated="63"/>
          <table:table-cell office:value-type="string" table:style-name="ce42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7">
            <text:p>Підвищити захист об`єктів критичної інфраструктури за рахунок встановлення елементів фізичного захисту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Реалізація державної політики з питань захисту населення міста від надзвичайних смтуацій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7">
          <table:table-cell office:value-type="string" table:number-columns-spanned="64" table:number-rows-spanned="1" table:style-name="ce123">
            <text:p>Забезпечити безпеку об`єктів критичної інфраструктури, прогнозування та запобігання кризовим ситуаціям на об`єктах критичної інфраструктури.<text:line-break/></text:p>
            <text:p>Оплата послуг підприємствам,установам,організаціям,залученим до ліквідації надзвичайних ситуацій на території,що надаються у сфері виконання ремонтних( відновлювальних ) робіт,транспортних перевезень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80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127">
            <text:p>Придбання матеріалів для забезпечення фізичної безпеки об`єктів критичної інфраструктури</text:p>
          </table:table-cell>
          <table:covered-table-cell table:number-columns-repeated="63"/>
          <table:table-cell office:value-type="float" office:value="1" table:style-name="ce43">
            <text:p>1</text:p>
          </table:table-cell>
          <table:table-cell table:number-columns-repeated="13"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Придбання резервних матеріалів і обладнання,необхідних для відновлення функціонування об`єктів критичної інфраструктури.</text:p>
          </table:table-cell>
          <table:covered-table-cell table:number-columns-repeated="63"/>
          <table:table-cell office:value-type="float" office:value="2" table:style-name="ce43">
            <text:p>2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94">
            <text:p>Здійснення заходів щодо життєзабезпечення постраждалого населення</text:p>
          </table:table-cell>
          <table:covered-table-cell table:number-columns-repeated="63"/>
          <table:table-cell office:value-type="float" office:value="3" table:style-name="ce43">
            <text:p>3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0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8">
          <table:table-cell office:value-type="string" table:number-columns-spanned="64" table:number-rows-spanned="1" table:style-name="ce123">
            <text:p>1.Конституція України.<text:line-break/></text:p>
            <text:p>2.Бюджетний кодекс від 08 липня 2010 року №2456-VI(зі змінами).<text:line-break/>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text:line-break/></text:p>
            <text:p>4.Закон України від 21 травня 1997 р.№280\97-ВР"Про місцеве самоврядування в Україні"(зі змінами).<text:line-break/>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text:line-break/></text:p>
            <text:p>6.Наказ <text:s/>Міністерства фінансів України від 07.112025 року№557 та наказ №547 від 04.11.2025 р."Про затвердження Типової <text:s/>програмної класифікації видатків та кредитування місцевого бюджету"(зі змінами).<text:line-break/></text:p>
            <text:p>9.ЗУ "Про Держбюджет України на 2026 рік".<text:line-break/></text:p>
            <text:p>10.Наказ Міністерства фінансів №652 від 24.12.2025р."Про зміни бюджетної класифікації".<text:line-break/></text:p>
            <text:p>11.Рішення міської ради №5208 від 17.04.2026 року "Про внесення змін до рішення Дубенської міської ради від 23.12.2025 р. №5005 "про бюджет Дубенської територіальної громади на 2026 рік".<text:line-break/></text:p>
            <text:p>12.Рішення міської ради №5265 від 08.05.2026 року "Про внесення змін до рішення Дубенської міської ради від 23.12.2025 р. №5005 "про бюджет Дубенської територіальної громади на 2026 рік"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80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52" table:number-rows-spanned="1" table:style-name="ce54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4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5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5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53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5" table:number-rows-spanned="1" table:style-name="ce142">
            <text:p>Придбання матеріалів</text:p>
          </table:table-cell>
          <table:covered-table-cell table:number-columns-repeated="24"/>
          <table:table-cell office:value-type="float" office:value="875000" table:number-columns-spanned="8" table:number-rows-spanned="1" table:style-name="ce52">
            <text:p>875 000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875000" table:number-columns-spanned="8" table:number-rows-spanned="1" table:style-name="ce52">
            <text:p>875 000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4">
          <table:table-cell office:value-type="float" office:value="2" table:number-columns-spanned="3" table:number-rows-spanned="1" table:style-name="ce143">
            <text:p>2</text:p>
          </table:table-cell>
          <table:covered-table-cell table:number-columns-repeated="2"/>
          <table:table-cell office:value-type="string" table:number-columns-spanned="25" table:number-rows-spanned="1" table:style-name="ce142">
            <text:p>Ліквідація наслідків надзвичайних ситуацій внаслідок збройної агресії,що надаються у сфері ремонтних(відновлювальних робіт).</text:p>
          </table:table-cell>
          <table:covered-table-cell table:number-columns-repeated="24"/>
          <table:table-cell office:value-type="float" office:value="1571519" table:number-columns-spanned="8" table:number-rows-spanned="1" table:style-name="ce52">
            <text:p>1 571 519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1571519" table:number-columns-spanned="8" table:number-rows-spanned="1" table:style-name="ce52">
            <text:p>1 571 519,00</text:p>
          </table:table-cell>
          <table:covered-table-cell table:number-columns-repeated="7"/>
          <table:table-cell table:style-name="ce45"/>
          <table:table-cell table:number-columns-repeated="7" table:style-name="ce46"/>
          <table:table-cell table:number-columns-repeated="4" table:style-name="ce4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49">
            <text:p>УСЬОГО</text:p>
          </table:table-cell>
          <table:covered-table-cell table:number-columns-repeated="27"/>
          <table:table-cell office:value-type="float" office:value="2446519" table:number-columns-spanned="8" table:number-rows-spanned="1" table:style-name="ce53">
            <text:p>2 446 519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2446519" table:number-columns-spanned="8" table:number-rows-spanned="1" table:style-name="ce53">
            <text:p>2 446 519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80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64" table:number-rows-spanned="1" table:style-name="ce54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4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0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50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5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4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1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1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51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51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51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7">
          <table:table-cell office:value-type="float" office:value="1" table:number-columns-spanned="3" table:number-rows-spanned="1" table:style-name="ce143">
            <text:p>1</text:p>
          </table:table-cell>
          <table:covered-table-cell table:number-columns-repeated="2"/>
          <table:table-cell office:value-type="string" table:number-columns-spanned="24" table:number-rows-spanned="1" table:style-name="ce142">
            <text:p>Програма забезпечення безпеки та стійкості критичної інфраструктури на території Дубенської міської ттериторіальної громади на 2024-2026 р.р.</text:p>
          </table:table-cell>
          <table:covered-table-cell table:number-columns-repeated="23"/>
          <table:table-cell office:value-type="string" table:number-columns-spanned="13" table:number-rows-spanned="1" table:style-name="ce142">
            <text:p>Рішення міської ради №3631 від 17.05.2024</text:p>
          </table:table-cell>
          <table:covered-table-cell table:number-columns-repeated="12"/>
          <table:table-cell office:value-type="float" office:value="875000" table:number-columns-spanned="8" table:number-rows-spanned="1" table:style-name="ce52">
            <text:p>875 000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875000" table:number-columns-spanned="8" table:number-rows-spanned="1" table:style-name="ce52">
            <text:p>875 0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4">
          <table:table-cell office:value-type="float" office:value="2" table:number-columns-spanned="3" table:number-rows-spanned="1" table:style-name="ce143">
            <text:p>2</text:p>
          </table:table-cell>
          <table:covered-table-cell table:number-columns-repeated="2"/>
          <table:table-cell office:value-type="string" table:number-columns-spanned="24" table:number-rows-spanned="1" table:style-name="ce142">
            <text:p>Програма захисту населення міста та інших територіальних громад України від надзвичайних ситуацій</text:p>
          </table:table-cell>
          <table:covered-table-cell table:number-columns-repeated="23"/>
          <table:table-cell office:value-type="string" table:number-columns-spanned="13" table:number-rows-spanned="1" table:style-name="ce142">
            <text:p>Рішення міської ради №4972 від 12.12.2025 року</text:p>
          </table:table-cell>
          <table:covered-table-cell table:number-columns-repeated="12"/>
          <table:table-cell office:value-type="float" office:value="1571519" table:number-columns-spanned="8" table:number-rows-spanned="1" table:style-name="ce52">
            <text:p>1 571 519,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0</text:p>
          </table:table-cell>
          <table:covered-table-cell table:number-columns-repeated="7"/>
          <table:table-cell office:value-type="float" office:value="1571519" table:number-columns-spanned="8" table:number-rows-spanned="1" table:style-name="ce52">
            <text:p>1 571 519,00</text:p>
          </table:table-cell>
          <table:covered-table-cell table:number-columns-repeated="7"/>
          <table:table-cell table:number-columns-repeated="14" table:style-name="ce2"/>
          <table:table-cell table:style-name="ce44"/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4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53">
            <text:p>X</text:p>
          </table:table-cell>
          <table:covered-table-cell table:number-columns-repeated="12"/>
          <table:table-cell office:value-type="float" office:value="2446519" table:number-columns-spanned="8" table:number-rows-spanned="1" table:style-name="ce53">
            <text:p>2 446 519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2446519" table:number-columns-spanned="8" table:number-rows-spanned="1" table:style-name="ce53">
            <text:p>2 446 519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8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55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56">
            <text:p>гривень</text:p>
          </table:table-cell>
          <table:covered-table-cell table:number-columns-repeated="63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58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58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58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58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58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58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58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58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5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5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5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5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5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57">
            <text:p>8</text:p>
          </table:table-cell>
          <table:covered-table-cell table:number-columns-repeated="4"/>
          <table:table-cell table:style-name="ce39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4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45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4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4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59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59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59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59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60"/>
          <table:covered-table-cell table:number-columns-repeated="2"/>
          <table:table-cell table:number-columns-spanned="20" table:number-rows-spanned="1" table:style-name="ce144"/>
          <table:covered-table-cell table:number-columns-repeated="19"/>
          <table:table-cell table:number-columns-spanned="9" table:number-rows-spanned="1" table:style-name="ce60"/>
          <table:covered-table-cell table:number-columns-repeated="8"/>
          <table:table-cell table:number-columns-spanned="6" table:number-rows-spanned="1" table:style-name="ce60"/>
          <table:covered-table-cell table:number-columns-repeated="5"/>
          <table:table-cell table:number-columns-spanned="7" table:number-rows-spanned="1" table:style-name="ce67"/>
          <table:covered-table-cell table:number-columns-repeated="6"/>
          <table:table-cell table:number-columns-spanned="7" table:number-rows-spanned="1" table:style-name="ce67"/>
          <table:covered-table-cell table:number-columns-repeated="6"/>
          <table:table-cell table:number-columns-spanned="7" table:number-rows-spanned="1" table:style-name="ce67"/>
          <table:covered-table-cell table:number-columns-repeated="6"/>
          <table:table-cell table:number-columns-spanned="5" table:number-rows-spanned="1" table:style-name="ce67"/>
          <table:covered-table-cell table:number-columns-repeated="4"/>
          <table:table-cell table:number-columns-repeated="2" table:style-name="ce41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4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48">
            <text:p>Х</text:p>
          </table:table-cell>
          <table:covered-table-cell table:number-columns-repeated="8"/>
          <table:table-cell office:value-type="string" table:number-columns-spanned="6" table:number-rows-spanned="1" table:style-name="ce48">
            <text:p>Х</text:p>
          </table:table-cell>
          <table:covered-table-cell table:number-columns-repeated="5"/>
          <table:table-cell office:value-type="string" table:number-columns-spanned="7" table:number-rows-spanned="1" table:style-name="ce48">
            <text:p>Х</text:p>
          </table:table-cell>
          <table:covered-table-cell table:number-columns-repeated="6"/>
          <table:table-cell office:value-type="string" table:number-columns-spanned="7" table:number-rows-spanned="1" table:style-name="ce4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04">
            <text:p>0,00</text:p>
          </table:table-cell>
          <table:covered-table-cell table:number-columns-repeated="6"/>
          <table:table-cell office:value-type="string" table:number-columns-spanned="5" table:number-rows-spanned="1" table:style-name="ce4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0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4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12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4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12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9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50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50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50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5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0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12">
            <text:p>1</text:p>
          </table:table-cell>
          <table:covered-table-cell table:number-columns-repeated="2"/>
          <table:table-cell office:value-type="string" table:number-columns-spanned="20" table:number-rows-spanned="1" table:style-name="ce112">
            <text:p>Затрат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spanned="8" table:number-rows-spanned="1" table:style-name="ce4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spanned="3" table:number-rows-spanned="1" table:style-name="ce155"/>
          <table:covered-table-cell table:number-columns-repeated="2"/>
          <table:table-cell office:value-type="string" table:number-columns-spanned="20" table:number-rows-spanned="1" table:style-name="ce156">
            <text:p>Витрати на придбання матеріалів та ліквідацію наслідків надзвичайних ситуацій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2446519" table:number-columns-spanned="8" table:number-rows-spanned="1" table:style-name="ce157">
            <text:p>2 446 51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46519" table:number-columns-spanned="8" table:number-rows-spanned="1" table:style-name="ce157">
            <text:p>2 446 51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0_0_1</text:p>
          </table:table-cell>
          <table:table-cell table:number-columns-repeated="13"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55"/>
          <table:covered-table-cell table:number-columns-repeated="2"/>
          <table:table-cell office:value-type="string" table:number-columns-spanned="20" table:number-rows-spanned="1" table:style-name="ce156">
            <text:p>Обсяг затрат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2446519" table:number-columns-spanned="8" table:number-rows-spanned="1" table:style-name="ce157">
            <text:p>2 446 51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46519" table:number-columns-spanned="8" table:number-rows-spanned="1" table:style-name="ce157">
            <text:p>2 446 51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90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12">
            <text:p>2</text:p>
          </table:table-cell>
          <table:covered-table-cell table:number-columns-repeated="2"/>
          <table:table-cell office:value-type="string" table:number-columns-spanned="20" table:number-rows-spanned="1" table:style-name="ce112">
            <text:p>Продукту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5"/>
          <table:covered-table-cell table:number-columns-repeated="2"/>
          <table:table-cell office:value-type="string" table:number-columns-spanned="20" table:number-rows-spanned="1" table:style-name="ce156">
            <text:p>Придбання матеріалів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875000" table:number-columns-spanned="8" table:number-rows-spanned="1" table:style-name="ce157">
            <text:p>8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5000" table:number-columns-spanned="8" table:number-rows-spanned="1" table:style-name="ce157">
            <text:p>875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1_0_1</text:p>
          </table:table-cell>
          <table:table-cell table:number-columns-repeated="13"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155"/>
          <table:covered-table-cell table:number-columns-repeated="2"/>
          <table:table-cell office:value-type="string" table:number-columns-spanned="20" table:number-rows-spanned="1" table:style-name="ce156">
            <text:p>Витрати на ліквідацію наслідків надзвичайних ситуацій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1571519" table:number-columns-spanned="8" table:number-rows-spanned="1" table:style-name="ce157">
            <text:p>1 571 51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1519" table:number-columns-spanned="8" table:number-rows-spanned="1" table:style-name="ce157">
            <text:p>1 571 51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222_0_1</text:p>
          </table:table-cell>
          <table:table-cell table:number-columns-repeated="13"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12">
            <text:p>3</text:p>
          </table:table-cell>
          <table:covered-table-cell table:number-columns-repeated="2"/>
          <table:table-cell office:value-type="string" table:number-columns-spanned="20" table:number-rows-spanned="1" table:style-name="ce112">
            <text:p>Ефективності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5"/>
          <table:covered-table-cell table:number-columns-repeated="2"/>
          <table:table-cell office:value-type="string" table:number-columns-spanned="20" table:number-rows-spanned="1" table:style-name="ce156">
            <text:p>Вартість за одиницю</text:p>
          </table:table-cell>
          <table:covered-table-cell table:number-columns-repeated="19"/>
          <table:table-cell office:value-type="string" table:number-columns-spanned="4" table:number-rows-spanned="1" table:style-name="ce138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2000" table:number-columns-spanned="8" table:number-rows-spanned="1" table:style-name="ce157">
            <text:p>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" table:number-columns-spanned="8" table:number-rows-spanned="1" table:style-name="ce157">
            <text:p>2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2_0_1</text:p>
          </table:table-cell>
          <table:table-cell table:number-columns-repeated="13"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12">
            <text:p>4</text:p>
          </table:table-cell>
          <table:covered-table-cell table:number-columns-repeated="2"/>
          <table:table-cell office:value-type="string" table:number-columns-spanned="20" table:number-rows-spanned="1" table:style-name="ce112">
            <text:p>Якості</text:p>
          </table:table-cell>
          <table:covered-table-cell table:number-columns-repeated="19"/>
          <table:table-cell table:number-columns-spanned="4" table:number-rows-spanned="1" table:style-name="ce112"/>
          <table:covered-table-cell table:number-columns-repeated="3"/>
          <table:table-cell table:number-columns-spanned="13" table:number-rows-spanned="1" table:style-name="ce112"/>
          <table:covered-table-cell table:number-columns-repeated="12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112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4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12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12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5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table:number-columns-spanned="3" table:number-rows-spanned="1" table:style-name="ce155"/>
          <table:covered-table-cell/>
          <table:covered-table-cell/>
          <table:table-cell office:value-type="string" table:number-columns-spanned="20" table:number-rows-spanned="1" table:style-name="ce156">
            <text:p>Питома вага кількості закуплених матеріалів</text:p>
          </table:table-cell>
          <table:covered-table-cell table:number-columns-repeated="19"/>
          <table:table-cell office:value-type="string" table:number-columns-spanned="4" table:number-rows-spanned="1" table:style-name="ce138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43">
            <text:p>згідно розрахунку</text:p>
          </table:table-cell>
          <table:covered-table-cell table:number-columns-repeated="12"/>
          <table:table-cell office:value-type="float" office:value="80" table:number-columns-spanned="8" table:number-rows-spanned="1" table:style-name="ce157">
            <text:p>8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57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0" table:number-columns-spanned="8" table:number-rows-spanned="1" table:style-name="ce157">
            <text:p>8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183_0_1</text:p>
          </table:table-cell>
          <table:table-cell table:number-columns-repeated="13"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21"/>
          <table:table-cell office:value-type="string" table:number-columns-spanned="19" table:number-rows-spanned="1" table:style-name="ce96">
            <text:p>Анатолій ОМЕЛЬЯНЧ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13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107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108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8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21"/>
          <table:table-cell office:value-type="string" table:number-columns-spanned="19" table:number-rows-spanned="1" table:style-name="ce96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22" table:style-name="ce4"/>
          <table:table-cell office:value-type="string" table:number-columns-spanned="17" table:number-rows-spanned="1" table:style-name="ce97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7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09">
            <text:p>13.05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number-columns-spanned="8" table:number-rows-spanned="1" table:style-name="ce97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9" table:style-name="ro5">
          <table:table-cell table:number-columns-repeated="16384"/>
        </table:table-row>
      </table:table>
      <table:named-expressions>
        <table:named-range table:name="__EDRPOU" table:cell-range-address="КПК1616011.$AT$13" table:base-cell-address="КПК1616011.$A$1"/>
        <table:named-range table:name="__EDRPOU_VV" table:cell-range-address="КПК1616011.$BC$16" table:base-cell-address="КПК1616011.$A$1"/>
        <table:named-range table:name="__KFKV" table:cell-range-address="КПК1616011.$BB$19" table:base-cell-address="КПК1616011.$A$1"/>
        <table:named-range table:name="__KLB" table:cell-range-address="КПК1616011.$BC$13" table:base-cell-address="КПК1616011.$A$1"/>
        <table:named-range table:name="__KPKVKMB" table:cell-range-address="КПК1616011.$AC$19" table:base-cell-address="КПК1616011.$A$1"/>
        <table:named-range table:name="__KTPKVKMB" table:cell-range-address="КПК1616011.$AO$19" table:base-cell-address="КПК1616011.$A$1"/>
        <table:named-range table:name="__KTVKVK" table:cell-range-address="КПК1616011.$AH$13" table:base-cell-address="КПК1616011.$A$1"/>
        <table:named-range table:name="__KTVKVKVV" table:cell-range-address="КПК1616011.$AH$16" table:base-cell-address="КПК1616011.$A$1"/>
        <table:named-range table:name="__NAME_ORG" table:cell-range-address="КПК1616011.$B$13" table:base-cell-address="КПК1616011.$A$1"/>
        <table:named-range table:name="__NAME_ORGVV" table:cell-range-address="КПК1616011.$B$16" table:base-cell-address="КПК1616011.$A$1"/>
        <table:named-range table:name="__NAME_TPKVKMB" table:cell-range-address="КПК1616011.$B$19" table:base-cell-address="КПК1616011.$A$1"/>
        <table:named-range table:name="_AS_SF" table:cell-range-address="КПК1616011.$I$23" table:base-cell-address="КПК1616011.$A$1"/>
        <table:named-range table:name="_AS_TOTAL" table:cell-range-address="КПК1616011.$U$22" table:base-cell-address="КПК1616011.$A$1"/>
        <table:named-range table:name="_AS_ZF" table:cell-range-address="КПК1616011.$AS$22" table:base-cell-address="КПК1616011.$A$1"/>
        <table:named-range table:name="_BASES" table:cell-range-address="КПК1616011.$A$41" table:base-cell-address="КПК1616011.$A$1"/>
        <table:named-range table:name="_DATE2" table:cell-range-address="КПК1616011.$A$92" table:base-cell-address="КПК1616011.$A$1"/>
        <table:named-range table:name="_DATEDOC" table:cell-range-address="КПК1616011.$AO$7" table:base-cell-address="КПК1616011.$A$1"/>
        <table:named-range table:name="_GOAL" table:cell-range-address="КПК1616011.$A$32" table:base-cell-address="КПК1616011.$A$1"/>
        <table:named-range table:name="_HBOS" table:cell-range-address="КПК1616011.$AO$84" table:base-cell-address="КПК1616011.$A$1"/>
        <table:named-range table:name="_HBOSFO" table:cell-range-address="КПК1616011.$AO$90" table:base-cell-address="КПК1616011.$A$1"/>
        <table:named-range table:name="_NAME_FINORG" table:cell-range-address="КПК1616011.$A$87" table:base-cell-address="КПК1616011.$A$1"/>
        <table:named-range table:name="_NUMDOC" table:cell-range-address="КПК1616011.$AW$7" table:base-cell-address="КПК1616011.$A$1"/>
        <table:named-range table:name="_R01G3" table:cell-range-address="КПК1616011.$AC$49" table:base-cell-address="КПК1616011.$A$1"/>
        <table:named-range table:name="_R01G4" table:cell-range-address="КПК1616011.$AK$49" table:base-cell-address="КПК1616011.$A$1"/>
        <table:named-range table:name="_R01G5" table:cell-range-address="КПК1616011.$AS$49" table:base-cell-address="КПК1616011.$A$1"/>
        <table:named-range table:name="_R02G3" table:cell-range-address="КПК1616011.$AO$57" table:base-cell-address="КПК1616011.$A$1"/>
        <table:named-range table:name="_R02G4" table:cell-range-address="КПК1616011.$AW$57" table:base-cell-address="КПК1616011.$A$1"/>
        <table:named-range table:name="_R02G5" table:cell-range-address="КПК1616011.$BE$57" table:base-cell-address="КПК1616011.$A$1"/>
        <table:named-range table:name="_R03G7" table:cell-range-address="КПК1616011.$BA$65" table:base-cell-address="КПК1616011.$A$1"/>
        <table:named-range table:name="T1RXXXXG1S" table:cell-range-address="КПК1616011.$BM$26" table:base-cell-address="КПК1616011.$A$1"/>
        <table:named-range table:name="T1RXXXXG2S" table:cell-range-address="КПК1616011.$A$26" table:base-cell-address="КПК1616011.$A$1"/>
        <table:named-range table:name="T2RXXXXG1S" table:cell-range-address="КПК1616011.$BM$35" table:base-cell-address="КПК1616011.$A$1"/>
        <table:named-range table:name="T2RXXXXG2S" table:cell-range-address="КПК1616011.$A$35" table:base-cell-address="КПК1616011.$A$1"/>
        <table:named-range table:name="T3RXXXXG1S" table:cell-range-address="КПК1616011.$A$47" table:base-cell-address="КПК1616011.$A$1"/>
        <table:named-range table:name="T3RXXXXG2S" table:cell-range-address="КПК1616011.$D$47" table:base-cell-address="КПК1616011.$A$1"/>
        <table:named-range table:name="T3RXXXXG3" table:cell-range-address="КПК1616011.$AC$47" table:base-cell-address="КПК1616011.$A$1"/>
        <table:named-range table:name="T3RXXXXG4" table:cell-range-address="КПК1616011.$AK$47" table:base-cell-address="КПК1616011.$A$1"/>
        <table:named-range table:name="T3RXXXXG5" table:cell-range-address="КПК1616011.$AS$47" table:base-cell-address="КПК1616011.$A$1"/>
        <table:named-range table:name="T4RXXXXG1S" table:cell-range-address="КПК1616011.$A$55" table:base-cell-address="КПК1616011.$A$1"/>
        <table:named-range table:name="T4RXXXXG2S" table:cell-range-address="КПК1616011.$D$55" table:base-cell-address="КПК1616011.$A$1"/>
        <table:named-range table:name="T4RXXXXG3" table:cell-range-address="КПК1616011.$AO$55" table:base-cell-address="КПК1616011.$A$1"/>
        <table:named-range table:name="T4RXXXXG4" table:cell-range-address="КПК1616011.$AW$55" table:base-cell-address="КПК1616011.$A$1"/>
        <table:named-range table:name="T4RXXXXG5" table:cell-range-address="КПК1616011.$BE$55" table:base-cell-address="КПК1616011.$A$1"/>
        <table:named-range table:name="T4RXXXXG6S" table:cell-range-address="КПК1616011.$AB$55" table:base-cell-address="КПК1616011.$A$1"/>
        <table:named-range table:name="T5RXXXXG1S" table:cell-range-address="КПК1616011.$A$71" table:base-cell-address="КПК1616011.$A$1"/>
        <table:named-range table:name="T5RXXXXG2S" table:cell-range-address="КПК1616011.$D$71" table:base-cell-address="КПК1616011.$A$1"/>
        <table:named-range table:name="T5RXXXXG3S" table:cell-range-address="КПК1616011.$X$71" table:base-cell-address="КПК1616011.$A$1"/>
        <table:named-range table:name="T5RXXXXG4S" table:cell-range-address="КПК1616011.$AB$71" table:base-cell-address="КПК1616011.$A$1"/>
        <table:named-range table:name="T5RXXXXG5" table:cell-range-address="КПК1616011.$AO$71" table:base-cell-address="КПК1616011.$A$1"/>
        <table:named-range table:name="T5RXXXXG6" table:cell-range-address="КПК1616011.$AW$71" table:base-cell-address="КПК1616011.$A$1"/>
        <table:named-range table:name="T5RXXXXG7" table:cell-range-address="КПК1616011.$BE$71" table:base-cell-address="КПК1616011.$A$1"/>
        <table:named-range table:name="T5RXXXXG8S" table:cell-range-address="КПК1616011.$BM$71" table:base-cell-address="КПК1616011.$A$1"/>
        <table:named-range table:name="T6RXXXXG1S" table:cell-range-address="КПК1616011.$A$74" table:base-cell-address="КПК1616011.$A$1"/>
        <table:named-range table:name="T6RXXXXG2S" table:cell-range-address="КПК1616011.$D$74" table:base-cell-address="КПК1616011.$A$1"/>
        <table:named-range table:name="T6RXXXXG3S" table:cell-range-address="КПК1616011.$X$74" table:base-cell-address="КПК1616011.$A$1"/>
        <table:named-range table:name="T6RXXXXG4S" table:cell-range-address="КПК1616011.$AB$74" table:base-cell-address="КПК1616011.$A$1"/>
        <table:named-range table:name="T6RXXXXG5" table:cell-range-address="КПК1616011.$AO$74" table:base-cell-address="КПК1616011.$A$1"/>
        <table:named-range table:name="T6RXXXXG6" table:cell-range-address="КПК1616011.$AW$74" table:base-cell-address="КПК1616011.$A$1"/>
        <table:named-range table:name="T6RXXXXG7" table:cell-range-address="КПК1616011.$BE$74" table:base-cell-address="КПК1616011.$A$1"/>
        <table:named-range table:name="T6RXXXXG8S" table:cell-range-address="КПК1616011.$BM$74" table:base-cell-address="КПК1616011.$A$1"/>
        <table:named-range table:name="T7RXXXXG1S" table:cell-range-address="КПК1616011.$A$77" table:base-cell-address="КПК1616011.$A$1"/>
        <table:named-range table:name="T7RXXXXG2S" table:cell-range-address="КПК1616011.$D$77" table:base-cell-address="КПК1616011.$A$1"/>
        <table:named-range table:name="T7RXXXXG3S" table:cell-range-address="КПК1616011.$X$77" table:base-cell-address="КПК1616011.$A$1"/>
        <table:named-range table:name="T7RXXXXG4S" table:cell-range-address="КПК1616011.$AB$77" table:base-cell-address="КПК1616011.$A$1"/>
        <table:named-range table:name="T7RXXXXG5" table:cell-range-address="КПК1616011.$AO$77" table:base-cell-address="КПК1616011.$A$1"/>
        <table:named-range table:name="T7RXXXXG6" table:cell-range-address="КПК1616011.$AW$77" table:base-cell-address="КПК1616011.$A$1"/>
        <table:named-range table:name="T7RXXXXG7" table:cell-range-address="КПК1616011.$BE$77" table:base-cell-address="КПК1616011.$A$1"/>
        <table:named-range table:name="T7RXXXXG8S" table:cell-range-address="КПК1616011.$BM$77" table:base-cell-address="КПК1616011.$A$1"/>
        <table:named-range table:name="T8RXXXXG1S" table:cell-range-address="КПК1616011.$A$80" table:base-cell-address="КПК1616011.$A$1"/>
        <table:named-range table:name="T8RXXXXG2S" table:cell-range-address="КПК1616011.$D$80" table:base-cell-address="КПК1616011.$A$1"/>
        <table:named-range table:name="T8RXXXXG3S" table:cell-range-address="КПК1616011.$X$80" table:base-cell-address="КПК1616011.$A$1"/>
        <table:named-range table:name="T8RXXXXG4S" table:cell-range-address="КПК1616011.$AB$80" table:base-cell-address="КПК1616011.$A$1"/>
        <table:named-range table:name="T8RXXXXG5" table:cell-range-address="КПК1616011.$AO$80" table:base-cell-address="КПК1616011.$A$1"/>
        <table:named-range table:name="T8RXXXXG6" table:cell-range-address="КПК1616011.$AW$80" table:base-cell-address="КПК1616011.$A$1"/>
        <table:named-range table:name="T8RXXXXG7" table:cell-range-address="КПК1616011.$BE$80" table:base-cell-address="КПК1616011.$A$1"/>
        <table:named-range table:name="T8RXXXXG8S" table:cell-range-address="КПК1616011.$BM$80" table:base-cell-address="КПК1616011.$A$1"/>
        <table:named-range table:name="T9RXXXXG10" table:cell-range-address="КПК1616011.$BN$63" table:base-cell-address="КПК1616011.$A$1"/>
        <table:named-range table:name="T9RXXXXG1S" table:cell-range-address="КПК1616011.$A$63" table:base-cell-address="КПК1616011.$A$1"/>
        <table:named-range table:name="T9RXXXXG2S" table:cell-range-address="КПК1616011.$D$63" table:base-cell-address="КПК1616011.$A$1"/>
        <table:named-range table:name="T9RXXXXG3S" table:cell-range-address="КПК1616011.$X$63" table:base-cell-address="КПК1616011.$A$1"/>
        <table:named-range table:name="T9RXXXXG4S" table:cell-range-address="КПК1616011.$AG$63" table:base-cell-address="КПК1616011.$A$1"/>
        <table:named-range table:name="T9RXXXXG5" table:cell-range-address="КПК1616011.$AM$63" table:base-cell-address="КПК1616011.$A$1"/>
        <table:named-range table:name="T9RXXXXG6" table:cell-range-address="КПК1616011.$AT$63" table:base-cell-address="КПК1616011.$A$1"/>
        <table:named-range table:name="T9RXXXXG7" table:cell-range-address="КПК1616011.$BA$63" table:base-cell-address="КПК1616011.$A$1"/>
        <table:named-range table:name="T9RXXXXG8" table:cell-range-address="КПК1616011.$BH$63" table:base-cell-address="КПК1616011.$A$1"/>
        <table:named-range table:name="T9RXXXXG9" table:cell-range-address="КПК1616011.$BM$63" table:base-cell-address="КПК1616011.$A$1"/>
        <table:named-range table:name="TABL1" table:cell-range-address="КПК1616011.$A$26:КПК1616011.$BM$26" table:base-cell-address="КПК1616011.$A$1"/>
        <table:named-range table:name="TABL2" table:cell-range-address="КПК1616011.$A$35:КПК1616011.$BM$35" table:base-cell-address="КПК1616011.$A$1"/>
        <table:named-range table:name="TABL3" table:cell-range-address="КПК1616011.$A$47:КПК1616011.$AZ$47" table:base-cell-address="КПК1616011.$A$1"/>
        <table:named-range table:name="TABL4" table:cell-range-address="КПК1616011.$A$55:КПК1616011.$BL$55" table:base-cell-address="КПК1616011.$A$1"/>
        <table:named-range table:name="TABL5" table:cell-range-address="КПК1616011.$A$71:КПК1616011.$BM$71" table:base-cell-address="КПК1616011.$A$1"/>
        <table:named-range table:name="TABL6" table:cell-range-address="КПК1616011.$A$74:КПК1616011.$BM$74" table:base-cell-address="КПК1616011.$A$1"/>
        <table:named-range table:name="TABL7" table:cell-range-address="КПК1616011.$A$77:КПК1616011.$BM$77" table:base-cell-address="КПК1616011.$A$1"/>
        <table:named-range table:name="TABL8" table:cell-range-address="КПК1616011.$A$80:КПК1616011.$BM$80" table:base-cell-address="КПК1616011.$A$1"/>
        <table:named-range table:name="TABL9" table:cell-range-address="КПК1616011.$A$63:КПК1616011.$BN$63" table:base-cell-address="КПК16160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dmin</meta:initial-creator>
    <dc:creator>Олександр Надольський</dc:creator>
    <meta:creation-date>2016-08-15T09:54:21Z</meta:creation-date>
    <dc:date>2026-05-19T08:48:51Z</dc:date>
    <meta:print-date>2026-05-14T12:46:41Z</meta:print-date>
  </office:meta>
</office:document-meta>
</file>