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10.G6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3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2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80000" table:number-columns-spanned="10" table:number-rows-spanned="1" table:style-name="ce70">
            <text:p>38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80000" table:number-columns-spanned="11" table:number-rows-spanned="1" table:style-name="ce70">
            <text:p>38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2620 від 22.12.2022 «Про бюджет Дубенської міської територіальної громади <text:s/>на 2023 рік»(зі змінами від 10.03.2023 №2753, від 09.06.2023 №2891)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2.02.2021 №288 "Про затвердження Програми малого <text:s/>і середнього підприємництва в м.Дубно на 2021-2023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160500" table:number-columns-spanned="8" table:number-rows-spanned="1" table:style-name="ce38">
            <text:p>160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500" table:formula="of:=[.AC50]+[.AK50]" table:number-columns-spanned="8" table:number-rows-spanned="1" table:style-name="ce38">
            <text:p>160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19500" table:number-columns-spanned="8" table:number-rows-spanned="1" table:style-name="ce38">
            <text:p>219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9500" table:formula="of:=[.AC51]+[.AK51]" table:number-columns-spanned="8" table:number-rows-spanned="1" table:style-name="ce38">
            <text:p>219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380000" table:number-columns-spanned="8" table:number-rows-spanned="1" table:style-name="ce33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0000" table:formula="of:=[.AC52]+[.AK52]" table:number-columns-spanned="8" table:number-rows-spanned="1" table:style-name="ce33">
            <text:p>38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380000" table:number-columns-spanned="8" table:number-rows-spanned="1" table:style-name="ce38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0000" table:formula="of:=[.AB60]+[.AJ60]" table:number-columns-spanned="8" table:number-rows-spanned="1" table:style-name="ce38">
            <text:p>38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80000" table:number-columns-spanned="8" table:number-rows-spanned="1" table:style-name="ce33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0000" table:formula="of:=[.AB61]+[.AJ61]" table:number-columns-spanned="8" table:number-rows-spanned="1" table:style-name="ce33">
            <text:p>38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80000" table:number-columns-spanned="8" table:number-rows-spanned="1" table:style-name="ce38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0000" table:number-columns-spanned="8" table:number-rows-spanned="1" table:style-name="ce38">
            <text:p>3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внутрішній облік</text:p>
          </table:table-cell>
          <table:covered-table-cell table:number-columns-repeated="9"/>
          <table:table-cell office:value-type="float" office:value="6" table:number-columns-spanned="8" table:number-rows-spanned="1" table:style-name="ce38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8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3333.33" table:number-columns-spanned="8" table:number-rows-spanned="1" table:style-name="ce38">
            <text:p>63 333,33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3333.33" table:number-columns-spanned="8" table:number-rows-spanned="1" table:style-name="ce38">
            <text:p>63 333,3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3T00:00:00" table:number-columns-spanned="8" table:number-rows-spanned="1" table:style-name="ce58">
            <text:p>13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2717610.$A$1:КПК2717610.$BM$87" table:base-cell-address="КПК27176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</meta:initial-creator>
    <dc:creator>user</dc:creator>
    <meta:creation-date>2016-08-15T09:54:21Z</meta:creation-date>
    <dc:date>2023-06-20T06:42:16Z</dc:date>
    <meta:print-date>2023-06-13T08:59:02Z</meta:print-date>
  </office:meta>
</office:document-meta>
</file>