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83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409.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35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035.D49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35.G65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35.G66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035.G66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035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3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4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81303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3035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93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" table:number-columns-spanned="11" table:number-rows-spanned="1" table:style-name="ce93">
            <text:p>100 000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1">
            <text:p>1. Бюджетний кодекс України від 08.07.2010 року № 2456-VI (із змінами та доповненнями;<text:line-break/><text:line-break/></text:p>
            <text:p>2. Закон України від 22.10.1993 <text:s/>№ 3552-XII <text:s/>«Про статус ветеранів війни, гарантії їх соціального захисту» (із <text:s/>змінами).;<text:line-break/><text:line-break/></text:p>
            <text:p>3. Закон України від 21.05.1997 №280/97-ВР <text:s/>"Про місцеве самоврядування в Україні" (із змінами і доповненнями);<text:line-break/><text:line-break/></text:p>
            <text:p>4. Закон України від 16.12.1993 №3721 - ХІІ «Про основні засади соціального захисту ветеранів праці та інших громадян похилого віку в Україні» (із змінами);<text:line-break/><text:line-break/></text:p>
            <text:p>5. Закон України від 28.02.1991 № 796-XII «Про статус і соціальний захист громадян, які постраждали внаслідок Чорнобильської катастрофи» <text:s/>(із змінами);<text:line-break/><text:line-break/></text:p>
            <text:p>6. Закон України від 17.04.1991 № 962-XII «Про реабілітацію жертв політичних репресій на Україні» <text:s/>(із змінами);<text:line-break/><text:line-break/></text:p>
            <text:p>7. Закон України від від 24.03.1998 № 203/98-ВР «Про статус ветеранів військової служби, ветеранів органів внутрішніх справ і деяких інших осіб та їх соціальний захист» <text:s/>(із змінами);<text:line-break/><text:line-break/></text:p>
            <text:p>8. Закон України від 21.03.1991 <text:s/>№ 875-XII «Про основи соціальної захищеності інвалідів в Україні» <text:s/>(із змінами;<text:line-break/><text:line-break/></text:p>
            <text:p>9. Закон України від 23.03.2000 № 1584-III «Про жертви нацистських переслідувань» <text:s/>(зі змінами;<text:line-break/><text:line-break/></text:p>
            <text:p>10. Закон України від 20.12.1991 №2011-ХХІІ «Про соціальний і правовий захист військовослужбовців та членів їх сімей" (із змінами);<text:line-break/><text:line-break/></text:p>
            <text:p>11. Закон України <text:s/>від 26.04.2001 №2402 -ІІІ «Про охорону дитинства» <text:s/>(із змінами;<text:line-break/><text:line-break/></text:p>
            <text:p>12. Наказ Міністерства фінансів України від 20.09.2017 №793 "Про затвердження складових програмної класифікації видатків та кредитування місцевих бюджетів (із змінами та доповненнями);<text:line-break/><text:line-break/></text:p>
            <text:p>13. 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text:s text:c="13"/></text:p>
            <text:p>14.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15. Рішення Дубенської міської ради від09.06.2023 року №2891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'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7">
            <text:p>pz2</text:p>
          </table:table-cell>
          <table:covered-table-cell table:number-columns-repeated="7"/>
          <table:table-cell office:value-type="string" table:number-columns-spanned="8" table:number-rows-spanned="1" table:style-name="ce5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безпечення пільгового проїзду окремих категорій громадян відповідно до вимог законодавства</text:p>
          </table:table-cell>
          <table:covered-table-cell table:number-columns-repeated="24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00" table:formula="of:=[.AC49]+[.AK49]" table:number-columns-spanned="8" table:number-rows-spanned="1" table:style-name="ce38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C50]+[.AK50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7">
            <text:p>pz2</text:p>
          </table:table-cell>
          <table:covered-table-cell table:number-columns-repeated="7"/>
          <table:table-cell office:value-type="string" table:number-columns-spanned="8" table:number-rows-spanned="1" table:style-name="ce57">
            <text:p>ps2</text:p>
          </table:table-cell>
          <table:covered-table-cell table:number-columns-repeated="7"/>
          <table:table-cell office:value-type="string" table:number-columns-spanned="8" table:number-rows-spanned="1" table:style-name="ce5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компенсації пільгових перевезень на залізничному транспорті окремих категорій громадян м. Дубно на 2022-2025 рік</text:p>
          </table:table-cell>
          <table:covered-table-cell table:number-columns-repeated="23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00" table:formula="of:=[.AB58]+[.AJ58]" table:number-columns-spanned="8" table:number-rows-spanned="1" table:style-name="ce38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59]+[.AJ59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7">
            <text:p>pz2</text:p>
          </table:table-cell>
          <table:covered-table-cell table:number-columns-repeated="7"/>
          <table:table-cell office:value-type="string" table:number-columns-spanned="8" table:number-rows-spanned="1" table:style-name="ce57">
            <text:p>s2</text:p>
          </table:table-cell>
          <table:covered-table-cell table:number-columns-repeated="7"/>
          <table:table-cell office:value-type="string" table:number-columns-spanned="8" table:number-rows-spanned="1" table:style-name="ce5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ідприємств - отримувачів компенсації за пільговий проїзд окремих категорій громадян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</text:p>
          </table:table-cell>
          <table:covered-table-cell table:number-columns-repeated="9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осіб, які мають право н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Єдиний Державний автоматизований реєстр осіб, які мають право на пільги</text:p>
          </table:table-cell>
          <table:covered-table-cell table:number-columns-repeated="9"/>
          <table:table-cell office:value-type="float" office:value="1053" table:number-columns-spanned="8" table:number-rows-spanned="1" table:style-name="ce38">
            <text:p>1 05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53" table:number-columns-spanned="8" table:number-rows-spanned="1" table:style-name="ce38">
            <text:p>1 05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ьомісячний розмір компенсації з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7.48" table:number-columns-spanned="8" table:number-rows-spanned="1" table:style-name="ce38">
            <text:p>47,48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7.48" table:number-columns-spanned="8" table:number-rows-spanned="1" table:style-name="ce38">
            <text:p>47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итома вага відшкодованих компенсацій до нарахова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3"/>
          <table:covered-table-cell table:number-columns-repeated="16"/>
          <table:table-cell table:style-name="ce3"/>
          <table:table-cell office:value-type="string" table:number-columns-spanned="19" table:number-rows-spanned="1" table:style-name="ce5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4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3"/>
          <table:covered-table-cell table:number-columns-repeated="16"/>
          <table:table-cell table:style-name="ce3"/>
          <table:table-cell office:value-type="string" table:number-columns-spanned="19" table:number-rows-spanned="1" table:style-name="ce5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6-13T00:00:00" table:number-columns-spanned="8" table:number-rows-spanned="1" table:style-name="ce45">
            <text:p>13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КПК0813035.$A$1:КПК0813035.$BM$84" table:base-cell-address="КПК0813035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3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4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944166" table:number-columns-spanned="10" table:number-rows-spanned="1" table:style-name="ce93">
            <text:p>2 944 166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2944166" table:number-columns-spanned="11" table:number-rows-spanned="1" table:style-name="ce93">
            <text:p>2 944 166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2.05.2023 року №2845 Про <text:s text:c="2"/>внесення змін до бюджету Дубенської міської територіальної громади на 2023 рік</text:p>
            <text:p>-Рішення Дубенської міської ради від09.06.2023 року №2891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7">
            <text:p>pz2</text:p>
          </table:table-cell>
          <table:covered-table-cell table:number-columns-repeated="7"/>
          <table:table-cell office:value-type="string" table:number-columns-spanned="8" table:number-rows-spanned="1" table:style-name="ce5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Соціальне забезпечення</text:p>
          </table:table-cell>
          <table:covered-table-cell table:number-columns-repeated="24"/>
          <table:table-cell office:value-type="float" office:value="2944166" table:number-columns-spanned="8" table:number-rows-spanned="1" table:style-name="ce38">
            <text:p>2 944 16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944166" table:formula="of:=[.AC49]+[.AK49]" table:number-columns-spanned="8" table:number-rows-spanned="1" table:style-name="ce38">
            <text:p>2 944 16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2944166" table:number-columns-spanned="8" table:number-rows-spanned="1" table:style-name="ce33">
            <text:p>2 944 1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44166" table:formula="of:=[.AC50]+[.AK50]" table:number-columns-spanned="8" table:number-rows-spanned="1" table:style-name="ce33">
            <text:p>2 944 16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7">
            <text:p>pz2</text:p>
          </table:table-cell>
          <table:covered-table-cell table:number-columns-repeated="7"/>
          <table:table-cell office:value-type="string" table:number-columns-spanned="8" table:number-rows-spanned="1" table:style-name="ce57">
            <text:p>ps2</text:p>
          </table:table-cell>
          <table:covered-table-cell table:number-columns-repeated="7"/>
          <table:table-cell office:value-type="string" table:number-columns-spanned="8" table:number-rows-spanned="1" table:style-name="ce5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520166" table:number-columns-spanned="8" table:number-rows-spanned="1" table:style-name="ce38">
            <text:p>2 520 16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20166" table:formula="of:=[.AB58]+[.AJ58]" table:number-columns-spanned="8" table:number-rows-spanned="1" table:style-name="ce38">
            <text:p>2 520 16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"Турбота" на 2019-2023 роки</text:p>
          </table:table-cell>
          <table:covered-table-cell table:number-columns-repeated="23"/>
          <table:table-cell office:value-type="float" office:value="256000" table:number-columns-spanned="8" table:number-rows-spanned="1" table:style-name="ce38">
            <text:p>256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6000" table:formula="of:=[.AB59]+[.AJ59]" table:number-columns-spanned="8" table:number-rows-spanned="1" table:style-name="ce38">
            <text:p>25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168000" table:number-columns-spanned="8" table:number-rows-spanned="1" table:style-name="ce38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8000" table:formula="of:=[.AB60]+[.AJ60]" table:number-columns-spanned="8" table:number-rows-spanned="1" table:style-name="ce38">
            <text:p>1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2944166" table:number-columns-spanned="8" table:number-rows-spanned="1" table:style-name="ce33">
            <text:p>2 944 1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44166" table:formula="of:=[.AB61]+[.AJ61]" table:number-columns-spanned="8" table:number-rows-spanned="1" table:style-name="ce33">
            <text:p>2 944 16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7">
            <text:p>pz2</text:p>
          </table:table-cell>
          <table:covered-table-cell table:number-columns-repeated="7"/>
          <table:table-cell office:value-type="string" table:number-columns-spanned="8" table:number-rows-spanned="1" table:style-name="ce57">
            <text:p>s2</text:p>
          </table:table-cell>
          <table:covered-table-cell table:number-columns-repeated="7"/>
          <table:table-cell office:value-type="string" table:number-columns-spanned="8" table:number-rows-spanned="1" table:style-name="ce5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60000" table:number-columns-spanned="8" table:number-rows-spanned="1" table:style-name="ce38">
            <text:p>16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0000" table:number-columns-spanned="8" table:number-rows-spanned="1" table:style-name="ce38">
            <text:p>1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200000" table:number-columns-spanned="8" table:number-rows-spanned="1" table:style-name="ce38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38">
            <text:p>1 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68000" table:number-columns-spanned="8" table:number-rows-spanned="1" table:style-name="ce38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38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256823" table:number-columns-spanned="8" table:number-rows-spanned="1" table:style-name="ce38">
            <text:p>1 256 82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56823" table:number-columns-spanned="8" table:number-rows-spanned="1" table:style-name="ce38">
            <text:p>1 256 8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3343" table:number-columns-spanned="8" table:number-rows-spanned="1" table:style-name="ce38">
            <text:p>63 34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3343" table:number-columns-spanned="8" table:number-rows-spanned="1" table:style-name="ce38">
            <text:p>63 34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38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38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23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9" table:number-columns-spanned="8" table:number-rows-spanned="1" table:style-name="ce38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8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23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" table:number-columns-spanned="8" table:number-rows-spanned="1" table:style-name="ce38">
            <text:p>3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2" table:number-columns-spanned="8" table:number-rows-spanned="1" table:style-name="ce38">
            <text:p>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24" table:number-columns-spanned="8" table:number-rows-spanned="1" table:style-name="ce38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8">
            <text:p>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8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8">
            <text:p>1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2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8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8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7" table:number-columns-spanned="8" table:number-rows-spanned="1" table:style-name="ce38">
            <text:p>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" table:number-columns-spanned="8" table:number-rows-spanned="1" table:style-name="ce38">
            <text:p>7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38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38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5000" table:number-columns-spanned="8" table:number-rows-spanned="1" table:style-name="ce38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8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3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38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8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2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513.65" table:number-columns-spanned="8" table:number-rows-spanned="1" table:style-name="ce38">
            <text:p>2 513,65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13.65" table:number-columns-spanned="8" table:number-rows-spanned="1" table:style-name="ce38">
            <text:p>2 513,6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23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557.17" table:number-columns-spanned="8" table:number-rows-spanned="1" table:style-name="ce38">
            <text:p>10 557,1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557.17" table:number-columns-spanned="8" table:number-rows-spanned="1" table:style-name="ce38">
            <text:p>10 557,17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2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38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38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23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8" table:number-columns-spanned="8" table:number-rows-spanned="1" table:style-name="ce38">
            <text:p>10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8" table:number-columns-spanned="8" table:number-rows-spanned="1" table:style-name="ce38">
            <text:p>10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23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0" table:number-columns-spanned="8" table:number-rows-spanned="1" table:style-name="ce38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8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96.88" table:number-columns-spanned="8" table:number-rows-spanned="1" table:style-name="ce38">
            <text:p>96,88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6.88" table:number-columns-spanned="8" table:number-rows-spanned="1" table:style-name="ce38">
            <text:p>96,8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123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8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8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23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8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8">
            <text:p>0,50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office:value-type="float" office:value="24" table:number-columns-spanned="6" table:number-rows-spanned="1" table:style-name="ce123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23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5" table:number-columns-spanned="8" table:number-rows-spanned="1" table:style-name="ce38">
            <text:p>6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38">
            <text:p>6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23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5" table:number-columns-spanned="8" table:number-rows-spanned="1" table:style-name="ce38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8">
            <text:p>3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3"/>
          <table:covered-table-cell table:number-columns-repeated="16"/>
          <table:table-cell table:style-name="ce3"/>
          <table:table-cell office:value-type="string" table:number-columns-spanned="19" table:number-rows-spanned="1" table:style-name="ce5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4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3"/>
          <table:covered-table-cell table:number-columns-repeated="16"/>
          <table:table-cell table:style-name="ce3"/>
          <table:table-cell office:value-type="string" table:number-columns-spanned="19" table:number-rows-spanned="1" table:style-name="ce5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6-13T00:00:00" table:number-columns-spanned="8" table:number-rows-spanned="1" table:style-name="ce45">
            <text:p>13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КПК0813242.$A$1:КПК0813242.$BM$113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dmin</meta:initial-creator>
    <dc:creator>user</dc:creator>
    <meta:creation-date>2016-08-15T09:54:21Z</meta:creation-date>
    <dc:date>2023-06-20T06:22:19Z</dc:date>
    <meta:print-date>2019-12-21T13:11:15Z</meta:print-date>
  </office:meta>
</office:document-meta>
</file>