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0180.G7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2710180.G7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2710180.G7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2710180.G77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2710180.G75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2710180.G7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2710180.G7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2710180.G7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2710180.G78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2710180.G7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80.D5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0180.D5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2710180.D53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2710180.D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01-07/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" table:number-columns-spanned="10" table:number-rows-spanned="1" table:style-name="ce76">
            <text:p>25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250000" table:number-columns-spanned="11" table:number-rows-spanned="1" table:style-name="ce76">
            <text:p>25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11.02.2022 року №2079 "Про внесення змін до бюджету Дубенської міської територіальної громади на 2022 рік", рішення міської ради №2365 від 08.07.2022 року, рішення міської ради від 14.12.2021 №1791 "Про затвердження Програми з розробки Стратегії сталого розвитку Дубенської міської територіальної громади до 2030 року", <text:s/>рішення міської ради від 08.07.2022 року №2359 "Про внесення змін до Програми сприяння розвитку громадянського суспільства у м.Дубно на 2022-2026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з 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альної громади до 2030 ро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8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16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1]+[.AK51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3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3]+[.AK5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 table:number-columns-repeated="24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C54]+[.AK54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62]+[.AJ62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сприяння громадянського суспільста у м.Дубно на 2022-2026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3]+[.AJ6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B64]+[.AJ64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1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2" table:number-columns-spanned="6" table:number-rows-spanned="1" table:style-name="ce11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6.7" table:number-columns-spanned="8" table:number-rows-spanned="1" table:style-name="ce33">
            <text:p>16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.7" table:number-columns-spanned="8" table:number-rows-spanned="1" table:style-name="ce33">
            <text:p>16,7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25">
          <table:table-cell table:number-columns-repeated="16384" table:style-name="ce2"/>
        </table:table-row>
        <table:table-row table:style-name="ro26">
          <table:table-cell office:value-type="string" table:number-columns-spanned="22" table:number-rows-spanned="1" table:style-name="ce91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3T00:00:00" table:number-columns-spanned="8" table:number-rows-spanned="1" table:style-name="ce105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2710180.$A$1:КПК2710180.$BM$92" table:base-cell-address="КПК27101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40:19Z</dc:date>
    <meta:print-date>2022-07-13T13:32:00Z</meta:print-date>
  </office:meta>
</office:document-meta>
</file>