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41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210180.G68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21018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210180.D52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210180.G69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0180.G69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216020.G7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216020.G72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216020.G72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20.D53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20.D53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217670.D5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217670.D5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217670.G68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217670.G6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7670.G69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218110.D52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218110.D52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218110.G70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218110.G71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218110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2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4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2">
            <text:p>13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2">
            <text:p>2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0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0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0">
            <text:p>12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0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7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000" table:number-columns-spanned="10" table:number-rows-spanned="1" table:style-name="ce60">
            <text:p>50 000,00</text:p>
          </table:table-cell>
          <table:covered-table-cell table:number-columns-repeated="9"/>
          <table:table-cell office:value-type="string" table:number-columns-spanned="14" table:number-rows-spanned="1" table:style-name="ce80">
            <text:p>гривень, у тому числі загального фонду</text:p>
          </table:table-cell>
          <table:covered-table-cell table:number-columns-repeated="13"/>
          <table:table-cell office:value-type="float" office:value="50000" table:number-columns-spanned="11" table:number-rows-spanned="1" table:style-name="ce60">
            <text:p>50 00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48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5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<text:s/>міської ради від 08.07.2022 р. №2365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Спрямування зусиль міської ради,її виконавчих органів на створення сприятливих умов для залучення громадськості до формування державної політики і політики на рівні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Створення сприятливих умов для подальшого розвитку громадянського суспільства у м.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сприятливих умов для діяльності та розвитку ІГС через прийняття відповідлних нормативно-правових актів локального знач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47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имулювання громадської активності населення міста чере впровадження форм заохочення ініціатив громадян 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Проведення громадською організацією тематичних дистанційних семінарів-практикумів "Зайнятість внутрішньо-переміщених осіб у Дубенській міській територіальній громаді</text:p>
          </table:table-cell>
          <table:covered-table-cell table:number-columns-repeated="24"/>
          <table:table-cell office:value-type="float" office:value="50000" table:number-columns-spanned="8" table:number-rows-spanned="1" table:style-name="ce6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0000" table:formula="of:=[.AC52]+[.AK52]" table:number-columns-spanned="8" table:number-rows-spanned="1" table:style-name="ce66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50000" table:number-columns-spanned="8" table:number-rows-spanned="1" table:style-name="ce84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50000" table:formula="of:=[.AC53]+[.AK53]" table:number-columns-spanned="8" table:number-rows-spanned="1" table:style-name="ce84">
            <text:p>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7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ps2</text:p>
          </table:table-cell>
          <table:covered-table-cell table:number-columns-repeated="7"/>
          <table:table-cell office:value-type="string" table:number-columns-spanned="8" table:number-rows-spanned="1" table:style-name="ce8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сприяння розвитку громадянського суспільства у м.Дубно на 2022-2026 роки</text:p>
          </table:table-cell>
          <table:covered-table-cell table:number-columns-repeated="23"/>
          <table:table-cell office:value-type="float" office:value="50000" table:number-columns-spanned="8" table:number-rows-spanned="1" table:style-name="ce6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0000" table:formula="of:=[.AB61]+[.AJ61]" table:number-columns-spanned="8" table:number-rows-spanned="1" table:style-name="ce66">
            <text:p>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50000" table:number-columns-spanned="8" table:number-rows-spanned="1" table:style-name="ce84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50000" table:formula="of:=[.AB62]+[.AJ62]" table:number-columns-spanned="8" table:number-rows-spanned="1" table:style-name="ce84">
            <text:p>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77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s2</text:p>
          </table:table-cell>
          <table:covered-table-cell table:number-columns-repeated="7"/>
          <table:table-cell office:value-type="string" table:number-columns-spanned="8" table:number-rows-spanned="1" table:style-name="ce8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трати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договору</text:p>
          </table:table-cell>
          <table:covered-table-cell table:number-columns-repeated="9"/>
          <table:table-cell office:value-type="float" office:value="50000" table:number-columns-spanned="8" table:number-rows-spanned="1" table:style-name="ce66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66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оведених семінарів-практикум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договору</text:p>
          </table:table-cell>
          <table:covered-table-cell table:number-columns-repeated="9"/>
          <table:table-cell office:value-type="float" office:value="3" table:number-columns-spanned="8" table:number-rows-spanned="1" table:style-name="ce66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66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6600" table:number-columns-spanned="8" table:number-rows-spanned="1" table:style-name="ce66">
            <text:p>16 6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6600" table:number-columns-spanned="8" table:number-rows-spanned="1" table:style-name="ce66">
            <text:p>16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конання напрямків діяльності програ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Заст.начал.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силь КОЛЯД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3T00:00:00" table:number-columns-spanned="8" table:number-rows-spanned="1" table:style-name="ce37">
            <text:p>13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210180.$A$1:КПК1210180.$BM$88" table:base-cell-address="КПК1210180.$A$1"/>
        </table:named-expressions>
      </table:table>
      <table:table table:name="КПК121602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4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2">
            <text:p>13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2">
            <text:p>2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0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0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0">
            <text:p>12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0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7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092534" table:number-columns-spanned="10" table:number-rows-spanned="1" table:style-name="ce60">
            <text:p>4 092 534,00</text:p>
          </table:table-cell>
          <table:covered-table-cell table:number-columns-repeated="9"/>
          <table:table-cell office:value-type="string" table:number-columns-spanned="14" table:number-rows-spanned="1" table:style-name="ce80">
            <text:p>гривень, у тому числі загального фонду</text:p>
          </table:table-cell>
          <table:covered-table-cell table:number-columns-repeated="13"/>
          <table:table-cell office:value-type="float" office:value="4092534" table:number-columns-spanned="11" table:number-rows-spanned="1" table:style-name="ce60">
            <text:p>4 092 534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48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5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23 грудня 2021 року№1911 "Про бюджет Дубенської територіальної громади на 2022 рік",рішення сесії №2425 від 18.02.2022 р."Про внесення змін до бюджету Дубенської територіальної громади на 2022 року".Рішення сесії №2264 від 03.05.22 р.Рішення сесії від 26.05.22 р. №2303.Рішення сесії від 13.06.22 р.№2309.Рішення сесії № 2365 від 08.07.2022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за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Відшкодування втрат на теплову енергію, її виробництво, транспортування кп" Дубнокомуненергія"</text:p>
          </table:table-cell>
          <table:covered-table-cell table:number-columns-repeated="24"/>
          <table:table-cell office:value-type="float" office:value="1920554" table:number-columns-spanned="8" table:number-rows-spanned="1" table:style-name="ce66">
            <text:p>1 920 554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920554" table:formula="of:=[.AC53]+[.AK53]" table:number-columns-spanned="8" table:number-rows-spanned="1" table:style-name="ce66">
            <text:p>1 920 55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Погашення кредиторської заборгованості за послугу з розподілу природного газу</text:p>
          </table:table-cell>
          <table:covered-table-cell table:number-columns-repeated="24"/>
          <table:table-cell office:value-type="float" office:value="2171980" table:number-columns-spanned="8" table:number-rows-spanned="1" table:style-name="ce66">
            <text:p>2 171 98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171980" table:formula="of:=[.AC54]+[.AK54]" table:number-columns-spanned="8" table:number-rows-spanned="1" table:style-name="ce66">
            <text:p>2 171 98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4092534" table:number-columns-spanned="8" table:number-rows-spanned="1" table:style-name="ce84">
            <text:p>4 092 534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4092534" table:formula="of:=[.AC55]+[.AK55]" table:number-columns-spanned="8" table:number-rows-spanned="1" table:style-name="ce84">
            <text:p>4 092 53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7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ps2</text:p>
          </table:table-cell>
          <table:covered-table-cell table:number-columns-repeated="7"/>
          <table:table-cell office:value-type="string" table:number-columns-spanned="8" table:number-rows-spanned="1" table:style-name="ce8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відшкодування різниці між тарифами на послуги з постачання теплової енергії для потреб населення,встановленими уповноваженими органами на 2021-2022 роки</text:p>
          </table:table-cell>
          <table:covered-table-cell table:number-columns-repeated="23"/>
          <table:table-cell office:value-type="float" office:value="1920554" table:number-columns-spanned="8" table:number-rows-spanned="1" table:style-name="ce66">
            <text:p>1 920 554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920554" table:formula="of:=[.AB63]+[.AJ63]" table:number-columns-spanned="8" table:number-rows-spanned="1" table:style-name="ce66">
            <text:p>1 920 55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омунального підприємства "Дубнокомуненергія" на 2021-2025 роки</text:p>
          </table:table-cell>
          <table:covered-table-cell table:number-columns-repeated="23"/>
          <table:table-cell office:value-type="float" office:value="2171980" table:number-columns-spanned="8" table:number-rows-spanned="1" table:style-name="ce66">
            <text:p>2 171 98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171980" table:formula="of:=[.AB64]+[.AJ64]" table:number-columns-spanned="8" table:number-rows-spanned="1" table:style-name="ce66">
            <text:p>2 171 98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4092534" table:number-columns-spanned="8" table:number-rows-spanned="1" table:style-name="ce84">
            <text:p>4 092 534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4092534" table:formula="of:=[.AB65]+[.AJ65]" table:number-columns-spanned="8" table:number-rows-spanned="1" table:style-name="ce84">
            <text:p>4 092 53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77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s2</text:p>
          </table:table-cell>
          <table:covered-table-cell table:number-columns-repeated="7"/>
          <table:table-cell office:value-type="string" table:number-columns-spanned="8" table:number-rows-spanned="1" table:style-name="ce8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я сума втрат на теплову енергію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920554" table:number-columns-spanned="8" table:number-rows-spanned="1" table:style-name="ce66">
            <text:p>1 920 554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920554" table:number-columns-spanned="8" table:number-rows-spanned="1" table:style-name="ce66">
            <text:p>1 920 5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2171980" table:number-columns-spanned="8" table:number-rows-spanned="1" table:style-name="ce66">
            <text:p>2 171 98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171980" table:number-columns-spanned="8" table:number-rows-spanned="1" table:style-name="ce66">
            <text:p>2 171 9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становлення економічно обгрунтованих тариф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47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договору</text:p>
          </table:table-cell>
          <table:covered-table-cell table:number-columns-repeated="9"/>
          <table:table-cell office:value-type="float" office:value="84" table:number-columns-spanned="8" table:number-rows-spanned="1" table:style-name="ce66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66">
            <text:p>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66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66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Мінімізація ризиків,пов"язаних з можливим виникненням надзвичайних ситуацій на об"єктах критичної інфраструктури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відшкодованих втрат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80" table:number-columns-spanned="8" table:number-rows-spanned="1" table:style-name="ce66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66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.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7-13T00:00:00" table:number-columns-spanned="8" table:number-rows-spanned="1" table:style-name="ce37">
            <text:p>13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216020.$A$1:КПК1216020.$BM$95" table:base-cell-address="КПК1216020.$A$1"/>
        </table:named-expressions>
      </table:table>
      <table:table table:name="КПК1217670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4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2">
            <text:p>13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2">
            <text:p>2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0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0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0">
            <text:p>12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0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7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525000" table:number-columns-spanned="10" table:number-rows-spanned="1" table:style-name="ce60">
            <text:p>8 525 000,00</text:p>
          </table:table-cell>
          <table:covered-table-cell table:number-columns-repeated="9"/>
          <table:table-cell office:value-type="string" table:number-columns-spanned="14" table:number-rows-spanned="1" table:style-name="ce8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48">
            <text:p>спеціального фонду-</text:p>
          </table:table-cell>
          <table:covered-table-cell table:number-columns-repeated="7"/>
          <table:table-cell office:value-type="float" office:value="8525000" table:number-columns-spanned="11" table:number-rows-spanned="1" table:style-name="ce60">
            <text:p>8 525 00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5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2079 від 11.02.22 р.Рішення сесії №2264 від 03.05.22 р.Рішення сесії №2303 від 26.05.2022 р.Рішення сесії №2365 від 08.07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5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Поповнення статутного капіталу КП " 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66">
            <text:p>3 000 000,00</text:p>
          </table:table-cell>
          <table:covered-table-cell table:number-columns-repeated="7"/>
          <table:table-cell office:value-type="float" office:value="3000000" table:formula="of:=[.AC51]+[.AK51]" table:number-columns-spanned="8" table:number-rows-spanned="1" table:style-name="ce66">
            <text:p>3 0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Поповнення статутного капіталу"Дубнокому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525000" table:number-columns-spanned="8" table:number-rows-spanned="1" table:style-name="ce66">
            <text:p>5 525 000,00</text:p>
          </table:table-cell>
          <table:covered-table-cell table:number-columns-repeated="7"/>
          <table:table-cell office:value-type="float" office:value="5525000" table:formula="of:=[.AC52]+[.AK52]" table:number-columns-spanned="8" table:number-rows-spanned="1" table:style-name="ce66">
            <text:p>5 52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8525000" table:number-columns-spanned="8" table:number-rows-spanned="1" table:style-name="ce84">
            <text:p>8 525 000,00</text:p>
          </table:table-cell>
          <table:covered-table-cell table:number-columns-repeated="7"/>
          <table:table-cell office:value-type="float" office:value="8525000" table:formula="of:=[.AC53]+[.AK53]" table:number-columns-spanned="8" table:number-rows-spanned="1" table:style-name="ce84">
            <text:p>8 52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7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ps2</text:p>
          </table:table-cell>
          <table:covered-table-cell table:number-columns-repeated="7"/>
          <table:table-cell office:value-type="string" table:number-columns-spanned="8" table:number-rows-spanned="1" table:style-name="ce8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525000" table:number-columns-spanned="8" table:number-rows-spanned="1" table:style-name="ce66">
            <text:p>8 525 000,00</text:p>
          </table:table-cell>
          <table:covered-table-cell table:number-columns-repeated="7"/>
          <table:table-cell office:value-type="float" office:value="8525000" table:formula="of:=[.AB61]+[.AJ61]" table:number-columns-spanned="8" table:number-rows-spanned="1" table:style-name="ce66">
            <text:p>8 52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8525000" table:number-columns-spanned="8" table:number-rows-spanned="1" table:style-name="ce84">
            <text:p>8 525 000,00</text:p>
          </table:table-cell>
          <table:covered-table-cell table:number-columns-repeated="7"/>
          <table:table-cell office:value-type="float" office:value="8525000" table:formula="of:=[.AB62]+[.AJ62]" table:number-columns-spanned="8" table:number-rows-spanned="1" table:style-name="ce84">
            <text:p>8 52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77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s2</text:p>
          </table:table-cell>
          <table:covered-table-cell table:number-columns-repeated="7"/>
          <table:table-cell office:value-type="string" table:number-columns-spanned="8" table:number-rows-spanned="1" table:style-name="ce8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441889" table:number-columns-spanned="8" table:number-rows-spanned="1" table:style-name="ce66">
            <text:p>1 441 889,00</text:p>
          </table:table-cell>
          <table:covered-table-cell table:number-columns-repeated="7"/>
          <table:table-cell office:value-type="float" office:value="1441889" table:number-columns-spanned="8" table:number-rows-spanned="1" table:style-name="ce66">
            <text:p>1 441 88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525000" table:number-columns-spanned="8" table:number-rows-spanned="1" table:style-name="ce66">
            <text:p>8 525 000,00</text:p>
          </table:table-cell>
          <table:covered-table-cell table:number-columns-repeated="7"/>
          <table:table-cell office:value-type="float" office:value="8525000" table:number-columns-spanned="8" table:number-rows-spanned="1" table:style-name="ce66">
            <text:p>8 5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66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66">
            <text:p>2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66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66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.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7-13T00:00:00" table:number-columns-spanned="8" table:number-rows-spanned="1" table:style-name="ce37">
            <text:p>13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217670.$A$1:КПК1217670.$BM$88" table:base-cell-address="КПК1217670.$A$1"/>
        </table:named-expressions>
      </table:table>
      <table:table table:name="КПК1218110" table:style-name="ta4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3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4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2">
            <text:p>13.07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2">
            <text:p>2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0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0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9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0">
            <text:p>12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0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7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50000" table:number-columns-spanned="10" table:number-rows-spanned="1" table:style-name="ce60">
            <text:p>350 000,00</text:p>
          </table:table-cell>
          <table:covered-table-cell table:number-columns-repeated="9"/>
          <table:table-cell office:value-type="string" table:number-columns-spanned="14" table:number-rows-spanned="1" table:style-name="ce80">
            <text:p>гривень, у тому числі загального фонду</text:p>
          </table:table-cell>
          <table:covered-table-cell table:number-columns-repeated="13"/>
          <table:table-cell office:value-type="float" office:value="350000" table:number-columns-spanned="11" table:number-rows-spanned="1" table:style-name="ce60">
            <text:p>350 00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48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5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№1911 від 23.12.21 р."Про бюджет Дубенської територіальної громади на 2022 рік"Рішення сесії Дубенської міської ради №2244 від 25.03.22 р."Про бюджет Дубенської територіальної громади на 2022 рік".Рішення сесії міської ради №2365 від 08.07.2022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новлення та підтримка сприятливого режиму та санітарного стану річок,каналів для запобігання шкідливої дії вод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едметами першої необхідності нас елення,постраждалого внаслідок виникнення надзвичайних ситуацій,раціональне використання та своєчасне наповнення матеріально-технічних звсобів для запобігання,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5">
            <text:p>Запобігання та ліквідації надзвичайних ситуацій та наслідків стихійного лиха,накопичення матеріальних ресурсів для проведення еквідкладних відновлювальних робіт на об"єктах життєзабезпечення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купівля матеріальних цінностей у відповідності до затвердженої номенклатури та обсяг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32">
            <text:p>Очистка меліоративних каналів</text:p>
          </table:table-cell>
          <table:covered-table-cell table:number-columns-repeated="24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5" table:number-rows-spanned="1" table:style-name="ce132">
            <text:p>Придбання паливно-мастильних матеріалів</text:p>
          </table:table-cell>
          <table:covered-table-cell table:number-columns-repeated="24"/>
          <table:table-cell office:value-type="float" office:value="350000" table:number-columns-spanned="8" table:number-rows-spanned="1" table:style-name="ce66">
            <text:p>3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50000" table:formula="of:=[.AC53]+[.AK53]" table:number-columns-spanned="8" table:number-rows-spanned="1" table:style-name="ce66">
            <text:p>3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33">
            <text:p>УСЬОГО</text:p>
          </table:table-cell>
          <table:covered-table-cell table:number-columns-repeated="24"/>
          <table:table-cell office:value-type="float" office:value="350000" table:number-columns-spanned="8" table:number-rows-spanned="1" table:style-name="ce84">
            <text:p>350 00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350000" table:formula="of:=[.AC54]+[.AK54]" table:number-columns-spanned="8" table:number-rows-spanned="1" table:style-name="ce84">
            <text:p>3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7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ps2</text:p>
          </table:table-cell>
          <table:covered-table-cell table:number-columns-repeated="7"/>
          <table:table-cell office:value-type="string" table:number-columns-spanned="8" table:number-rows-spanned="1" table:style-name="ce8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ормування місцевого матеріального резерву для запобігання і ліквідації наслідків надзвичайних ситуацій на 2021-2025 роки</text:p>
          </table:table-cell>
          <table:covered-table-cell table:number-columns-repeated="23"/>
          <table:table-cell office:value-type="float" office:value="350000" table:number-columns-spanned="8" table:number-rows-spanned="1" table:style-name="ce66">
            <text:p>3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50000" table:formula="of:=[.AB62]+[.AJ62]" table:number-columns-spanned="8" table:number-rows-spanned="1" table:style-name="ce66">
            <text:p>3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Комплексна програма ліквідації наслідків підтоплення територій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350000" table:number-columns-spanned="8" table:number-rows-spanned="1" table:style-name="ce84">
            <text:p>350 000,00</text:p>
          </table:table-cell>
          <table:covered-table-cell table:number-columns-repeated="7"/>
          <table:table-cell office:value-type="float" office:value="0" table:number-columns-spanned="8" table:number-rows-spanned="1" table:style-name="ce84">
            <text:p>0,00</text:p>
          </table:table-cell>
          <table:covered-table-cell table:number-columns-repeated="7"/>
          <table:table-cell office:value-type="float" office:value="350000" table:formula="of:=[.AB64]+[.AJ64]" table:number-columns-spanned="8" table:number-rows-spanned="1" table:style-name="ce84">
            <text:p>3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77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1">
            <text:p>pz2</text:p>
          </table:table-cell>
          <table:covered-table-cell table:number-columns-repeated="7"/>
          <table:table-cell office:value-type="string" table:number-columns-spanned="8" table:number-rows-spanned="1" table:style-name="ce81">
            <text:p>s2</text:p>
          </table:table-cell>
          <table:covered-table-cell table:number-columns-repeated="7"/>
          <table:table-cell office:value-type="string" table:number-columns-spanned="8" table:number-rows-spanned="1" table:style-name="ce8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меліоративних каналів</text:p>
            <text:p>Витрати на придбання скрапленого газу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7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итрати на придбання скрапленого газу,ПММ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350000" table:number-columns-spanned="8" table:number-rows-spanned="1" table:style-name="ce66">
            <text:p>350 0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50000" table:number-columns-spanned="8" table:number-rows-spanned="1" table:style-name="ce66">
            <text:p>3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каналів, що планується очистит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звіту</text:p>
          </table:table-cell>
          <table:covered-table-cell table:number-columns-repeated="9"/>
          <table:table-cell office:value-type="float" office:value="3" table:number-columns-spanned="8" table:number-rows-spanned="1" table:style-name="ce66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66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Кількість ППМ</text:p>
          </table:table-cell>
          <table:covered-table-cell table:number-columns-repeated="18"/>
          <table:table-cell office:value-type="string" table:number-columns-spanned="5" table:number-rows-spanned="1" table:style-name="ce47">
            <text:p>літр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6030" table:number-columns-spanned="8" table:number-rows-spanned="1" table:style-name="ce66">
            <text:p>6 03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030" table:number-columns-spanned="8" table:number-rows-spanned="1" table:style-name="ce66">
            <text:p>6 0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я вартість очистки одного меліоративного каналу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артість 1 літра ППМ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58" table:number-columns-spanned="8" table:number-rows-spanned="1" table:style-name="ce66">
            <text:p>58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8" table:number-columns-spanned="8" table:number-rows-spanned="1" table:style-name="ce66">
            <text:p>5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spanned="8" table:number-rows-spanned="1" table:style-name="ce84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3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итома вага <text:s/>кількості меліоративних каналів,на <text:s/>яких планується проводити очистку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итома вага кількості закупленого газу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39">
            <text:p>Начал.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Ілля ОНИСЬКО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7-13T00:00:00" table:number-columns-spanned="8" table:number-rows-spanned="1" table:style-name="ce37">
            <text:p>13.07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218110.$A$1:КПК1218110.$BM$94" table:base-cell-address="КПК1218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2in" fo:margin-right="0.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34:14Z</dc:date>
    <meta:print-date>2022-07-15T11:18:41Z</meta:print-date>
  </office:meta>
</office:document-meta>
</file>