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0.05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5.00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5.39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8.8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10.001cm" fo:break-before="auto" style:use-optimal-row-height="false"/>
    </style:style>
    <style:style style:name="ta1" style:family="table" style:master-page-name="PageStyle_5f_КПК0813222">
      <style:table-properties table:display="true" style:writing-mode="lr-tb"/>
    </style:style>
    <style:style style:name="ta2" style:family="table" style:master-page-name="PageStyle_5f_КПК0813230">
      <style:table-properties table:display="true" style:writing-mode="lr-tb"/>
    </style:style>
    <style:style style:name="ta3" style:family="table" style:master-page-name="PageStyle_5f_КПК081324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2" style:base-cell-address="КПК0813222.A6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813222.A6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813222.A6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3222.A67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3222.A6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813222.A6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" style:base-cell-address="КПК0813222.A7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3222.A7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3222.A72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813222.A73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3222.A74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КПК0813222.A75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813222.A76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2" style:base-cell-address="КПК0813222.A6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813222.A6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813222.A6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3222.A6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3222.A68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813222.A69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" style:base-cell-address="КПК0813222.A70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3222.A7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0813222.A7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813222.A7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3222.A74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КПК0813222.A75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813222.A76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54" style:base-cell-address="КПК0813222.D49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50" style:base-cell-address="КПК0813222.D5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56" style:base-cell-address="КПК0813222.G64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48" style:base-cell-address="КПК0813222.G65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44" style:base-cell-address="КПК0813222.G66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0" style:base-cell-address="КПК0813222.G67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6" style:base-cell-address="КПК0813222.G68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2" style:base-cell-address="КПК0813222.G69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28" style:base-cell-address="КПК0813222.G70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4" style:base-cell-address="КПК0813222.G71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20" style:base-cell-address="КПК0813222.G72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6" style:base-cell-address="КПК0813222.G73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2" style:base-cell-address="КПК0813222.G74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8" style:base-cell-address="КПК0813222.G75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КПК0813222.G76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56" style:base-cell-address="КПК0813222.G64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6" style:base-cell-address="КПК0813230.A66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3230.A67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3230.A68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3230.A69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3230.A70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3230.A71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3230.A72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0813230.A73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3230.A74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6" style:base-cell-address="КПК0813230.A75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3230.A76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3230.A77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813230.A78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8" style:base-cell-address="КПК0813230.A79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3230.A80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0813230.A81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3230.A82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3230.A83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3230.A84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3230.A85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3230.A86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2" style:base-cell-address="КПК0813230.A87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0813230.A88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813230.A89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0813230.A90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3230.A91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6" style:base-cell-address="КПК0813230.A66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3230.A67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3230.A68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3230.A69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3230.A70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3230.A71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3230.A72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0813230.A73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3230.A74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6" style:base-cell-address="КПК0813230.A75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3230.A76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3230.A77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813230.A78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8" style:base-cell-address="КПК0813230.A79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3230.A80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0813230.A81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3230.A82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3230.A83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3230.A84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3230.A85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3230.A86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2" style:base-cell-address="КПК0813230.A87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0813230.A88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813230.A89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0813230.A90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3230.A91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37" style:base-cell-address="КПК0813230.D49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35" style:base-cell-address="КПК0813230.D50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34" style:base-cell-address="КПК0813230.D51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38" style:base-cell-address="КПК0813230.G66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33" style:base-cell-address="КПК0813230.G67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231" style:base-cell-address="КПК0813230.G68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29" style:base-cell-address="КПК0813230.G69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27" style:base-cell-address="КПК0813230.G70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25" style:base-cell-address="КПК0813230.G71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23" style:base-cell-address="КПК0813230.G72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21" style:base-cell-address="КПК0813230.G73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19" style:base-cell-address="КПК0813230.G74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217" style:base-cell-address="КПК0813230.G75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15" style:base-cell-address="КПК0813230.G76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13" style:base-cell-address="КПК0813230.G77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11" style:base-cell-address="КПК0813230.G78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209" style:base-cell-address="КПК0813230.G79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07" style:base-cell-address="КПК0813230.G80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05" style:base-cell-address="КПК0813230.G81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03" style:base-cell-address="КПК0813230.G82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01" style:base-cell-address="КПК0813230.G83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99" style:base-cell-address="КПК0813230.G84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97" style:base-cell-address="КПК0813230.G85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95" style:base-cell-address="КПК0813230.G86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93" style:base-cell-address="КПК0813230.G87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91" style:base-cell-address="КПК0813230.G88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89" style:base-cell-address="КПК0813230.G89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87" style:base-cell-address="КПК0813230.G90"/>
    </style:style>
    <style:style style:name="ce2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85" style:base-cell-address="КПК0813230.G91"/>
    </style:style>
    <style:style style:name="ce2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38" style:base-cell-address="КПК0813230.G66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1" style:base-cell-address="КПК0813242.A67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3242.A68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813242.A69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3242.A70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813242.A71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3242.A72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3242.A73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3242.A74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3242.A75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3242.A76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0" style:base-cell-address="КПК0813242.A77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3242.A78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3242.A79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3242.A80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3242.A81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3242.A82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813242.A83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6" style:base-cell-address="КПК0813242.A84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3242.A85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3242.A86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3242.A87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3242.A88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3242.A89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3242.A90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813242.A91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3242.A92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3242.A93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6" style:base-cell-address="КПК0813242.A94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813242.A95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0813242.A96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813242.A97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813242.A98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813242.A99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813242.A100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813242.A101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1" style:base-cell-address="КПК0813242.A67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3242.A68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813242.A69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3242.A70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813242.A71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3242.A72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3242.A73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3242.A74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3242.A75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3242.A76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0" style:base-cell-address="КПК0813242.A77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3242.A78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3242.A79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3242.A80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3242.A81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3242.A82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813242.A83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6" style:base-cell-address="КПК0813242.A84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3242.A85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3242.A86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3242.A87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3242.A88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3242.A89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3242.A90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813242.A91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3242.A92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3242.A93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6" style:base-cell-address="КПК0813242.A94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813242.A95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0813242.A96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813242.A97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813242.A98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813242.A99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813242.A100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813242.A101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82" style:base-cell-address="КПК0813242.D49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80" style:base-cell-address="КПК0813242.D50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83" style:base-cell-address="КПК0813242.G67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79" style:base-cell-address="КПК0813242.G68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77" style:base-cell-address="КПК0813242.G69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75" style:base-cell-address="КПК0813242.G70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73" style:base-cell-address="КПК0813242.G71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71" style:base-cell-address="КПК0813242.G72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69" style:base-cell-address="КПК0813242.G73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67" style:base-cell-address="КПК0813242.G74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65" style:base-cell-address="КПК0813242.G75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63" style:base-cell-address="КПК0813242.G76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61" style:base-cell-address="КПК0813242.G77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59" style:base-cell-address="КПК0813242.G78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57" style:base-cell-address="КПК0813242.G79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55" style:base-cell-address="КПК0813242.G80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53" style:base-cell-address="КПК0813242.G81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51" style:base-cell-address="КПК0813242.G82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49" style:base-cell-address="КПК0813242.G83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47" style:base-cell-address="КПК0813242.G84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45" style:base-cell-address="КПК0813242.G85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43" style:base-cell-address="КПК0813242.G86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41" style:base-cell-address="КПК0813242.G87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39" style:base-cell-address="КПК0813242.G88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37" style:base-cell-address="КПК0813242.G89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35" style:base-cell-address="КПК0813242.G90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33" style:base-cell-address="КПК0813242.G91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31" style:base-cell-address="КПК0813242.G92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29" style:base-cell-address="КПК0813242.G93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127" style:base-cell-address="КПК0813242.G94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25" style:base-cell-address="КПК0813242.G95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23" style:base-cell-address="КПК0813242.G96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21" style:base-cell-address="КПК0813242.G97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19" style:base-cell-address="КПК0813242.G98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17" style:base-cell-address="КПК0813242.G99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15" style:base-cell-address="КПК0813242.G100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13" style:base-cell-address="КПК0813242.G101"/>
    </style:style>
    <style:style style:name="ce3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83" style:base-cell-address="КПК0813242.G6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813222" table:style-name="ta1" table:print-ranges="КПК0813222.A1:КПК0813222.BM10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3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40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3"/>
          <table:table-cell table:number-columns-repeated="16320"/>
        </table:table-row>
        <table:table-row table:style-name="ro3">
          <table:table-cell table:number-columns-repeated="40"/>
          <table:table-cell table:style-name="ce35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44"/>
          <table:table-cell table:number-columns-repeated="16320"/>
        </table:table-row>
        <table:table-row table:style-name="ro4">
          <table:table-cell table:number-columns-repeated="40"/>
          <table:table-cell table:style-name="ce134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41"/>
          <table:table-cell table:number-columns-repeated="16320"/>
        </table:table-row>
        <table:table-row table:style-name="ro5">
          <table:table-cell table:number-columns-repeated="40"/>
          <table:table-cell table:style-name="ce1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5"/>
          <table:table-cell table:number-columns-repeated="16320"/>
        </table:table-row>
        <table:table-row table:style-name="ro6">
          <table:table-cell table:number-columns-repeated="40"/>
          <table:table-cell table:style-name="ce136" table:number-columns-spanned="18" table:number-rows-spanned="1"/>
          <table:covered-table-cell table:number-columns-repeated="17" table:style-name="ce142"/>
          <table:table-cell table:number-columns-repeated="16326"/>
        </table:table-row>
        <table:table-row table:style-name="ro7">
          <table:table-cell table:number-columns-repeated="40"/>
          <table:table-cell table:style-name="ce35" office:value-type="string" calcext:value-type="string" table:number-columns-spanned="7" table:number-rows-spanned="1">
            <text:p>13.08.2024</text:p>
          </table:table-cell>
          <table:covered-table-cell table:number-columns-repeated="6" table:style-name="ce44"/>
          <table:table-cell office:value-type="string" calcext:value-type="string">
            <text:p>№</text:p>
          </table:table-cell>
          <table:table-cell table:style-name="ce35" office:value-type="string" calcext:value-type="string" table:number-columns-spanned="10" table:number-rows-spanned="1">
            <text:p>108</text:p>
          </table:table-cell>
          <table:covered-table-cell table:number-columns-repeated="9" table:style-name="ce44"/>
          <table:table-cell table:number-columns-repeated="16326"/>
        </table:table-row>
        <table:table-row table:style-name="ro5">
          <table:table-cell table:number-columns-repeated="40"/>
          <table:table-cell table:style-name="ce137" table:number-columns-repeated="7"/>
          <table:table-cell/>
          <table:table-cell table:style-name="ce37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40"/>
          <table:table-cell table:style-name="ce96"/>
          <table:table-cell table:style-name="ce98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44"/>
          <table:table-cell table:style-name="ce144"/>
          <table:table-cell table:style-name="ce40" office:value-type="string" calcext:value-type="string" table:number-columns-spanned="8" table:number-rows-spanned="1">
            <text:p>05431220</text:p>
          </table:table-cell>
          <table:covered-table-cell table:number-columns-repeated="7" table:style-name="ce40"/>
          <table:table-cell table:style-name="ce144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53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40"/>
          <table:table-cell table:style-name="ce96"/>
          <table:table-cell table:style-name="ce98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44"/>
          <table:table-cell table:style-name="ce144"/>
          <table:table-cell table:style-name="ce40" office:value-type="string" calcext:value-type="string" table:number-columns-spanned="8" table:number-rows-spanned="1">
            <text:p>05431220</text:p>
          </table:table-cell>
          <table:covered-table-cell table:number-columns-repeated="7" table:style-name="ce40"/>
          <table:table-cell table:style-name="ce108" table:number-columns-repeated="9"/>
          <table:table-cell table:style-name="ce155"/>
          <table:table-cell table:style-name="ce157" table:number-columns-repeated="3"/>
          <table:table-cell table:style-name="ce10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109" table:number-columns-repeated="8"/>
          <table:table-cell table:style-name="ce154"/>
          <table:table-cell table:style-name="ce109"/>
          <table:table-cell table:style-name="ce157" table:number-columns-repeated="3"/>
          <table:table-cell table:style-name="ce10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0813222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3222</text:p>
          </table:table-cell>
          <table:covered-table-cell table:number-columns-repeated="11" table:style-name="ce40"/>
          <table:table-cell table:style-name="ce108"/>
          <table:table-cell table:style-name="ce40" office:value-type="string" calcext:value-type="string" table:number-columns-spanned="9" table:number-rows-spanned="1">
            <text:p>1060</text:p>
          </table:table-cell>
          <table:covered-table-cell table:number-columns-repeated="8" table:style-name="ce40"/>
          <table:table-cell table:style-name="ce108"/>
          <table:table-cell table:style-name="ce129" office:value-type="string" calcext:value-type="string" table:number-columns-spanned="19" table:number-rows-spanned="1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 table:style-name="ce44"/>
          <table:table-cell table:style-name="ce108"/>
          <table:table-cell table:style-name="ce40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08" table:number-columns-repeated="15"/>
          <table:table-cell table:number-columns-repeated="16305"/>
        </table:table-row>
        <table:table-row table:style-name="ro12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1"/>
          <table:table-cell table:style-name="ce109"/>
          <table:table-cell table:style-name="ce113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3"/>
          <table:table-cell table:style-name="ce109"/>
          <table:table-cell table:style-name="ce130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0"/>
          <table:table-cell table:style-name="ce109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1"/>
          <table:table-cell table:style-name="ce10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2"/>
          <table:table-cell table:style-name="ce93" office:value-type="float" office:value="4456671" calcext:value-type="float" table:number-columns-spanned="10" table:number-rows-spanned="1">
            <text:p>4 456 671,00</text:p>
          </table:table-cell>
          <table:covered-table-cell table:number-columns-repeated="9" table:style-name="ce93"/>
          <table:table-cell table:style-name="ce12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8"/>
          <table:table-cell table:style-name="ce9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9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93" office:value-type="float" office:value="4456671" calcext:value-type="float" table:number-columns-spanned="11" table:number-rows-spanned="1">
            <text:p>4 456 671,00</text:p>
          </table:table-cell>
          <table:covered-table-cell table:number-columns-repeated="10" table:style-name="ce9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4" table:number-columns-repeated="2"/>
          <table:table-cell table:style-name="ce110" table:number-columns-repeated="14"/>
          <table:table-cell table:style-name="ce131" table:number-columns-repeated="5"/>
          <table:table-cell table:style-name="ce8" table:number-columns-repeated="11"/>
          <table:table-cell table:style-name="ce131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94" table:number-columns-repeated="11"/>
          <table:table-cell table:style-name="ce11" table:number-columns-repeated="4"/>
          <table:table-cell table:style-name="ce94" table:number-columns-repeated="2"/>
          <table:table-cell table:style-name="ce110" table:number-columns-repeated="14"/>
          <table:table-cell table:style-name="ce131" table:number-columns-repeated="5"/>
          <table:table-cell table:style-name="ce8" table:number-columns-repeated="11"/>
          <table:table-cell table:style-name="ce131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3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Конституція України,</text:p>
            <text:p/>
            <text:p> Бюджетний кодекс України, </text:p>
            <text:p/>
            <text:p>Закони України "Про місцеве самоврядування в Україні",  </text:p>
            <text:p/>
            <text:p>постанова КМУ №280  від  18.04.2018  "Питання забезпечення житлом внутрішньо переміщених осіб, які захищали незалежність, суверенітет та територіальну цілісність України " (зі змінами)</text:p>
            <text:p/>
            <text:p>Наказ Мінфіну від 26.08.2014  № 836 "Про деякі питання запровадження програмно-цільового методу складання та виконання місцевих бюджетів";</text:p>
            <text:p/>
            <text:p>Наказ Міністерства соціальної політики від 14.05.2018  № 688 "Про затвердження Типового переліку бюджетних програм і результативних показників їх виконання  для місцевих бюджетів у галузі "Соціальний захист та соціальне забезпечення";</text:p>
            <text:p/>
            <text:p>рішення сесії Дубенської міської ради від 02.08.2024 №3823 "Про   внесення змін до бюджету Дубенської міської територіальної громади на 2024 рік"</text:p>
          </table:table-cell>
          <table:covered-table-cell table:number-columns-repeated="63" table:style-name="ce44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4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19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75" office:value-type="string" calcext:value-type="string" table:number-columns-spanned="58" table:number-rows-spanned="1">
            <text:p>Виплата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“Про статус ветеранів війни, гарантії їх соціального захисту”, та які потребують поліпшення житлових умов</text:p>
          </table:table-cell>
          <table:covered-table-cell table:number-columns-repeated="56" table:style-name="ce71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виплати грошової компенсації за належні для отримання жилі приміщення для окремих категорій населення відповідно до законодавства</text:p>
          </table:table-cell>
          <table:covered-table-cell table:number-columns-repeated="63" table:style-name="ce44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95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4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75" office:value-type="string" calcext:value-type="string" table:number-columns-spanned="58" table:number-rows-spanned="1">
            <text:p>Забезпечення виплати грошової компенсації за належні для отримання жилі приміщення для внутрішньо переміщених осіб, які захищали незалежність, суверинітет та територіальну цілісність України і брали безпосередню участь в антитерористичній операції</text:p>
          </table:table-cell>
          <table:covered-table-cell table:number-columns-repeated="56" table:style-name="ce71"/>
          <table:covered-table-cell table:style-name="ce118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01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3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7" table:number-columns-repeated="8"/>
          <table:table-cell table:style-name="ce145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7"/>
          <table:covered-table-cell table:style-name="ce11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62"/>
          <table:covered-table-cell table:number-columns-repeated="23" table:style-name="ce68"/>
          <table:covered-table-cell table:style-name="ce115"/>
          <table:covered-table-cell table:number-columns-repeated="24" table:style-name="ce16"/>
          <table:table-cell table:style-name="ce14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9"/>
          <table:covered-table-cell table:style-name="ce10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70"/>
          <table:covered-table-cell table:style-name="ce117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ps2</text:p>
          </table:table-cell>
          <table:covered-table-cell table:number-columns-repeated="7" table:style-name="ce120"/>
          <table:table-cell table:style-name="ce11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0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 calcext:value-type="string">
            <text:p>p4.8</text:p>
          </table:table-cell>
          <table:table-cell table:style-name="ce146" table:number-columns-repeated="16305"/>
        </table:table-row>
        <table:table-row table:style-name="ro2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3" office:value-type="string" calcext:value-type="string" table:number-columns-spanned="25" table:number-rows-spanned="1">
            <text:p>Забезпечення виплати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“Про статус ветеранів війни, гарантії їх соціального захисту”, та які потребують поліпшення житлових умов</text:p>
          </table:table-cell>
          <table:covered-table-cell table:number-columns-repeated="23" table:style-name="ce71"/>
          <table:covered-table-cell table:style-name="ce118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456671" calcext:value-type="float" table:number-columns-spanned="8" table:number-rows-spanned="1">
            <text:p>4 456 671,00</text:p>
          </table:table-cell>
          <table:covered-table-cell table:number-columns-repeated="7" table:style-name="ce122"/>
          <table:table-cell table:style-name="ce122" table:formula="of:=[.AC49]+[.AK49]" office:value-type="float" office:value="4456671" calcext:value-type="float" table:number-columns-spanned="8" table:number-rows-spanned="1">
            <text:p>4 456 671,00</text:p>
          </table:table-cell>
          <table:covered-table-cell table:number-columns-repeated="7" table:style-name="ce122"/>
          <table:table-cell table:style-name="ce15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6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2"/>
          <table:covered-table-cell table:style-name="ce119"/>
          <table:table-cell table:style-name="ce1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1"/>
          <table:table-cell table:style-name="ce121" office:value-type="float" office:value="4456671" calcext:value-type="float" table:number-columns-spanned="8" table:number-rows-spanned="1">
            <text:p>4 456 671,00</text:p>
          </table:table-cell>
          <table:covered-table-cell table:number-columns-repeated="7" table:style-name="ce121"/>
          <table:table-cell table:style-name="ce121" table:formula="of:=[.AC50]+[.AK50]" office:value-type="float" office:value="4456671" calcext:value-type="float" table:number-columns-spanned="8" table:number-rows-spanned="1">
            <text:p>4 456 671,00</text:p>
          </table:table-cell>
          <table:covered-table-cell table:number-columns-repeated="7" table:style-name="ce121"/>
          <table:table-cell table:style-name="ce151" table:number-columns-repeated="8"/>
          <table:table-cell table:style-name="ce146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3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5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7"/>
          <table:covered-table-cell table:style-name="ce11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62"/>
          <table:covered-table-cell table:number-columns-repeated="22" table:style-name="ce68"/>
          <table:covered-table-cell table:style-name="ce115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9"/>
          <table:covered-table-cell table:style-name="ce10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5" office:value-type="string" calcext:value-type="string" table:number-columns-spanned="24" table:number-rows-spanned="1">
            <text:p>name</text:p>
          </table:table-cell>
          <table:covered-table-cell table:number-columns-repeated="22" table:style-name="ce73"/>
          <table:covered-table-cell table:style-name="ce104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ps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0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4"/>
          <table:covered-table-cell table:style-name="ce116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1"/>
          <table:table-cell table:style-name="ce146" table:number-columns-repeated="27"/>
          <table:table-cell table:style-name="ce146" office:value-type="string" calcext:value-type="string">
            <text:p>s4.9</text:p>
          </table:table-cell>
          <table:table-cell table:style-name="ce146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2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9"/>
          <table:covered-table-cell table:style-name="ce103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9"/>
          <table:covered-table-cell table:style-name="ce103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9"/>
          <table:covered-table-cell table:style-name="ce103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9"/>
          <table:covered-table-cell table:style-name="ce103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9"/>
          <table:covered-table-cell table:style-name="ce103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5" office:value-type="string" calcext:value-type="string" table:number-columns-spanned="19" table:number-rows-spanned="1">
            <text:p>name</text:p>
          </table:table-cell>
          <table:covered-table-cell table:number-columns-repeated="17" table:style-name="ce73"/>
          <table:covered-table-cell table:style-name="ce104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5"/>
          <table:covered-table-cell table:style-name="ce124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s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Z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"/>
          <table:table-cell table:style-name="ce7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0"/>
          <table:covered-table-cell table:number-columns-repeated="12" table:style-name="ce97"/>
          <table:covered-table-cell table:style-name="ce105"/>
          <table:table-cell table:style-name="ce111" table:number-columns-spanned="5" table:number-rows-spanned="1"/>
          <table:covered-table-cell table:number-columns-repeated="4" table:style-name="ce111"/>
          <table:table-cell table:style-name="ce125" table:number-columns-spanned="10" table:number-rows-spanned="1"/>
          <table:covered-table-cell table:number-columns-repeated="8" table:style-name="ce66"/>
          <table:covered-table-cell table:style-name="ce125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4"/>
          <table:table-cell table:style-name="ce146" office:value-type="string" calcext:value-type="string">
            <text:p>s4.10</text:p>
          </table:table-cell>
          <table:table-cell table:style-name="ce146" table:number-columns-repeated="16305"/>
        </table:table-row>
        <table:table-row table:style-name="ro23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"/>
          <table:table-cell table:style-name="ce77" office:value-type="string" calcext:value-type="string" table:number-columns-spanned="19" table:number-rows-spanned="1">
            <text:p>Кількість осіб з числа ВПО, які <text:s/>захищали територіальну цілісніть України та які потребують поліпшення житлових умов, заяви яких розглянуто відповідною комісією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22"/>
          <table:table-cell table:style-name="ce122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3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"/>
          <table:table-cell table:style-name="ce78" office:value-type="string" calcext:value-type="string" table:number-columns-spanned="19" table:number-rows-spanned="1">
            <text:p>Обсяг фінансових затрат, необхідних для забезпечення виплати грошової компенсації за належні для отримання жилі приміщення, відповідно до рішення комісії, в т.ч.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456671" calcext:value-type="float" table:number-columns-spanned="8" table:number-rows-spanned="1">
            <text:p>4 456 671,00</text:p>
          </table:table-cell>
          <table:covered-table-cell table:number-columns-repeated="7" table:style-name="ce122"/>
          <table:table-cell table:style-name="ce122" office:value-type="float" office:value="4456671" calcext:value-type="float" table:number-columns-spanned="8" table:number-rows-spanned="1">
            <text:p>4 456 671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"/>
          <table:table-cell table:style-name="ce79" office:value-type="string" calcext:value-type="string" table:number-columns-spanned="19" table:number-rows-spanned="1">
            <text:p>обсяг витрат безпосередньо на придбання житла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402.645" calcext:value-type="float" table:number-columns-spanned="8" table:number-rows-spanned="1">
            <text:p>4 402,65</text:p>
          </table:table-cell>
          <table:covered-table-cell table:number-columns-repeated="7" table:style-name="ce122"/>
          <table:table-cell table:style-name="ce122" office:value-type="float" office:value="4402.645" calcext:value-type="float" table:number-columns-spanned="8" table:number-rows-spanned="1">
            <text:p>4 402,65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"/>
          <table:table-cell table:style-name="ce80" office:value-type="string" calcext:value-type="string" table:number-columns-spanned="19" table:number-rows-spanned="1">
            <text:p>обсяг витрат, пов`язаних з оформленням права власності на житло та сплатою передбачених законодавством податків і зборів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4.026" calcext:value-type="float" table:number-columns-spanned="8" table:number-rows-spanned="1">
            <text:p>54,03</text:p>
          </table:table-cell>
          <table:covered-table-cell table:number-columns-repeated="7" table:style-name="ce122"/>
          <table:table-cell table:style-name="ce122" office:value-type="float" office:value="54.026" calcext:value-type="float" table:number-columns-spanned="8" table:number-rows-spanned="1">
            <text:p>54,03</text:p>
          </table:table-cell>
          <table:covered-table-cell table:number-columns-repeated="7" table:style-name="ce122"/>
          <table:table-cell table:number-columns-repeated="16320"/>
        </table:table-row>
        <table:table-row table:style-name="ro23">
          <table:table-cell table:style-name="ce2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0"/>
          <table:table-cell table:style-name="ce81" office:value-type="string" calcext:value-type="string" table:number-columns-spanned="19" table:number-rows-spanned="1">
            <text:p>Обсяг кошторисних призначень, передбачених на забезпечення виплати грошової коменсації за належні для отримання жилі приміщення, за рахунок коштів субвенції з державного бюджету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456.671" calcext:value-type="float" table:number-columns-spanned="8" table:number-rows-spanned="1">
            <text:p>4 456,67</text:p>
          </table:table-cell>
          <table:covered-table-cell table:number-columns-repeated="7" table:style-name="ce122"/>
          <table:table-cell table:style-name="ce122" office:value-type="float" office:value="4456.671" calcext:value-type="float" table:number-columns-spanned="8" table:number-rows-spanned="1">
            <text:p>4 456,67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style-name="ce8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12">
          <table:table-cell table:style-name="ce2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2"/>
          <table:table-cell table:style-name="ce83" office:value-type="string" calcext:value-type="string" table:number-columns-spanned="19" table:number-rows-spanned="1">
            <text:p>Кількість квартир (будинків), на придбання яких відповідно до рішення комісії розрахована грошова компенсаці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шт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22"/>
          <table:table-cell table:style-name="ce122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3"/>
          <table:table-cell table:style-name="ce8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7">
          <table:table-cell table:style-name="ce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4"/>
          <table:table-cell table:style-name="ce85" office:value-type="string" calcext:value-type="string" table:number-columns-spanned="19" table:number-rows-spanned="1">
            <text:p>середня вартість однієї придбаної квартири (будинку)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201.322" calcext:value-type="float" table:number-columns-spanned="8" table:number-rows-spanned="1">
            <text:p>2 201,32</text:p>
          </table:table-cell>
          <table:covered-table-cell table:number-columns-repeated="7" table:style-name="ce122"/>
          <table:table-cell table:style-name="ce122" office:value-type="float" office:value="2201.322" calcext:value-type="float" table:number-columns-spanned="8" table:number-rows-spanned="1">
            <text:p>2 201,32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3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5"/>
          <table:table-cell table:style-name="ce86" office:value-type="string" calcext:value-type="string" table:number-columns-spanned="19" table:number-rows-spanned="1">
            <text:p>середня вартість витрат на оформлення права власності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7.013" calcext:value-type="float" table:number-columns-spanned="8" table:number-rows-spanned="1">
            <text:p>27,01</text:p>
          </table:table-cell>
          <table:covered-table-cell table:number-columns-repeated="7" table:style-name="ce122"/>
          <table:table-cell table:style-name="ce122" office:value-type="float" office:value="27.013" calcext:value-type="float" table:number-columns-spanned="8" table:number-rows-spanned="1">
            <text:p>27,01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"/>
          <table:table-cell table:style-name="ce8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12">
          <table:table-cell table:style-name="ce3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7"/>
          <table:table-cell table:style-name="ce88" office:value-type="string" calcext:value-type="string" table:number-columns-spanned="19" table:number-rows-spanned="1">
            <text:p>частка забезпечених житлом осіб з числа ВПО, які потребують поліпшення житлових умов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5">
          <table:table-cell table:number-columns-repeated="40"/>
          <table:table-cell table:style-name="ce138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table:style-name="ce34" office:value-type="string" calcext:value-type="string" table:number-columns-spanned="22" table:number-rows-spanned="1">
            <text:p>Заступник начальника управління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2"/>
          <table:table-cell table:style-name="ce139" office:value-type="string" calcext:value-type="string" table:number-columns-spanned="19" table:number-rows-spanned="1">
            <text:p>Ілона ВОЗНЮК</text:p>
          </table:table-cell>
          <table:covered-table-cell table:number-columns-repeated="18" table:style-name="ce143"/>
          <table:table-cell table:number-columns-repeated="1632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0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3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4"/>
          <table:table-cell table:number-columns-repeated="16339"/>
        </table:table-row>
        <table:table-row table:style-name="ro5">
          <table:table-cell table:style-name="ce3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6"/>
          <table:table-cell table:number-columns-repeated="16339"/>
        </table:table-row>
        <table:table-row table:style-name="ro18">
          <table:table-cell table:style-name="ce37" table:number-columns-repeated="45"/>
          <table:table-cell table:number-columns-repeated="16339"/>
        </table:table-row>
        <table:table-row table:style-name="ro2">
          <table:table-cell table:style-name="ce34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2"/>
          <table:table-cell table:style-name="ce139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43"/>
          <table:table-cell table:number-columns-repeated="1632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0"/>
          <table:table-cell table:number-columns-repeated="16325"/>
        </table:table-row>
        <table:table-row table:style-name="ro5">
          <table:table-cell table:style-name="ce38" office:value-type="date" office:date-value="2024-08-13" calcext:value-type="date" table:number-columns-spanned="8" table:number-rows-spanned="1">
            <text:p>13.08.2024</text:p>
          </table:table-cell>
          <table:covered-table-cell table:number-columns-repeated="7" table:style-name="ce59"/>
          <table:table-cell table:number-columns-repeated="16376"/>
        </table:table-row>
        <table:table-row table:style-name="ro5">
          <table:table-cell table:style-name="ce3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3222.$A$1" table:cell-range-address="$КПК0813222.$A$1:.$BM$104" table:range-usable-as="print-range"/>
        </table:named-expressions>
        <calcext:conditional-formats>
          <calcext:conditional-format calcext:target-range-address="КПК0813222.G76:КПК0813222.G76">
            <calcext:condition calcext:apply-style-name="ConditionalStyle_4" calcext:value="=[.$G75]" calcext:base-cell-address="КПК0813222.G76"/>
          </calcext:conditional-format>
          <calcext:conditional-format calcext:target-range-address="КПК0813222.A76:КПК0813222.F76">
            <calcext:condition calcext:apply-style-name="ConditionalStyle_2" calcext:value="=0" calcext:base-cell-address="КПК0813222.A76"/>
          </calcext:conditional-format>
          <calcext:conditional-format calcext:target-range-address="КПК0813222.G75:КПК0813222.G75">
            <calcext:condition calcext:apply-style-name="ConditionalStyle_8" calcext:value="=[.$G74]" calcext:base-cell-address="КПК0813222.G75"/>
          </calcext:conditional-format>
          <calcext:conditional-format calcext:target-range-address="КПК0813222.A75:КПК0813222.F75">
            <calcext:condition calcext:apply-style-name="ConditionalStyle_6" calcext:value="=0" calcext:base-cell-address="КПК0813222.A75"/>
          </calcext:conditional-format>
          <calcext:conditional-format calcext:target-range-address="КПК0813222.G74:КПК0813222.G74">
            <calcext:condition calcext:apply-style-name="ConditionalStyle_12" calcext:value="=[.$G73]" calcext:base-cell-address="КПК0813222.G74"/>
          </calcext:conditional-format>
          <calcext:conditional-format calcext:target-range-address="КПК0813222.A74:КПК0813222.F74">
            <calcext:condition calcext:apply-style-name="ConditionalStyle_10" calcext:value="=0" calcext:base-cell-address="КПК0813222.A74"/>
          </calcext:conditional-format>
          <calcext:conditional-format calcext:target-range-address="КПК0813222.G73:КПК0813222.G73">
            <calcext:condition calcext:apply-style-name="ConditionalStyle_16" calcext:value="=[.$G72]" calcext:base-cell-address="КПК0813222.G73"/>
          </calcext:conditional-format>
          <calcext:conditional-format calcext:target-range-address="КПК0813222.A73:КПК0813222.F73">
            <calcext:condition calcext:apply-style-name="ConditionalStyle_14" calcext:value="=0" calcext:base-cell-address="КПК0813222.A73"/>
          </calcext:conditional-format>
          <calcext:conditional-format calcext:target-range-address="КПК0813222.G72:КПК0813222.G72">
            <calcext:condition calcext:apply-style-name="ConditionalStyle_20" calcext:value="=[.$G71]" calcext:base-cell-address="КПК0813222.G72"/>
          </calcext:conditional-format>
          <calcext:conditional-format calcext:target-range-address="КПК0813222.A72:КПК0813222.F72">
            <calcext:condition calcext:apply-style-name="ConditionalStyle_18" calcext:value="=0" calcext:base-cell-address="КПК0813222.A72"/>
          </calcext:conditional-format>
          <calcext:conditional-format calcext:target-range-address="КПК0813222.G71:КПК0813222.G71">
            <calcext:condition calcext:apply-style-name="ConditionalStyle_24" calcext:value="=[.$G70]" calcext:base-cell-address="КПК0813222.G71"/>
          </calcext:conditional-format>
          <calcext:conditional-format calcext:target-range-address="КПК0813222.A71:КПК0813222.F71">
            <calcext:condition calcext:apply-style-name="ConditionalStyle_22" calcext:value="=0" calcext:base-cell-address="КПК0813222.A71"/>
          </calcext:conditional-format>
          <calcext:conditional-format calcext:target-range-address="КПК0813222.G70:КПК0813222.G70">
            <calcext:condition calcext:apply-style-name="ConditionalStyle_28" calcext:value="=[.$G69]" calcext:base-cell-address="КПК0813222.G70"/>
          </calcext:conditional-format>
          <calcext:conditional-format calcext:target-range-address="КПК0813222.A70:КПК0813222.F70">
            <calcext:condition calcext:apply-style-name="ConditionalStyle_26" calcext:value="=0" calcext:base-cell-address="КПК0813222.A70"/>
          </calcext:conditional-format>
          <calcext:conditional-format calcext:target-range-address="КПК0813222.G69:КПК0813222.G69">
            <calcext:condition calcext:apply-style-name="ConditionalStyle_32" calcext:value="=[.$G68]" calcext:base-cell-address="КПК0813222.G69"/>
          </calcext:conditional-format>
          <calcext:conditional-format calcext:target-range-address="КПК0813222.A69:КПК0813222.F69">
            <calcext:condition calcext:apply-style-name="ConditionalStyle_30" calcext:value="=0" calcext:base-cell-address="КПК0813222.A69"/>
          </calcext:conditional-format>
          <calcext:conditional-format calcext:target-range-address="КПК0813222.G68:КПК0813222.G68">
            <calcext:condition calcext:apply-style-name="ConditionalStyle_36" calcext:value="=[.$G67]" calcext:base-cell-address="КПК0813222.G68"/>
          </calcext:conditional-format>
          <calcext:conditional-format calcext:target-range-address="КПК0813222.A68:КПК0813222.F68">
            <calcext:condition calcext:apply-style-name="ConditionalStyle_34" calcext:value="=0" calcext:base-cell-address="КПК0813222.A68"/>
          </calcext:conditional-format>
          <calcext:conditional-format calcext:target-range-address="КПК0813222.G67:КПК0813222.G67">
            <calcext:condition calcext:apply-style-name="ConditionalStyle_40" calcext:value="=[.$G66]" calcext:base-cell-address="КПК0813222.G67"/>
          </calcext:conditional-format>
          <calcext:conditional-format calcext:target-range-address="КПК0813222.A67:КПК0813222.F67">
            <calcext:condition calcext:apply-style-name="ConditionalStyle_38" calcext:value="=0" calcext:base-cell-address="КПК0813222.A67"/>
          </calcext:conditional-format>
          <calcext:conditional-format calcext:target-range-address="КПК0813222.G66:КПК0813222.G66">
            <calcext:condition calcext:apply-style-name="ConditionalStyle_44" calcext:value="=[.$G65]" calcext:base-cell-address="КПК0813222.G66"/>
          </calcext:conditional-format>
          <calcext:conditional-format calcext:target-range-address="КПК0813222.A66:КПК0813222.F66">
            <calcext:condition calcext:apply-style-name="ConditionalStyle_42" calcext:value="=0" calcext:base-cell-address="КПК0813222.A66"/>
          </calcext:conditional-format>
          <calcext:conditional-format calcext:target-range-address="КПК0813222.G65:КПК0813222.G65">
            <calcext:condition calcext:apply-style-name="ConditionalStyle_48" calcext:value="=[.$G64]" calcext:base-cell-address="КПК0813222.G65"/>
          </calcext:conditional-format>
          <calcext:conditional-format calcext:target-range-address="КПК0813222.A65:КПК0813222.F65">
            <calcext:condition calcext:apply-style-name="ConditionalStyle_46" calcext:value="=0" calcext:base-cell-address="КПК0813222.A65"/>
          </calcext:conditional-format>
          <calcext:conditional-format calcext:target-range-address="КПК0813222.D50:КПК0813222.D50">
            <calcext:condition calcext:apply-style-name="ConditionalStyle_50" calcext:value="=[.$D49]" calcext:base-cell-address="КПК0813222.D50"/>
          </calcext:conditional-format>
          <calcext:conditional-format calcext:target-range-address="КПК0813222.G64:КПК0813222.L64">
            <calcext:condition calcext:apply-style-name="ConditionalStyle_56" calcext:value="=[.$G63]" calcext:base-cell-address="КПК0813222.G64"/>
          </calcext:conditional-format>
          <calcext:conditional-format calcext:target-range-address="КПК0813222.D49:КПК0813222.D49">
            <calcext:condition calcext:apply-style-name="ConditionalStyle_54" calcext:value="=[.$D48]" calcext:base-cell-address="КПК0813222.D49"/>
          </calcext:conditional-format>
          <calcext:conditional-format calcext:target-range-address="КПК0813222.A64:КПК0813222.F64">
            <calcext:condition calcext:apply-style-name="ConditionalStyle_52" calcext:value="=0" calcext:base-cell-address="КПК0813222.A64"/>
          </calcext:conditional-format>
        </calcext:conditional-formats>
      </table:table>
      <table:table table:name="КПК0813230" table:style-name="ta2" table:print-ranges="КПК0813230.A1:КПК0813230.BM10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3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40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3"/>
          <table:table-cell table:number-columns-repeated="16320"/>
        </table:table-row>
        <table:table-row table:style-name="ro3">
          <table:table-cell table:number-columns-repeated="40"/>
          <table:table-cell table:style-name="ce35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44"/>
          <table:table-cell table:number-columns-repeated="16320"/>
        </table:table-row>
        <table:table-row table:style-name="ro4">
          <table:table-cell table:number-columns-repeated="40"/>
          <table:table-cell table:style-name="ce134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41"/>
          <table:table-cell table:number-columns-repeated="16320"/>
        </table:table-row>
        <table:table-row table:style-name="ro5">
          <table:table-cell table:number-columns-repeated="40"/>
          <table:table-cell table:style-name="ce1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5"/>
          <table:table-cell table:number-columns-repeated="16320"/>
        </table:table-row>
        <table:table-row table:style-name="ro6">
          <table:table-cell table:number-columns-repeated="40"/>
          <table:table-cell table:style-name="ce136" table:number-columns-spanned="18" table:number-rows-spanned="1"/>
          <table:covered-table-cell table:number-columns-repeated="17" table:style-name="ce142"/>
          <table:table-cell table:number-columns-repeated="16326"/>
        </table:table-row>
        <table:table-row table:style-name="ro7">
          <table:table-cell table:number-columns-repeated="40"/>
          <table:table-cell table:style-name="ce35" office:value-type="string" calcext:value-type="string" table:number-columns-spanned="7" table:number-rows-spanned="1">
            <text:p>13.08.2024</text:p>
          </table:table-cell>
          <table:covered-table-cell table:number-columns-repeated="6" table:style-name="ce44"/>
          <table:table-cell office:value-type="string" calcext:value-type="string">
            <text:p>№</text:p>
          </table:table-cell>
          <table:table-cell table:style-name="ce35" office:value-type="float" office:value="108" calcext:value-type="float" table:number-columns-spanned="10" table:number-rows-spanned="1">
            <text:p>108</text:p>
          </table:table-cell>
          <table:covered-table-cell table:number-columns-repeated="9" table:style-name="ce44"/>
          <table:table-cell table:number-columns-repeated="16326"/>
        </table:table-row>
        <table:table-row table:style-name="ro5">
          <table:table-cell table:number-columns-repeated="40"/>
          <table:table-cell table:style-name="ce137" table:number-columns-repeated="7"/>
          <table:table-cell/>
          <table:table-cell table:style-name="ce37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40"/>
          <table:table-cell table:style-name="ce96"/>
          <table:table-cell table:style-name="ce98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44"/>
          <table:table-cell table:style-name="ce144"/>
          <table:table-cell table:style-name="ce40" office:value-type="string" calcext:value-type="string" table:number-columns-spanned="8" table:number-rows-spanned="1">
            <text:p>05431220</text:p>
          </table:table-cell>
          <table:covered-table-cell table:number-columns-repeated="7" table:style-name="ce40"/>
          <table:table-cell table:style-name="ce144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53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40"/>
          <table:table-cell table:style-name="ce96"/>
          <table:table-cell table:style-name="ce98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44"/>
          <table:table-cell table:style-name="ce144"/>
          <table:table-cell table:style-name="ce40" office:value-type="string" calcext:value-type="string" table:number-columns-spanned="8" table:number-rows-spanned="1">
            <text:p>05431220</text:p>
          </table:table-cell>
          <table:covered-table-cell table:number-columns-repeated="7" table:style-name="ce40"/>
          <table:table-cell table:style-name="ce108" table:number-columns-repeated="9"/>
          <table:table-cell table:style-name="ce155"/>
          <table:table-cell table:style-name="ce157" table:number-columns-repeated="3"/>
          <table:table-cell table:style-name="ce10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109" table:number-columns-repeated="8"/>
          <table:table-cell table:style-name="ce154"/>
          <table:table-cell table:style-name="ce109"/>
          <table:table-cell table:style-name="ce157" table:number-columns-repeated="3"/>
          <table:table-cell table:style-name="ce10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0813230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3230</text:p>
          </table:table-cell>
          <table:covered-table-cell table:number-columns-repeated="11" table:style-name="ce40"/>
          <table:table-cell table:style-name="ce108"/>
          <table:table-cell table:style-name="ce40" office:value-type="string" calcext:value-type="string" table:number-columns-spanned="9" table:number-rows-spanned="1">
            <text:p>1070</text:p>
          </table:table-cell>
          <table:covered-table-cell table:number-columns-repeated="8" table:style-name="ce40"/>
          <table:table-cell table:style-name="ce108"/>
          <table:table-cell table:style-name="ce129" office:value-type="string" calcext:value-type="string" table:number-columns-spanned="19" table:number-rows-spanned="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 table:style-name="ce44"/>
          <table:table-cell table:style-name="ce108"/>
          <table:table-cell table:style-name="ce40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08" table:number-columns-repeated="15"/>
          <table:table-cell table:number-columns-repeated="16305"/>
        </table:table-row>
        <table:table-row table:style-name="ro12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1"/>
          <table:table-cell table:style-name="ce109"/>
          <table:table-cell table:style-name="ce113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3"/>
          <table:table-cell table:style-name="ce109"/>
          <table:table-cell table:style-name="ce130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0"/>
          <table:table-cell table:style-name="ce109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1"/>
          <table:table-cell table:style-name="ce10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2"/>
          <table:table-cell table:style-name="ce93" office:value-type="float" office:value="395573" calcext:value-type="float" table:number-columns-spanned="10" table:number-rows-spanned="1">
            <text:p>395 573,00</text:p>
          </table:table-cell>
          <table:covered-table-cell table:number-columns-repeated="9" table:style-name="ce93"/>
          <table:table-cell table:style-name="ce12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8"/>
          <table:table-cell table:style-name="ce93" office:value-type="float" office:value="395573" calcext:value-type="float" table:number-columns-spanned="11" table:number-rows-spanned="1">
            <text:p>395 573,00</text:p>
          </table:table-cell>
          <table:covered-table-cell table:number-columns-repeated="10" table:style-name="ce9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9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9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4" table:number-columns-repeated="2"/>
          <table:table-cell table:style-name="ce110" table:number-columns-repeated="14"/>
          <table:table-cell table:style-name="ce131" table:number-columns-repeated="5"/>
          <table:table-cell table:style-name="ce8" table:number-columns-repeated="11"/>
          <table:table-cell table:style-name="ce131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94" table:number-columns-repeated="11"/>
          <table:table-cell table:style-name="ce11" table:number-columns-repeated="4"/>
          <table:table-cell table:style-name="ce94" table:number-columns-repeated="2"/>
          <table:table-cell table:style-name="ce110" table:number-columns-repeated="14"/>
          <table:table-cell table:style-name="ce131" table:number-columns-repeated="5"/>
          <table:table-cell table:style-name="ce8" table:number-columns-repeated="11"/>
          <table:table-cell table:style-name="ce131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3"/>
          <table:table-cell table:number-columns-repeated="16320"/>
        </table:table-row>
        <table:table-row table:style-name="ro26">
          <table:table-cell table:style-name="ce13" office:value-type="string" calcext:value-type="string" table:number-columns-spanned="64" table:number-rows-spanned="1">
            <text:p>'- Бюджетний кодекс України від 08 липня 2010 року №2456-VI (зі змінами);</text:p>
            <text:p/>
            <text:p>- Закон України від 21 травня 1997 р. №280/97-ВР “Про місцеве самоврядування в Україні” (зі змінами).;</text:p>
            <text:p/>
            <text:p>- Конституція України;</text:p>
            <text:p/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/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/>
            <text:p>-Закон України "Про забезпечення прав і свобод внутрішньо переміщених осіб" від 20 жовтня 2014 року № 1706-VII (зі змінами)</text:p>
            <text:p/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2.03.2024  №3475Про   внесення змін до бюджету Дубенської міської територіальної громади на 2024 рік</text:p>
            <text:p>-рішення сесії Дубенської міської ради від 31.05.2024  №3687 Про   внесення змін до бюджету Дубенської міської територіальної громади на 2024 рік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  <text:p>-рішення сесії Дубенської міської ради від 12.07.2024  №3754 Про   внесення змін до бюджету Дубенської міської територіальної громади на 2024 рік</text:p>
            <text:p>-рішення сесії Дубенської міської ради від 02.08.2024  №3823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44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4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75" office:value-type="string" calcext:value-type="string" table:number-columns-spanned="58" table:number-rows-spanned="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6" table:style-name="ce71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 table:style-name="ce44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95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4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75" office:value-type="string" calcext:value-type="string" table:number-columns-spanned="58" table:number-rows-spanned="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6" table:style-name="ce71"/>
          <table:covered-table-cell table:style-name="ce118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01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3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7" table:number-columns-repeated="8"/>
          <table:table-cell table:style-name="ce145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7"/>
          <table:covered-table-cell table:style-name="ce11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62"/>
          <table:covered-table-cell table:number-columns-repeated="23" table:style-name="ce68"/>
          <table:covered-table-cell table:style-name="ce115"/>
          <table:covered-table-cell table:number-columns-repeated="24" table:style-name="ce16"/>
          <table:table-cell table:style-name="ce14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9"/>
          <table:covered-table-cell table:style-name="ce10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70"/>
          <table:covered-table-cell table:style-name="ce117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ps2</text:p>
          </table:table-cell>
          <table:covered-table-cell table:number-columns-repeated="7" table:style-name="ce120"/>
          <table:table-cell table:style-name="ce11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0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 calcext:value-type="string">
            <text:p>p4.8</text:p>
          </table:table-cell>
          <table:table-cell table:style-name="ce146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10" office:value-type="string" calcext:value-type="string" table:number-columns-spanned="25" table:number-rows-spanned="1">
            <text:p>Забезпечення внутрішньо переміщених осіб умовами тимчасового проживання</text:p>
          </table:table-cell>
          <table:covered-table-cell table:number-columns-repeated="23" table:style-name="ce71"/>
          <table:covered-table-cell table:style-name="ce118"/>
          <table:table-cell table:style-name="ce122" office:value-type="float" office:value="390573" calcext:value-type="float" table:number-columns-spanned="8" table:number-rows-spanned="1">
            <text:p>390 573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C49]+[.AK49]" office:value-type="float" office:value="390573" calcext:value-type="float" table:number-columns-spanned="8" table:number-rows-spanned="1">
            <text:p>390 573,00</text:p>
          </table:table-cell>
          <table:covered-table-cell table:number-columns-repeated="7" table:style-name="ce122"/>
          <table:table-cell table:style-name="ce15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11" office:value-type="string" calcext:value-type="string" table:number-columns-spanned="25" table:number-rows-spanned="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3" table:style-name="ce71"/>
          <table:covered-table-cell table:style-name="ce118"/>
          <table:table-cell table:style-name="ce12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C50]+[.AK50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2"/>
          <table:table-cell table:style-name="ce150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1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2"/>
          <table:covered-table-cell table:style-name="ce119"/>
          <table:table-cell table:style-name="ce121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1"/>
          <table:table-cell table:style-name="ce121" table:formula="of:=[.AC51]+[.AK51]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1"/>
          <table:table-cell table:style-name="ce151" table:number-columns-repeated="8"/>
          <table:table-cell table:style-name="ce146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3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5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7"/>
          <table:covered-table-cell table:style-name="ce11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62"/>
          <table:covered-table-cell table:number-columns-repeated="22" table:style-name="ce68"/>
          <table:covered-table-cell table:style-name="ce115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9"/>
          <table:covered-table-cell table:style-name="ce10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5" office:value-type="string" calcext:value-type="string" table:number-columns-spanned="24" table:number-rows-spanned="1">
            <text:p>name</text:p>
          </table:table-cell>
          <table:covered-table-cell table:number-columns-repeated="22" table:style-name="ce73"/>
          <table:covered-table-cell table:style-name="ce104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ps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0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5" office:value-type="string" calcext:value-type="string" table:number-columns-spanned="24" table:number-rows-spanned="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2" table:style-name="ce71"/>
          <table:covered-table-cell table:style-name="ce118"/>
          <table:table-cell table:style-name="ce122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B59]+[.AJ59]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2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2"/>
          <table:covered-table-cell table:style-name="ce119"/>
          <table:table-cell table:style-name="ce121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1"/>
          <table:table-cell table:style-name="ce121" table:formula="of:=[.AB60]+[.AJ60]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1"/>
          <table:table-cell table:style-name="ce146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2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9"/>
          <table:covered-table-cell table:style-name="ce103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9"/>
          <table:covered-table-cell table:style-name="ce103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9"/>
          <table:covered-table-cell table:style-name="ce103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9"/>
          <table:covered-table-cell table:style-name="ce103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9"/>
          <table:covered-table-cell table:style-name="ce103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5" office:value-type="string" calcext:value-type="string" table:number-columns-spanned="19" table:number-rows-spanned="1">
            <text:p>name</text:p>
          </table:table-cell>
          <table:covered-table-cell table:number-columns-repeated="17" table:style-name="ce73"/>
          <table:covered-table-cell table:style-name="ce104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5"/>
          <table:covered-table-cell table:style-name="ce124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s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Z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21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0"/>
          <table:covered-table-cell table:number-columns-repeated="12" table:style-name="ce97"/>
          <table:covered-table-cell table:style-name="ce105"/>
          <table:table-cell table:style-name="ce111" table:number-columns-spanned="5" table:number-rows-spanned="1"/>
          <table:covered-table-cell table:number-columns-repeated="4" table:style-name="ce111"/>
          <table:table-cell table:style-name="ce125" table:number-columns-spanned="10" table:number-rows-spanned="1"/>
          <table:covered-table-cell table:number-columns-repeated="8" table:style-name="ce66"/>
          <table:covered-table-cell table:style-name="ce125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4"/>
          <table:table-cell table:style-name="ce146" office:value-type="string" calcext:value-type="string">
            <text:p>s4.10</text:p>
          </table:table-cell>
          <table:table-cell table:style-name="ce146" table:number-columns-repeated="16305"/>
        </table:table-row>
        <table:table-row table:style-name="ro12">
          <table:table-cell table:style-name="ce1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5"/>
          <table:table-cell table:style-name="ce215" office:value-type="string" calcext:value-type="string" table:number-columns-spanned="19" table:number-rows-spanned="1">
            <text:p>Кількість закладів, у яких розміщено внутрішньо переміщені особи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1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6"/>
          <table:table-cell table:style-name="ce216" office:value-type="string" calcext:value-type="string" table:number-columns-spanned="19" table:number-rows-spanned="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95573" calcext:value-type="float" table:number-columns-spanned="8" table:number-rows-spanned="1">
            <text:p>395 573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16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87"/>
          <table:table-cell table:style-name="ce217" office:value-type="string" calcext:value-type="string" table:number-columns-spanned="19" table:number-rows-spanned="1">
            <text:p>Обсяг видатків на оплату енергоносіїв та комунальних послуг всього , з них: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296166" calcext:value-type="float" table:number-columns-spanned="8" table:number-rows-spanned="1">
            <text:p>296 166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96166" calcext:value-type="float" table:number-columns-spanned="8" table:number-rows-spanned="1">
            <text:p>296 166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6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88"/>
          <table:table-cell table:style-name="ce21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23.029" calcext:value-type="float" table:number-columns-spanned="8" table:number-rows-spanned="1">
            <text:p>123,03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23.029" calcext:value-type="float" table:number-columns-spanned="8" table:number-rows-spanned="1">
            <text:p>123,03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6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89"/>
          <table:table-cell table:style-name="ce21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34.811" calcext:value-type="float" table:number-columns-spanned="8" table:number-rows-spanned="1">
            <text:p>34,81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4.811" calcext:value-type="float" table:number-columns-spanned="8" table:number-rows-spanned="1">
            <text:p>34,81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6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90"/>
          <table:table-cell table:style-name="ce22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29.01" calcext:value-type="float" table:number-columns-spanned="8" table:number-rows-spanned="1">
            <text:p>129,01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29.01" calcext:value-type="float" table:number-columns-spanned="8" table:number-rows-spanned="1">
            <text:p>129,01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6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91"/>
          <table:table-cell table:style-name="ce221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9.316" calcext:value-type="float" table:number-columns-spanned="8" table:number-rows-spanned="1">
            <text:p>9,32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9.316" calcext:value-type="float" table:number-columns-spanned="8" table:number-rows-spanned="1">
            <text:p>9,32</text:p>
          </table:table-cell>
          <table:covered-table-cell table:number-columns-repeated="7" table:style-name="ce122"/>
          <table:table-cell table:number-columns-repeated="16320"/>
        </table:table-row>
        <table:table-row table:style-name="ro27">
          <table:table-cell table:style-name="ce166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92"/>
          <table:table-cell table:style-name="ce222" office:value-type="string" calcext:value-type="string" table:number-columns-spanned="19" table:number-rows-spanned="1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6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3"/>
          <table:table-cell table:style-name="ce22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5" table:number-columns-spanned="10" table:number-rows-spanned="1"/>
          <table:covered-table-cell table:number-columns-repeated="8" table:style-name="ce66"/>
          <table:covered-table-cell table:style-name="ce125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7">
          <table:table-cell table:style-name="ce16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4"/>
          <table:table-cell table:style-name="ce224" office:value-type="string" calcext:value-type="string" table:number-columns-spanned="19" table:number-rows-spanned="1">
            <text:p>прогнозована кількість внутрішньо переміщених осіб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46" calcext:value-type="float" table:number-columns-spanned="8" table:number-rows-spanned="1">
            <text:p>46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6" calcext:value-type="float" table:number-columns-spanned="8" table:number-rows-spanned="1">
            <text:p>46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69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95"/>
          <table:table-cell table:style-name="ce225" office:value-type="string" calcext:value-type="string" table:number-columns-spanned="19" table:number-rows-spanned="1">
            <text:p>кількість жінок з числа ВП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96"/>
          <table:table-cell table:style-name="ce226" office:value-type="string" calcext:value-type="string" table:number-columns-spanned="19" table:number-rows-spanned="1">
            <text:p>ккількість чоловіків з числа ВП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7"/>
          <table:table-cell table:style-name="ce22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7">
          <table:table-cell table:style-name="ce17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8"/>
          <table:table-cell table:style-name="ce228" office:value-type="string" calcext:value-type="string" table:number-columns-spanned="19" table:number-rows-spanned="1">
            <text:p>середні витрати на 1 внутрішньо переміщену особу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8599.41" calcext:value-type="float" table:number-columns-spanned="8" table:number-rows-spanned="1">
            <text:p>8 599,41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8599.41" calcext:value-type="float" table:number-columns-spanned="8" table:number-rows-spanned="1">
            <text:p>8 599,41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17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99"/>
          <table:table-cell table:style-name="ce229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00"/>
          <table:table-cell table:style-name="ce23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Гкал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50.58" calcext:value-type="float" table:number-columns-spanned="8" table:number-rows-spanned="1">
            <text:p>50,58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0.58" calcext:value-type="float" table:number-columns-spanned="8" table:number-rows-spanned="1">
            <text:p>50,58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01"/>
          <table:table-cell table:style-name="ce23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куб.м.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768" calcext:value-type="float" table:number-columns-spanned="8" table:number-rows-spanned="1">
            <text:p>768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768" calcext:value-type="float" table:number-columns-spanned="8" table:number-rows-spanned="1">
            <text:p>768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02"/>
          <table:table-cell table:style-name="ce23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кВт.год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7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03"/>
          <table:table-cell table:style-name="ce233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куб.м.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7">
          <table:table-cell table:style-name="ce178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204"/>
          <table:table-cell table:style-name="ce234" office:value-type="string" calcext:value-type="string" table:number-columns-spanned="19" table:number-rows-spanned="1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7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5"/>
          <table:table-cell table:style-name="ce23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12">
          <table:table-cell table:style-name="ce180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06"/>
          <table:table-cell table:style-name="ce236" office:value-type="string" calcext:value-type="string" table:number-columns-spanned="19" table:number-rows-spanned="1">
            <text:p>відсоток внутрішньо переміщених осіб, яким забезпечено перебування в закладі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81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07"/>
          <table:table-cell table:style-name="ce237" office:value-type="string" calcext:value-type="string" table:number-columns-spanned="19" table:number-rows-spanned="1">
            <text:p>відсоток жінок з числа внутрішньо переміщених осіб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182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08"/>
          <table:table-cell table:style-name="ce238" office:value-type="string" calcext:value-type="string" table:number-columns-spanned="19" table:number-rows-spanned="1">
            <text:p>відсоток чоловіків з числа внутрішньо переміщених осіб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7">
          <table:table-cell table:style-name="ce18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209"/>
          <table:table-cell table:style-name="ce239" office:value-type="string" calcext:value-type="string" table:number-columns-spanned="19" table:number-rows-spanned="1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5">
          <table:table-cell table:number-columns-repeated="40"/>
          <table:table-cell table:style-name="ce138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table:style-name="ce34" office:value-type="string" calcext:value-type="string" table:number-columns-spanned="22" table:number-rows-spanned="1">
            <text:p>Заступник начальника управління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2"/>
          <table:table-cell table:style-name="ce139" office:value-type="string" calcext:value-type="string" table:number-columns-spanned="19" table:number-rows-spanned="1">
            <text:p>Ілона ВОЗНЮК</text:p>
          </table:table-cell>
          <table:covered-table-cell table:number-columns-repeated="18" table:style-name="ce143"/>
          <table:table-cell table:number-columns-repeated="1632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0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3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4"/>
          <table:table-cell table:number-columns-repeated="16339"/>
        </table:table-row>
        <table:table-row table:style-name="ro5">
          <table:table-cell table:style-name="ce3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6"/>
          <table:table-cell table:number-columns-repeated="16339"/>
        </table:table-row>
        <table:table-row table:style-name="ro18">
          <table:table-cell table:style-name="ce37" table:number-columns-repeated="45"/>
          <table:table-cell table:number-columns-repeated="16339"/>
        </table:table-row>
        <table:table-row table:style-name="ro2">
          <table:table-cell table:style-name="ce34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2"/>
          <table:table-cell table:style-name="ce139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43"/>
          <table:table-cell table:number-columns-repeated="1632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0"/>
          <table:table-cell table:number-columns-repeated="16325"/>
        </table:table-row>
        <table:table-row table:style-name="ro5">
          <table:table-cell table:style-name="ce38" office:value-type="date" office:date-value="2024-08-13" calcext:value-type="date" table:number-columns-spanned="8" table:number-rows-spanned="1">
            <text:p>13.08.2024</text:p>
          </table:table-cell>
          <table:covered-table-cell table:number-columns-repeated="7" table:style-name="ce59"/>
          <table:table-cell table:number-columns-repeated="16376"/>
        </table:table-row>
        <table:table-row table:style-name="ro5">
          <table:table-cell table:style-name="ce3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3222.$A$1" table:cell-range-address="$КПК0813230.$A$1:.$BM$104" table:range-usable-as="print-range"/>
        </table:named-expressions>
        <calcext:conditional-formats>
          <calcext:conditional-format calcext:target-range-address="КПК0813230.G91:КПК0813230.G91">
            <calcext:condition calcext:apply-style-name="ConditionalStyle_185" calcext:value="=[.$G90]" calcext:base-cell-address="КПК0813230.G91"/>
          </calcext:conditional-format>
          <calcext:conditional-format calcext:target-range-address="КПК0813230.A91:КПК0813230.F91">
            <calcext:condition calcext:apply-style-name="ConditionalStyle_184" calcext:value="=0" calcext:base-cell-address="КПК0813230.A91"/>
          </calcext:conditional-format>
          <calcext:conditional-format calcext:target-range-address="КПК0813230.G90:КПК0813230.G90">
            <calcext:condition calcext:apply-style-name="ConditionalStyle_187" calcext:value="=[.$G89]" calcext:base-cell-address="КПК0813230.G90"/>
          </calcext:conditional-format>
          <calcext:conditional-format calcext:target-range-address="КПК0813230.A90:КПК0813230.F90">
            <calcext:condition calcext:apply-style-name="ConditionalStyle_186" calcext:value="=0" calcext:base-cell-address="КПК0813230.A90"/>
          </calcext:conditional-format>
          <calcext:conditional-format calcext:target-range-address="КПК0813230.G89:КПК0813230.G89">
            <calcext:condition calcext:apply-style-name="ConditionalStyle_189" calcext:value="=[.$G88]" calcext:base-cell-address="КПК0813230.G89"/>
          </calcext:conditional-format>
          <calcext:conditional-format calcext:target-range-address="КПК0813230.A89:КПК0813230.F89">
            <calcext:condition calcext:apply-style-name="ConditionalStyle_188" calcext:value="=0" calcext:base-cell-address="КПК0813230.A89"/>
          </calcext:conditional-format>
          <calcext:conditional-format calcext:target-range-address="КПК0813230.G88:КПК0813230.G88">
            <calcext:condition calcext:apply-style-name="ConditionalStyle_191" calcext:value="=[.$G87]" calcext:base-cell-address="КПК0813230.G88"/>
          </calcext:conditional-format>
          <calcext:conditional-format calcext:target-range-address="КПК0813230.A88:КПК0813230.F88">
            <calcext:condition calcext:apply-style-name="ConditionalStyle_190" calcext:value="=0" calcext:base-cell-address="КПК0813230.A88"/>
          </calcext:conditional-format>
          <calcext:conditional-format calcext:target-range-address="КПК0813230.G87:КПК0813230.G87">
            <calcext:condition calcext:apply-style-name="ConditionalStyle_193" calcext:value="=[.$G86]" calcext:base-cell-address="КПК0813230.G87"/>
          </calcext:conditional-format>
          <calcext:conditional-format calcext:target-range-address="КПК0813230.A87:КПК0813230.F87">
            <calcext:condition calcext:apply-style-name="ConditionalStyle_192" calcext:value="=0" calcext:base-cell-address="КПК0813230.A87"/>
          </calcext:conditional-format>
          <calcext:conditional-format calcext:target-range-address="КПК0813230.G86:КПК0813230.G86">
            <calcext:condition calcext:apply-style-name="ConditionalStyle_195" calcext:value="=[.$G85]" calcext:base-cell-address="КПК0813230.G86"/>
          </calcext:conditional-format>
          <calcext:conditional-format calcext:target-range-address="КПК0813230.A86:КПК0813230.F86">
            <calcext:condition calcext:apply-style-name="ConditionalStyle_194" calcext:value="=0" calcext:base-cell-address="КПК0813230.A86"/>
          </calcext:conditional-format>
          <calcext:conditional-format calcext:target-range-address="КПК0813230.G85:КПК0813230.G85">
            <calcext:condition calcext:apply-style-name="ConditionalStyle_197" calcext:value="=[.$G84]" calcext:base-cell-address="КПК0813230.G85"/>
          </calcext:conditional-format>
          <calcext:conditional-format calcext:target-range-address="КПК0813230.A85:КПК0813230.F85">
            <calcext:condition calcext:apply-style-name="ConditionalStyle_196" calcext:value="=0" calcext:base-cell-address="КПК0813230.A85"/>
          </calcext:conditional-format>
          <calcext:conditional-format calcext:target-range-address="КПК0813230.G84:КПК0813230.G84">
            <calcext:condition calcext:apply-style-name="ConditionalStyle_199" calcext:value="=[.$G83]" calcext:base-cell-address="КПК0813230.G84"/>
          </calcext:conditional-format>
          <calcext:conditional-format calcext:target-range-address="КПК0813230.A84:КПК0813230.F84">
            <calcext:condition calcext:apply-style-name="ConditionalStyle_198" calcext:value="=0" calcext:base-cell-address="КПК0813230.A84"/>
          </calcext:conditional-format>
          <calcext:conditional-format calcext:target-range-address="КПК0813230.G83:КПК0813230.G83">
            <calcext:condition calcext:apply-style-name="ConditionalStyle_201" calcext:value="=[.$G82]" calcext:base-cell-address="КПК0813230.G83"/>
          </calcext:conditional-format>
          <calcext:conditional-format calcext:target-range-address="КПК0813230.A83:КПК0813230.F83">
            <calcext:condition calcext:apply-style-name="ConditionalStyle_200" calcext:value="=0" calcext:base-cell-address="КПК0813230.A83"/>
          </calcext:conditional-format>
          <calcext:conditional-format calcext:target-range-address="КПК0813230.G82:КПК0813230.G82">
            <calcext:condition calcext:apply-style-name="ConditionalStyle_203" calcext:value="=[.$G81]" calcext:base-cell-address="КПК0813230.G82"/>
          </calcext:conditional-format>
          <calcext:conditional-format calcext:target-range-address="КПК0813230.A82:КПК0813230.F82">
            <calcext:condition calcext:apply-style-name="ConditionalStyle_202" calcext:value="=0" calcext:base-cell-address="КПК0813230.A82"/>
          </calcext:conditional-format>
          <calcext:conditional-format calcext:target-range-address="КПК0813230.G81:КПК0813230.G81">
            <calcext:condition calcext:apply-style-name="ConditionalStyle_205" calcext:value="=[.$G80]" calcext:base-cell-address="КПК0813230.G81"/>
          </calcext:conditional-format>
          <calcext:conditional-format calcext:target-range-address="КПК0813230.A81:КПК0813230.F81">
            <calcext:condition calcext:apply-style-name="ConditionalStyle_204" calcext:value="=0" calcext:base-cell-address="КПК0813230.A81"/>
          </calcext:conditional-format>
          <calcext:conditional-format calcext:target-range-address="КПК0813230.G80:КПК0813230.G80">
            <calcext:condition calcext:apply-style-name="ConditionalStyle_207" calcext:value="=[.$G79]" calcext:base-cell-address="КПК0813230.G80"/>
          </calcext:conditional-format>
          <calcext:conditional-format calcext:target-range-address="КПК0813230.A80:КПК0813230.F80">
            <calcext:condition calcext:apply-style-name="ConditionalStyle_206" calcext:value="=0" calcext:base-cell-address="КПК0813230.A80"/>
          </calcext:conditional-format>
          <calcext:conditional-format calcext:target-range-address="КПК0813230.G79:КПК0813230.G79">
            <calcext:condition calcext:apply-style-name="ConditionalStyle_209" calcext:value="=[.$G78]" calcext:base-cell-address="КПК0813230.G79"/>
          </calcext:conditional-format>
          <calcext:conditional-format calcext:target-range-address="КПК0813230.A79:КПК0813230.F79">
            <calcext:condition calcext:apply-style-name="ConditionalStyle_208" calcext:value="=0" calcext:base-cell-address="КПК0813230.A79"/>
          </calcext:conditional-format>
          <calcext:conditional-format calcext:target-range-address="КПК0813230.G78:КПК0813230.G78">
            <calcext:condition calcext:apply-style-name="ConditionalStyle_211" calcext:value="=[.$G77]" calcext:base-cell-address="КПК0813230.G78"/>
          </calcext:conditional-format>
          <calcext:conditional-format calcext:target-range-address="КПК0813230.A78:КПК0813230.F78">
            <calcext:condition calcext:apply-style-name="ConditionalStyle_210" calcext:value="=0" calcext:base-cell-address="КПК0813230.A78"/>
          </calcext:conditional-format>
          <calcext:conditional-format calcext:target-range-address="КПК0813230.G77:КПК0813230.G77">
            <calcext:condition calcext:apply-style-name="ConditionalStyle_213" calcext:value="=[.$G76]" calcext:base-cell-address="КПК0813230.G77"/>
          </calcext:conditional-format>
          <calcext:conditional-format calcext:target-range-address="КПК0813230.A77:КПК0813230.F77">
            <calcext:condition calcext:apply-style-name="ConditionalStyle_212" calcext:value="=0" calcext:base-cell-address="КПК0813230.A77"/>
          </calcext:conditional-format>
          <calcext:conditional-format calcext:target-range-address="КПК0813230.G76:КПК0813230.G76">
            <calcext:condition calcext:apply-style-name="ConditionalStyle_215" calcext:value="=[.$G75]" calcext:base-cell-address="КПК0813230.G76"/>
          </calcext:conditional-format>
          <calcext:conditional-format calcext:target-range-address="КПК0813230.A76:КПК0813230.F76">
            <calcext:condition calcext:apply-style-name="ConditionalStyle_214" calcext:value="=0" calcext:base-cell-address="КПК0813230.A76"/>
          </calcext:conditional-format>
          <calcext:conditional-format calcext:target-range-address="КПК0813230.G75:КПК0813230.G75">
            <calcext:condition calcext:apply-style-name="ConditionalStyle_217" calcext:value="=[.$G74]" calcext:base-cell-address="КПК0813230.G75"/>
          </calcext:conditional-format>
          <calcext:conditional-format calcext:target-range-address="КПК0813230.A75:КПК0813230.F75">
            <calcext:condition calcext:apply-style-name="ConditionalStyle_216" calcext:value="=0" calcext:base-cell-address="КПК0813230.A75"/>
          </calcext:conditional-format>
          <calcext:conditional-format calcext:target-range-address="КПК0813230.G74:КПК0813230.G74">
            <calcext:condition calcext:apply-style-name="ConditionalStyle_219" calcext:value="=[.$G73]" calcext:base-cell-address="КПК0813230.G74"/>
          </calcext:conditional-format>
          <calcext:conditional-format calcext:target-range-address="КПК0813230.A74:КПК0813230.F74">
            <calcext:condition calcext:apply-style-name="ConditionalStyle_218" calcext:value="=0" calcext:base-cell-address="КПК0813230.A74"/>
          </calcext:conditional-format>
          <calcext:conditional-format calcext:target-range-address="КПК0813230.G73:КПК0813230.G73">
            <calcext:condition calcext:apply-style-name="ConditionalStyle_221" calcext:value="=[.$G72]" calcext:base-cell-address="КПК0813230.G73"/>
          </calcext:conditional-format>
          <calcext:conditional-format calcext:target-range-address="КПК0813230.A73:КПК0813230.F73">
            <calcext:condition calcext:apply-style-name="ConditionalStyle_220" calcext:value="=0" calcext:base-cell-address="КПК0813230.A73"/>
          </calcext:conditional-format>
          <calcext:conditional-format calcext:target-range-address="КПК0813230.G72:КПК0813230.G72">
            <calcext:condition calcext:apply-style-name="ConditionalStyle_223" calcext:value="=[.$G71]" calcext:base-cell-address="КПК0813230.G72"/>
          </calcext:conditional-format>
          <calcext:conditional-format calcext:target-range-address="КПК0813230.A72:КПК0813230.F72">
            <calcext:condition calcext:apply-style-name="ConditionalStyle_222" calcext:value="=0" calcext:base-cell-address="КПК0813230.A72"/>
          </calcext:conditional-format>
          <calcext:conditional-format calcext:target-range-address="КПК0813230.G71:КПК0813230.G71">
            <calcext:condition calcext:apply-style-name="ConditionalStyle_225" calcext:value="=[.$G70]" calcext:base-cell-address="КПК0813230.G71"/>
          </calcext:conditional-format>
          <calcext:conditional-format calcext:target-range-address="КПК0813230.A71:КПК0813230.F71">
            <calcext:condition calcext:apply-style-name="ConditionalStyle_224" calcext:value="=0" calcext:base-cell-address="КПК0813230.A71"/>
          </calcext:conditional-format>
          <calcext:conditional-format calcext:target-range-address="КПК0813230.G70:КПК0813230.G70">
            <calcext:condition calcext:apply-style-name="ConditionalStyle_227" calcext:value="=[.$G69]" calcext:base-cell-address="КПК0813230.G70"/>
          </calcext:conditional-format>
          <calcext:conditional-format calcext:target-range-address="КПК0813230.A70:КПК0813230.F70">
            <calcext:condition calcext:apply-style-name="ConditionalStyle_226" calcext:value="=0" calcext:base-cell-address="КПК0813230.A70"/>
          </calcext:conditional-format>
          <calcext:conditional-format calcext:target-range-address="КПК0813230.G69:КПК0813230.G69">
            <calcext:condition calcext:apply-style-name="ConditionalStyle_229" calcext:value="=[.$G68]" calcext:base-cell-address="КПК0813230.G69"/>
          </calcext:conditional-format>
          <calcext:conditional-format calcext:target-range-address="КПК0813230.A69:КПК0813230.F69">
            <calcext:condition calcext:apply-style-name="ConditionalStyle_228" calcext:value="=0" calcext:base-cell-address="КПК0813230.A69"/>
          </calcext:conditional-format>
          <calcext:conditional-format calcext:target-range-address="КПК0813230.G68:КПК0813230.G68">
            <calcext:condition calcext:apply-style-name="ConditionalStyle_231" calcext:value="=[.$G67]" calcext:base-cell-address="КПК0813230.G68"/>
          </calcext:conditional-format>
          <calcext:conditional-format calcext:target-range-address="КПК0813230.A68:КПК0813230.F68">
            <calcext:condition calcext:apply-style-name="ConditionalStyle_230" calcext:value="=0" calcext:base-cell-address="КПК0813230.A68"/>
          </calcext:conditional-format>
          <calcext:conditional-format calcext:target-range-address="КПК0813230.G67:КПК0813230.G67">
            <calcext:condition calcext:apply-style-name="ConditionalStyle_233" calcext:value="=[.$G66]" calcext:base-cell-address="КПК0813230.G67"/>
          </calcext:conditional-format>
          <calcext:conditional-format calcext:target-range-address="КПК0813230.A67:КПК0813230.F67">
            <calcext:condition calcext:apply-style-name="ConditionalStyle_232" calcext:value="=0" calcext:base-cell-address="КПК0813230.A67"/>
          </calcext:conditional-format>
          <calcext:conditional-format calcext:target-range-address="КПК0813230.D51:КПК0813230.D51">
            <calcext:condition calcext:apply-style-name="ConditionalStyle_234" calcext:value="=[.$D50]" calcext:base-cell-address="КПК0813230.D51"/>
          </calcext:conditional-format>
          <calcext:conditional-format calcext:target-range-address="КПК0813230.D50:КПК0813230.D50">
            <calcext:condition calcext:apply-style-name="ConditionalStyle_235" calcext:value="=[.$D49]" calcext:base-cell-address="КПК0813230.D50"/>
          </calcext:conditional-format>
          <calcext:conditional-format calcext:target-range-address="КПК0813230.G66:КПК0813230.L66">
            <calcext:condition calcext:apply-style-name="ConditionalStyle_238" calcext:value="=[.$G65]" calcext:base-cell-address="КПК0813230.G66"/>
          </calcext:conditional-format>
          <calcext:conditional-format calcext:target-range-address="КПК0813230.D49:КПК0813230.D49">
            <calcext:condition calcext:apply-style-name="ConditionalStyle_237" calcext:value="=[.$D48]" calcext:base-cell-address="КПК0813230.D49"/>
          </calcext:conditional-format>
          <calcext:conditional-format calcext:target-range-address="КПК0813230.A66:КПК0813230.F66">
            <calcext:condition calcext:apply-style-name="ConditionalStyle_236" calcext:value="=0" calcext:base-cell-address="КПК0813230.A66"/>
          </calcext:conditional-format>
        </calcext:conditional-formats>
      </table:table>
      <table:table table:name="КПК0813242" table:style-name="ta3" table:print-ranges="КПК0813242.A1:КПК0813242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3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40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3"/>
          <table:table-cell table:number-columns-repeated="16320"/>
        </table:table-row>
        <table:table-row table:style-name="ro3">
          <table:table-cell table:number-columns-repeated="40"/>
          <table:table-cell table:style-name="ce35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44"/>
          <table:table-cell table:number-columns-repeated="16320"/>
        </table:table-row>
        <table:table-row table:style-name="ro4">
          <table:table-cell table:number-columns-repeated="40"/>
          <table:table-cell table:style-name="ce134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141"/>
          <table:table-cell table:number-columns-repeated="16320"/>
        </table:table-row>
        <table:table-row table:style-name="ro5">
          <table:table-cell table:number-columns-repeated="40"/>
          <table:table-cell table:style-name="ce1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5"/>
          <table:table-cell table:number-columns-repeated="16320"/>
        </table:table-row>
        <table:table-row table:style-name="ro6">
          <table:table-cell table:number-columns-repeated="40"/>
          <table:table-cell table:style-name="ce136" table:number-columns-spanned="18" table:number-rows-spanned="1"/>
          <table:covered-table-cell table:number-columns-repeated="17" table:style-name="ce142"/>
          <table:table-cell table:number-columns-repeated="16326"/>
        </table:table-row>
        <table:table-row table:style-name="ro7">
          <table:table-cell table:number-columns-repeated="40"/>
          <table:table-cell table:style-name="ce35" office:value-type="string" calcext:value-type="string" table:number-columns-spanned="7" table:number-rows-spanned="1">
            <text:p>13.08.2024</text:p>
          </table:table-cell>
          <table:covered-table-cell table:number-columns-repeated="6" table:style-name="ce44"/>
          <table:table-cell office:value-type="string" calcext:value-type="string">
            <text:p>№</text:p>
          </table:table-cell>
          <table:table-cell table:style-name="ce35" office:value-type="float" office:value="108" calcext:value-type="float" table:number-columns-spanned="10" table:number-rows-spanned="1">
            <text:p>108</text:p>
          </table:table-cell>
          <table:covered-table-cell table:number-columns-repeated="9" table:style-name="ce44"/>
          <table:table-cell table:number-columns-repeated="16326"/>
        </table:table-row>
        <table:table-row table:style-name="ro5">
          <table:table-cell table:number-columns-repeated="40"/>
          <table:table-cell table:style-name="ce137" table:number-columns-repeated="7"/>
          <table:table-cell/>
          <table:table-cell table:style-name="ce37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40"/>
          <table:table-cell table:style-name="ce96"/>
          <table:table-cell table:style-name="ce98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44"/>
          <table:table-cell table:style-name="ce144"/>
          <table:table-cell table:style-name="ce40" office:value-type="string" calcext:value-type="string" table:number-columns-spanned="8" table:number-rows-spanned="1">
            <text:p>05431220</text:p>
          </table:table-cell>
          <table:covered-table-cell table:number-columns-repeated="7" table:style-name="ce40"/>
          <table:table-cell table:style-name="ce144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53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40"/>
          <table:table-cell table:style-name="ce96"/>
          <table:table-cell table:style-name="ce98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44"/>
          <table:table-cell table:style-name="ce144"/>
          <table:table-cell table:style-name="ce40" office:value-type="string" calcext:value-type="string" table:number-columns-spanned="8" table:number-rows-spanned="1">
            <text:p>05431220</text:p>
          </table:table-cell>
          <table:covered-table-cell table:number-columns-repeated="7" table:style-name="ce40"/>
          <table:table-cell table:style-name="ce108" table:number-columns-repeated="9"/>
          <table:table-cell table:style-name="ce155"/>
          <table:table-cell table:style-name="ce157" table:number-columns-repeated="3"/>
          <table:table-cell table:style-name="ce10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109" table:number-columns-repeated="8"/>
          <table:table-cell table:style-name="ce154"/>
          <table:table-cell table:style-name="ce109"/>
          <table:table-cell table:style-name="ce157" table:number-columns-repeated="3"/>
          <table:table-cell table:style-name="ce109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20">
          <table:table-cell table:style-name="ce4" office:value-type="string" calcext:value-type="string">
            <text:p>3.</text:p>
          </table:table-cell>
          <table:table-cell table:style-name="ce40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40"/>
          <table:table-cell/>
          <table:table-cell table:style-name="ce40" office:value-type="string" calcext:value-type="string" table:number-columns-spanned="12" table:number-rows-spanned="1">
            <text:p>3242</text:p>
          </table:table-cell>
          <table:covered-table-cell table:number-columns-repeated="11" table:style-name="ce40"/>
          <table:table-cell table:style-name="ce108"/>
          <table:table-cell table:style-name="ce40" office:value-type="string" calcext:value-type="string" table:number-columns-spanned="9" table:number-rows-spanned="1">
            <text:p>1090</text:p>
          </table:table-cell>
          <table:covered-table-cell table:number-columns-repeated="8" table:style-name="ce40"/>
          <table:table-cell table:style-name="ce108"/>
          <table:table-cell table:style-name="ce129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44"/>
          <table:table-cell table:style-name="ce108"/>
          <table:table-cell table:style-name="ce40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08" table:number-columns-repeated="15"/>
          <table:table-cell table:number-columns-repeated="16305"/>
        </table:table-row>
        <table:table-row table:style-name="ro12">
          <table:table-cell/>
          <table:table-cell table:style-name="ce4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/>
          <table:table-cell table:style-name="ce4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1"/>
          <table:table-cell table:style-name="ce109"/>
          <table:table-cell table:style-name="ce113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3"/>
          <table:table-cell table:style-name="ce109"/>
          <table:table-cell table:style-name="ce130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0"/>
          <table:table-cell table:style-name="ce109"/>
          <table:table-cell table:style-name="ce4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61"/>
          <table:table-cell table:style-name="ce10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2"/>
          <table:table-cell table:style-name="ce93" office:value-type="float" office:value="2247000" calcext:value-type="float" table:number-columns-spanned="10" table:number-rows-spanned="1">
            <text:p>2 247 000,00</text:p>
          </table:table-cell>
          <table:covered-table-cell table:number-columns-repeated="9" table:style-name="ce93"/>
          <table:table-cell table:style-name="ce12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8"/>
          <table:table-cell table:style-name="ce93" office:value-type="float" office:value="2247000" calcext:value-type="float" table:number-columns-spanned="11" table:number-rows-spanned="1">
            <text:p>2 247 000,00</text:p>
          </table:table-cell>
          <table:covered-table-cell table:number-columns-repeated="10" table:style-name="ce9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9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9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4" table:number-columns-repeated="2"/>
          <table:table-cell table:style-name="ce110" table:number-columns-repeated="14"/>
          <table:table-cell table:style-name="ce131" table:number-columns-repeated="5"/>
          <table:table-cell table:style-name="ce8" table:number-columns-repeated="11"/>
          <table:table-cell table:style-name="ce131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94" table:number-columns-repeated="11"/>
          <table:table-cell table:style-name="ce11" table:number-columns-repeated="4"/>
          <table:table-cell table:style-name="ce94" table:number-columns-repeated="2"/>
          <table:table-cell table:style-name="ce110" table:number-columns-repeated="14"/>
          <table:table-cell table:style-name="ce131" table:number-columns-repeated="5"/>
          <table:table-cell table:style-name="ce8" table:number-columns-repeated="11"/>
          <table:table-cell table:style-name="ce131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3"/>
          <table:table-cell table:number-columns-repeated="16320"/>
        </table:table-row>
        <table:table-row table:style-name="ro28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2.03.2024  №3475Про   внесення змін до бюджету Дубенської міської територіальної громади на 2024 рік</text:p>
            <text:p>-рішення сесії Дубенської міської ради від 12.04.2024  №3541 Про   внесення змін до бюджету Дубенської міської територіальної громади на 2024 рік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  <text:p>-рішення сесії Дубенської міської ради від 12.07.2024  №3754 Про   внесення змін до бюджету Дубенської міської територіальної громади на 2024 рік</text:p>
            <text:p>-рішення сесії Дубенської міської ради від 02.08.2024  №3823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44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4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75" office:value-type="string" calcext:value-type="string" table:number-columns-spanned="58" table:number-rows-spanned="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6" table:style-name="ce71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44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95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5" office:value-type="string" calcext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4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75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71"/>
          <table:covered-table-cell table:style-name="ce118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01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3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7" table:number-columns-repeated="8"/>
          <table:table-cell table:style-name="ce145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7"/>
          <table:covered-table-cell table:style-name="ce11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62"/>
          <table:covered-table-cell table:number-columns-repeated="23" table:style-name="ce68"/>
          <table:covered-table-cell table:style-name="ce115"/>
          <table:covered-table-cell table:number-columns-repeated="24" table:style-name="ce16"/>
          <table:table-cell table:style-name="ce14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9"/>
          <table:covered-table-cell table:style-name="ce10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4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70"/>
          <table:covered-table-cell table:style-name="ce117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ps2</text:p>
          </table:table-cell>
          <table:covered-table-cell table:number-columns-repeated="7" table:style-name="ce120"/>
          <table:table-cell table:style-name="ce11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0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 calcext:value-type="string">
            <text:p>p4.8</text:p>
          </table:table-cell>
          <table:table-cell table:style-name="ce146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13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71"/>
          <table:covered-table-cell table:style-name="ce118"/>
          <table:table-cell table:style-name="ce122" office:value-type="float" office:value="2247000" calcext:value-type="float" table:number-columns-spanned="8" table:number-rows-spanned="1">
            <text:p>2 247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C49]+[.AK49]" office:value-type="float" office:value="2247000" calcext:value-type="float" table:number-columns-spanned="8" table:number-rows-spanned="1">
            <text:p>2 247 000,00</text:p>
          </table:table-cell>
          <table:covered-table-cell table:number-columns-repeated="7" table:style-name="ce122"/>
          <table:table-cell table:style-name="ce15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1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2"/>
          <table:covered-table-cell table:style-name="ce119"/>
          <table:table-cell table:style-name="ce121" office:value-type="float" office:value="2247000" calcext:value-type="float" table:number-columns-spanned="8" table:number-rows-spanned="1">
            <text:p>2 247 000,00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1"/>
          <table:table-cell table:style-name="ce121" table:formula="of:=[.AC50]+[.AK50]" office:value-type="float" office:value="2247000" calcext:value-type="float" table:number-columns-spanned="8" table:number-rows-spanned="1">
            <text:p>2 247 000,00</text:p>
          </table:table-cell>
          <table:covered-table-cell table:number-columns-repeated="7" table:style-name="ce121"/>
          <table:table-cell table:style-name="ce151" table:number-columns-repeated="8"/>
          <table:table-cell table:style-name="ce146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3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5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7"/>
          <table:covered-table-cell table:style-name="ce11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62"/>
          <table:covered-table-cell table:number-columns-repeated="22" table:style-name="ce68"/>
          <table:covered-table-cell table:style-name="ce115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9"/>
          <table:covered-table-cell table:style-name="ce10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5" office:value-type="string" calcext:value-type="string" table:number-columns-spanned="24" table:number-rows-spanned="1">
            <text:p>name</text:p>
          </table:table-cell>
          <table:covered-table-cell table:number-columns-repeated="22" table:style-name="ce73"/>
          <table:covered-table-cell table:style-name="ce104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ps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0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5" office:value-type="string" calcext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2" table:style-name="ce71"/>
          <table:covered-table-cell table:style-name="ce118"/>
          <table:table-cell table:style-name="ce122" office:value-type="float" office:value="1421000" calcext:value-type="float" table:number-columns-spanned="8" table:number-rows-spanned="1">
            <text:p>1 421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B58]+[.AJ58]" office:value-type="float" office:value="1421000" calcext:value-type="float" table:number-columns-spanned="8" table:number-rows-spanned="1">
            <text:p>1 421 000,00</text:p>
          </table:table-cell>
          <table:covered-table-cell table:number-columns-repeated="7" table:style-name="ce122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5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71"/>
          <table:covered-table-cell table:style-name="ce118"/>
          <table:table-cell table:style-name="ce122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B59]+[.AJ59]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122"/>
          <table:table-cell table:number-columns-repeated="16333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5" office:value-type="string" calcext:value-type="string" table:number-columns-spanned="24" table:number-rows-spanned="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2" table:style-name="ce71"/>
          <table:covered-table-cell table:style-name="ce118"/>
          <table:table-cell table:style-name="ce122" office:value-type="float" office:value="720000" calcext:value-type="float" table:number-columns-spanned="8" table:number-rows-spanned="1">
            <text:p>72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B60]+[.AJ60]" office:value-type="float" office:value="720000" calcext:value-type="float" table:number-columns-spanned="8" table:number-rows-spanned="1">
            <text:p>720 000,00</text:p>
          </table:table-cell>
          <table:covered-table-cell table:number-columns-repeated="7" table:style-name="ce122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2"/>
          <table:covered-table-cell table:style-name="ce119"/>
          <table:table-cell table:style-name="ce121" office:value-type="float" office:value="2247000" calcext:value-type="float" table:number-columns-spanned="8" table:number-rows-spanned="1">
            <text:p>2 247 000,00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1"/>
          <table:table-cell table:style-name="ce121" table:formula="of:=[.AB61]+[.AJ61]" office:value-type="float" office:value="2247000" calcext:value-type="float" table:number-columns-spanned="8" table:number-rows-spanned="1">
            <text:p>2 247 000,00</text:p>
          </table:table-cell>
          <table:covered-table-cell table:number-columns-repeated="7" table:style-name="ce121"/>
          <table:table-cell table:style-name="ce146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2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9"/>
          <table:covered-table-cell table:style-name="ce103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9"/>
          <table:covered-table-cell table:style-name="ce103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9"/>
          <table:covered-table-cell table:style-name="ce103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9"/>
          <table:covered-table-cell table:style-name="ce103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9"/>
          <table:covered-table-cell table:style-name="ce103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5" office:value-type="string" calcext:value-type="string" table:number-columns-spanned="19" table:number-rows-spanned="1">
            <text:p>name</text:p>
          </table:table-cell>
          <table:covered-table-cell table:number-columns-repeated="17" table:style-name="ce73"/>
          <table:covered-table-cell table:style-name="ce104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5"/>
          <table:covered-table-cell table:style-name="ce124"/>
          <table:table-cell table:style-name="ce120" office:value-type="string" calcext:value-type="string" table:number-columns-spanned="8" table:number-rows-spanned="1">
            <text:p>pz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s2</text:p>
          </table:table-cell>
          <table:covered-table-cell table:number-columns-repeated="7" table:style-name="ce120"/>
          <table:table-cell table:style-name="ce120" office:value-type="string" calcext:value-type="string" table:number-columns-spanned="8" table:number-rows-spanned="1">
            <text:p>Z1</text:p>
          </table:table-cell>
          <table:covered-table-cell table:number-columns-repeated="7" table:style-name="ce120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8"/>
          <table:table-cell table:style-name="ce31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50"/>
          <table:covered-table-cell table:number-columns-repeated="12" table:style-name="ce97"/>
          <table:covered-table-cell table:style-name="ce105"/>
          <table:table-cell table:style-name="ce111" table:number-columns-spanned="5" table:number-rows-spanned="1"/>
          <table:covered-table-cell table:number-columns-repeated="4" table:style-name="ce111"/>
          <table:table-cell table:style-name="ce125" table:number-columns-spanned="10" table:number-rows-spanned="1"/>
          <table:covered-table-cell table:number-columns-repeated="8" table:style-name="ce66"/>
          <table:covered-table-cell table:style-name="ce125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4"/>
          <table:table-cell table:style-name="ce146" office:value-type="string" calcext:value-type="string">
            <text:p>s4.10</text:p>
          </table:table-cell>
          <table:table-cell table:style-name="ce146" table:number-columns-repeated="16305"/>
        </table:table-row>
        <table:table-row table:style-name="ro7">
          <table:table-cell table:style-name="ce24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9"/>
          <table:table-cell table:style-name="ce316" office:value-type="string" calcext:value-type="string" table:number-columns-spanned="19" table:number-rows-spanned="1">
            <text:p>обсяг видатків на надання матеріальної допомоги АТ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4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80"/>
          <table:table-cell table:style-name="ce317" office:value-type="string" calcext:value-type="string" table:number-columns-spanned="19" table:number-rows-spanned="1">
            <text:p>Обсяг видатків для надання матеріальної допомоги до визначних і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4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81"/>
          <table:table-cell table:style-name="ce318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854500" calcext:value-type="float" table:number-columns-spanned="8" table:number-rows-spanned="1">
            <text:p>854 5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854500" calcext:value-type="float" table:number-columns-spanned="8" table:number-rows-spanned="1">
            <text:p>854 5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4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82"/>
          <table:table-cell table:style-name="ce319" office:value-type="string" calcext:value-type="string" table:number-columns-spanned="19" table:number-rows-spanned="1">
            <text:p>Обсяг витрат <text:s/>на похов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4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83"/>
          <table:table-cell table:style-name="ce320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7">
          <table:table-cell table:style-name="ce24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84"/>
          <table:table-cell table:style-name="ce321" office:value-type="string" calcext:value-type="string" table:number-columns-spanned="19" table:number-rows-spanned="1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550000" calcext:value-type="float" table:number-columns-spanned="8" table:number-rows-spanned="1">
            <text:p>55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50000" calcext:value-type="float" table:number-columns-spanned="8" table:number-rows-spanned="1">
            <text:p>55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5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85"/>
          <table:table-cell table:style-name="ce322" office:value-type="string" calcext:value-type="string" table:number-columns-spanned="19" table:number-rows-spanned="1">
            <text:p>Обсяг видатків на відшкодування за надані транспортні послуги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51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286"/>
          <table:table-cell table:style-name="ce323" office:value-type="string" calcext:value-type="string" table:number-columns-spanned="19" table:number-rows-spanned="1">
            <text:p>Надано матеріальної допомоги дітям (хлопчикам) учасникам АТ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5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287"/>
          <table:table-cell table:style-name="ce324" office:value-type="string" calcext:value-type="string" table:number-columns-spanned="19" table:number-rows-spanned="1">
            <text:p>Надано матеріальної допомоги дітям (дівчаткам) учасникам АТ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8"/>
          <table:table-cell table:style-name="ce32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5" table:number-columns-spanned="10" table:number-rows-spanned="1"/>
          <table:covered-table-cell table:number-columns-repeated="8" table:style-name="ce66"/>
          <table:covered-table-cell table:style-name="ce125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7">
          <table:table-cell table:style-name="ce25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89"/>
          <table:table-cell table:style-name="ce326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5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90"/>
          <table:table-cell table:style-name="ce327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5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91"/>
          <table:table-cell table:style-name="ce328" office:value-type="string" calcext:value-type="string" table:number-columns-spanned="19" table:number-rows-spanned="1">
            <text:p>Кількість одержувачів допомоги на похов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24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42"/>
          <table:covered-table-cell table:style-name="ce241"/>
          <table:table-cell table:style-name="ce12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5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92"/>
          <table:table-cell table:style-name="ce329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3">
          <table:table-cell table:style-name="ce25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93"/>
          <table:table-cell table:style-name="ce330" office:value-type="string" calcext:value-type="string" table:number-columns-spanned="19" table:number-rows-spanned="1">
            <text:p>Кількість отримувачів <text:s/>матеріальної допомоги до визначних і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5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94"/>
          <table:table-cell table:style-name="ce331" office:value-type="string" calcext:value-type="string" table:number-columns-spanned="19" table:number-rows-spanned="1">
            <text:p>Кількість одержувачів допомоги на встановлення пам`ятників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5"/>
          <table:table-cell table:style-name="ce33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7">
          <table:table-cell table:style-name="ce26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96"/>
          <table:table-cell table:style-name="ce333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2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97"/>
          <table:table-cell table:style-name="ce334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709" calcext:value-type="float" table:number-columns-spanned="8" table:number-rows-spanned="1">
            <text:p>1 709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709" calcext:value-type="float" table:number-columns-spanned="8" table:number-rows-spanned="1">
            <text:p>1 709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298"/>
          <table:table-cell table:style-name="ce335" office:value-type="string" calcext:value-type="string" table:number-columns-spanned="19" table:number-rows-spanned="1">
            <text:p>Середня сума витрат на поховання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6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299"/>
          <table:table-cell table:style-name="ce336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662.5" calcext:value-type="float" table:number-columns-spanned="8" table:number-rows-spanned="1">
            <text:p>662,5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662.5" calcext:value-type="float" table:number-columns-spanned="8" table:number-rows-spanned="1">
            <text:p>662,5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6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300"/>
          <table:table-cell table:style-name="ce337" office:value-type="string" calcext:value-type="string" table:number-columns-spanned="19" table:number-rows-spanned="1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301"/>
          <table:table-cell table:style-name="ce338" office:value-type="string" calcext:value-type="string" table:number-columns-spanned="19" table:number-rows-spanned="1">
            <text:p>Середні витрати на встановлення пам`ятника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7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302"/>
          <table:table-cell table:style-name="ce339" office:value-type="string" calcext:value-type="string" table:number-columns-spanned="19" table:number-rows-spanned="1">
            <text:p>Середні витрати на відшкодування за транспортні послуги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8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303"/>
          <table:table-cell table:style-name="ce340" office:value-type="string" calcext:value-type="string" table:number-columns-spanned="19" table:number-rows-spanned="1">
            <text:p>Середні витрати на виплату допомоги дітям АТО (хлопчики)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69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304"/>
          <table:table-cell table:style-name="ce341" office:value-type="string" calcext:value-type="string" table:number-columns-spanned="19" table:number-rows-spanned="1">
            <text:p>Середні витрати на виплату допомоги дітям АТО (дівчатка)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7">
          <table:table-cell table:style-name="ce2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5"/>
          <table:table-cell table:style-name="ce34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92"/>
          <table:covered-table-cell table:style-name="ce107"/>
          <table:table-cell table:style-name="ce111" table:number-columns-spanned="5" table:number-rows-spanned="1"/>
          <table:covered-table-cell table:number-columns-repeated="4" table:style-name="ce111"/>
          <table:table-cell table:style-name="ce127" table:number-columns-spanned="10" table:number-rows-spanned="1"/>
          <table:covered-table-cell table:number-columns-repeated="8" table:style-name="ce92"/>
          <table:covered-table-cell table:style-name="ce107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21" table:number-columns-spanned="8" table:number-rows-spanned="1"/>
          <table:covered-table-cell table:number-columns-repeated="7" table:style-name="ce121"/>
          <table:table-cell table:style-name="ce146" table:number-columns-repeated="16320"/>
        </table:table-row>
        <table:table-row table:style-name="ro12">
          <table:table-cell table:style-name="ce271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306"/>
          <table:table-cell table:style-name="ce343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72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307"/>
          <table:table-cell table:style-name="ce344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9">
          <table:table-cell table:style-name="ce27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308"/>
          <table:table-cell table:style-name="ce345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3">
          <table:table-cell table:style-name="ce27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309"/>
          <table:table-cell table:style-name="ce346" office:value-type="string" calcext:value-type="string" table:number-columns-spanned="19" table:number-rows-spanned="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23">
          <table:table-cell table:style-name="ce275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310"/>
          <table:table-cell table:style-name="ce347" office:value-type="string" calcext:value-type="string" table:number-columns-spanned="19" table:number-rows-spanned="1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76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311"/>
          <table:table-cell table:style-name="ce348" office:value-type="string" calcext:value-type="string" table:number-columns-spanned="19" table:number-rows-spanned="1">
            <text:p>Одержувачі матеріальної допомоги дітям (хлопчики) учасникам АТ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42" calcext:value-type="float" table:number-columns-spanned="8" table:number-rows-spanned="1">
            <text:p>42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42" calcext:value-type="float" table:number-columns-spanned="8" table:number-rows-spanned="1">
            <text:p>42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12">
          <table:table-cell table:style-name="ce277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312"/>
          <table:table-cell table:style-name="ce349" office:value-type="string" calcext:value-type="string" table:number-columns-spanned="19" table:number-rows-spanned="1">
            <text:p>Одержувачі матеріальної допомоги дітям (дівчатка) учасникам АТО</text:p>
          </table:table-cell>
          <table:covered-table-cell table:number-columns-repeated="17" table:style-name="ce91"/>
          <table:covered-table-cell table:style-name="ce106"/>
          <table:table-cell table:style-name="ce11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2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2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22"/>
          <table:table-cell table:number-columns-repeated="16320"/>
        </table:table-row>
        <table:table-row table:style-name="ro5">
          <table:table-cell table:number-columns-repeated="40"/>
          <table:table-cell table:style-name="ce138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table:style-name="ce34" office:value-type="string" calcext:value-type="string" table:number-columns-spanned="22" table:number-rows-spanned="1">
            <text:p>Заступник начальника управління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2"/>
          <table:table-cell table:style-name="ce139" office:value-type="string" calcext:value-type="string" table:number-columns-spanned="19" table:number-rows-spanned="1">
            <text:p>Ілона ВОЗНЮК</text:p>
          </table:table-cell>
          <table:covered-table-cell table:number-columns-repeated="18" table:style-name="ce143"/>
          <table:table-cell table:number-columns-repeated="1632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0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3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4"/>
          <table:table-cell table:number-columns-repeated="16339"/>
        </table:table-row>
        <table:table-row table:style-name="ro5">
          <table:table-cell table:style-name="ce3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6"/>
          <table:table-cell table:number-columns-repeated="16339"/>
        </table:table-row>
        <table:table-row table:style-name="ro18">
          <table:table-cell table:style-name="ce37" table:number-columns-repeated="45"/>
          <table:table-cell table:number-columns-repeated="16339"/>
        </table:table-row>
        <table:table-row table:style-name="ro2">
          <table:table-cell table:style-name="ce34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2"/>
          <table:table-cell table:style-name="ce139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43"/>
          <table:table-cell table:number-columns-repeated="1632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60"/>
          <table:table-cell table:number-columns-repeated="16325"/>
        </table:table-row>
        <table:table-row table:style-name="ro5">
          <table:table-cell table:style-name="ce38" office:value-type="date" office:date-value="2024-08-13" calcext:value-type="date" table:number-columns-spanned="8" table:number-rows-spanned="1">
            <text:p>13.08.2024</text:p>
          </table:table-cell>
          <table:covered-table-cell table:number-columns-repeated="7" table:style-name="ce59"/>
          <table:table-cell table:number-columns-repeated="16376"/>
        </table:table-row>
        <table:table-row table:style-name="ro5">
          <table:table-cell table:style-name="ce3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6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3222.$A$1" table:cell-range-address="$КПК0813242.$A$1:.$BM$114" table:range-usable-as="print-range"/>
        </table:named-expressions>
        <calcext:conditional-formats>
          <calcext:conditional-format calcext:target-range-address="КПК0813242.G101:КПК0813242.G101">
            <calcext:condition calcext:apply-style-name="ConditionalStyle_113" calcext:value="=[.$G100]" calcext:base-cell-address="КПК0813242.G101"/>
          </calcext:conditional-format>
          <calcext:conditional-format calcext:target-range-address="КПК0813242.A101:КПК0813242.F101">
            <calcext:condition calcext:apply-style-name="ConditionalStyle_112" calcext:value="=0" calcext:base-cell-address="КПК0813242.A101"/>
          </calcext:conditional-format>
          <calcext:conditional-format calcext:target-range-address="КПК0813242.G100:КПК0813242.G100">
            <calcext:condition calcext:apply-style-name="ConditionalStyle_115" calcext:value="=[.$G99]" calcext:base-cell-address="КПК0813242.G100"/>
          </calcext:conditional-format>
          <calcext:conditional-format calcext:target-range-address="КПК0813242.A100:КПК0813242.F100">
            <calcext:condition calcext:apply-style-name="ConditionalStyle_114" calcext:value="=0" calcext:base-cell-address="КПК0813242.A100"/>
          </calcext:conditional-format>
          <calcext:conditional-format calcext:target-range-address="КПК0813242.G99:КПК0813242.G99">
            <calcext:condition calcext:apply-style-name="ConditionalStyle_117" calcext:value="=[.$G98]" calcext:base-cell-address="КПК0813242.G99"/>
          </calcext:conditional-format>
          <calcext:conditional-format calcext:target-range-address="КПК0813242.A99:КПК0813242.F99">
            <calcext:condition calcext:apply-style-name="ConditionalStyle_116" calcext:value="=0" calcext:base-cell-address="КПК0813242.A99"/>
          </calcext:conditional-format>
          <calcext:conditional-format calcext:target-range-address="КПК0813242.G98:КПК0813242.G98">
            <calcext:condition calcext:apply-style-name="ConditionalStyle_119" calcext:value="=[.$G97]" calcext:base-cell-address="КПК0813242.G98"/>
          </calcext:conditional-format>
          <calcext:conditional-format calcext:target-range-address="КПК0813242.A98:КПК0813242.F98">
            <calcext:condition calcext:apply-style-name="ConditionalStyle_118" calcext:value="=0" calcext:base-cell-address="КПК0813242.A98"/>
          </calcext:conditional-format>
          <calcext:conditional-format calcext:target-range-address="КПК0813242.G97:КПК0813242.G97">
            <calcext:condition calcext:apply-style-name="ConditionalStyle_121" calcext:value="=[.$G96]" calcext:base-cell-address="КПК0813242.G97"/>
          </calcext:conditional-format>
          <calcext:conditional-format calcext:target-range-address="КПК0813242.A97:КПК0813242.F97">
            <calcext:condition calcext:apply-style-name="ConditionalStyle_120" calcext:value="=0" calcext:base-cell-address="КПК0813242.A97"/>
          </calcext:conditional-format>
          <calcext:conditional-format calcext:target-range-address="КПК0813242.G96:КПК0813242.G96">
            <calcext:condition calcext:apply-style-name="ConditionalStyle_123" calcext:value="=[.$G95]" calcext:base-cell-address="КПК0813242.G96"/>
          </calcext:conditional-format>
          <calcext:conditional-format calcext:target-range-address="КПК0813242.A96:КПК0813242.F96">
            <calcext:condition calcext:apply-style-name="ConditionalStyle_122" calcext:value="=0" calcext:base-cell-address="КПК0813242.A96"/>
          </calcext:conditional-format>
          <calcext:conditional-format calcext:target-range-address="КПК0813242.G95:КПК0813242.G95">
            <calcext:condition calcext:apply-style-name="ConditionalStyle_125" calcext:value="=[.$G94]" calcext:base-cell-address="КПК0813242.G95"/>
          </calcext:conditional-format>
          <calcext:conditional-format calcext:target-range-address="КПК0813242.A95:КПК0813242.F95">
            <calcext:condition calcext:apply-style-name="ConditionalStyle_124" calcext:value="=0" calcext:base-cell-address="КПК0813242.A95"/>
          </calcext:conditional-format>
          <calcext:conditional-format calcext:target-range-address="КПК0813242.G94:КПК0813242.G94">
            <calcext:condition calcext:apply-style-name="ConditionalStyle_127" calcext:value="=[.$G93]" calcext:base-cell-address="КПК0813242.G94"/>
          </calcext:conditional-format>
          <calcext:conditional-format calcext:target-range-address="КПК0813242.A94:КПК0813242.F94">
            <calcext:condition calcext:apply-style-name="ConditionalStyle_126" calcext:value="=0" calcext:base-cell-address="КПК0813242.A94"/>
          </calcext:conditional-format>
          <calcext:conditional-format calcext:target-range-address="КПК0813242.G93:КПК0813242.G93">
            <calcext:condition calcext:apply-style-name="ConditionalStyle_129" calcext:value="=[.$G92]" calcext:base-cell-address="КПК0813242.G93"/>
          </calcext:conditional-format>
          <calcext:conditional-format calcext:target-range-address="КПК0813242.A93:КПК0813242.F93">
            <calcext:condition calcext:apply-style-name="ConditionalStyle_128" calcext:value="=0" calcext:base-cell-address="КПК0813242.A93"/>
          </calcext:conditional-format>
          <calcext:conditional-format calcext:target-range-address="КПК0813242.G92:КПК0813242.G92">
            <calcext:condition calcext:apply-style-name="ConditionalStyle_131" calcext:value="=[.$G91]" calcext:base-cell-address="КПК0813242.G92"/>
          </calcext:conditional-format>
          <calcext:conditional-format calcext:target-range-address="КПК0813242.A92:КПК0813242.F92">
            <calcext:condition calcext:apply-style-name="ConditionalStyle_130" calcext:value="=0" calcext:base-cell-address="КПК0813242.A92"/>
          </calcext:conditional-format>
          <calcext:conditional-format calcext:target-range-address="КПК0813242.G91:КПК0813242.G91">
            <calcext:condition calcext:apply-style-name="ConditionalStyle_133" calcext:value="=[.$G90]" calcext:base-cell-address="КПК0813242.G91"/>
          </calcext:conditional-format>
          <calcext:conditional-format calcext:target-range-address="КПК0813242.A91:КПК0813242.F91">
            <calcext:condition calcext:apply-style-name="ConditionalStyle_132" calcext:value="=0" calcext:base-cell-address="КПК0813242.A91"/>
          </calcext:conditional-format>
          <calcext:conditional-format calcext:target-range-address="КПК0813242.G90:КПК0813242.G90">
            <calcext:condition calcext:apply-style-name="ConditionalStyle_135" calcext:value="=[.$G89]" calcext:base-cell-address="КПК0813242.G90"/>
          </calcext:conditional-format>
          <calcext:conditional-format calcext:target-range-address="КПК0813242.A90:КПК0813242.F90">
            <calcext:condition calcext:apply-style-name="ConditionalStyle_134" calcext:value="=0" calcext:base-cell-address="КПК0813242.A90"/>
          </calcext:conditional-format>
          <calcext:conditional-format calcext:target-range-address="КПК0813242.G89:КПК0813242.G89">
            <calcext:condition calcext:apply-style-name="ConditionalStyle_137" calcext:value="=[.$G88]" calcext:base-cell-address="КПК0813242.G89"/>
          </calcext:conditional-format>
          <calcext:conditional-format calcext:target-range-address="КПК0813242.A89:КПК0813242.F89">
            <calcext:condition calcext:apply-style-name="ConditionalStyle_136" calcext:value="=0" calcext:base-cell-address="КПК0813242.A89"/>
          </calcext:conditional-format>
          <calcext:conditional-format calcext:target-range-address="КПК0813242.G88:КПК0813242.G88">
            <calcext:condition calcext:apply-style-name="ConditionalStyle_139" calcext:value="=[.$G87]" calcext:base-cell-address="КПК0813242.G88"/>
          </calcext:conditional-format>
          <calcext:conditional-format calcext:target-range-address="КПК0813242.A88:КПК0813242.F88">
            <calcext:condition calcext:apply-style-name="ConditionalStyle_138" calcext:value="=0" calcext:base-cell-address="КПК0813242.A88"/>
          </calcext:conditional-format>
          <calcext:conditional-format calcext:target-range-address="КПК0813242.G87:КПК0813242.G87">
            <calcext:condition calcext:apply-style-name="ConditionalStyle_141" calcext:value="=[.$G86]" calcext:base-cell-address="КПК0813242.G87"/>
          </calcext:conditional-format>
          <calcext:conditional-format calcext:target-range-address="КПК0813242.A87:КПК0813242.F87">
            <calcext:condition calcext:apply-style-name="ConditionalStyle_140" calcext:value="=0" calcext:base-cell-address="КПК0813242.A87"/>
          </calcext:conditional-format>
          <calcext:conditional-format calcext:target-range-address="КПК0813242.G86:КПК0813242.G86">
            <calcext:condition calcext:apply-style-name="ConditionalStyle_143" calcext:value="=[.$G85]" calcext:base-cell-address="КПК0813242.G86"/>
          </calcext:conditional-format>
          <calcext:conditional-format calcext:target-range-address="КПК0813242.A86:КПК0813242.F86">
            <calcext:condition calcext:apply-style-name="ConditionalStyle_142" calcext:value="=0" calcext:base-cell-address="КПК0813242.A86"/>
          </calcext:conditional-format>
          <calcext:conditional-format calcext:target-range-address="КПК0813242.G85:КПК0813242.G85">
            <calcext:condition calcext:apply-style-name="ConditionalStyle_145" calcext:value="=[.$G84]" calcext:base-cell-address="КПК0813242.G85"/>
          </calcext:conditional-format>
          <calcext:conditional-format calcext:target-range-address="КПК0813242.A85:КПК0813242.F85">
            <calcext:condition calcext:apply-style-name="ConditionalStyle_144" calcext:value="=0" calcext:base-cell-address="КПК0813242.A85"/>
          </calcext:conditional-format>
          <calcext:conditional-format calcext:target-range-address="КПК0813242.G84:КПК0813242.G84">
            <calcext:condition calcext:apply-style-name="ConditionalStyle_147" calcext:value="=[.$G83]" calcext:base-cell-address="КПК0813242.G84"/>
          </calcext:conditional-format>
          <calcext:conditional-format calcext:target-range-address="КПК0813242.A84:КПК0813242.F84">
            <calcext:condition calcext:apply-style-name="ConditionalStyle_146" calcext:value="=0" calcext:base-cell-address="КПК0813242.A84"/>
          </calcext:conditional-format>
          <calcext:conditional-format calcext:target-range-address="КПК0813242.G83:КПК0813242.G83">
            <calcext:condition calcext:apply-style-name="ConditionalStyle_149" calcext:value="=[.$G82]" calcext:base-cell-address="КПК0813242.G83"/>
          </calcext:conditional-format>
          <calcext:conditional-format calcext:target-range-address="КПК0813242.A83:КПК0813242.F83">
            <calcext:condition calcext:apply-style-name="ConditionalStyle_148" calcext:value="=0" calcext:base-cell-address="КПК0813242.A83"/>
          </calcext:conditional-format>
          <calcext:conditional-format calcext:target-range-address="КПК0813242.G82:КПК0813242.G82">
            <calcext:condition calcext:apply-style-name="ConditionalStyle_151" calcext:value="=[.$G81]" calcext:base-cell-address="КПК0813242.G82"/>
          </calcext:conditional-format>
          <calcext:conditional-format calcext:target-range-address="КПК0813242.A82:КПК0813242.F82">
            <calcext:condition calcext:apply-style-name="ConditionalStyle_150" calcext:value="=0" calcext:base-cell-address="КПК0813242.A82"/>
          </calcext:conditional-format>
          <calcext:conditional-format calcext:target-range-address="КПК0813242.G81:КПК0813242.G81">
            <calcext:condition calcext:apply-style-name="ConditionalStyle_153" calcext:value="=[.$G80]" calcext:base-cell-address="КПК0813242.G81"/>
          </calcext:conditional-format>
          <calcext:conditional-format calcext:target-range-address="КПК0813242.A81:КПК0813242.F81">
            <calcext:condition calcext:apply-style-name="ConditionalStyle_152" calcext:value="=0" calcext:base-cell-address="КПК0813242.A81"/>
          </calcext:conditional-format>
          <calcext:conditional-format calcext:target-range-address="КПК0813242.G80:КПК0813242.G80">
            <calcext:condition calcext:apply-style-name="ConditionalStyle_155" calcext:value="=[.$G79]" calcext:base-cell-address="КПК0813242.G80"/>
          </calcext:conditional-format>
          <calcext:conditional-format calcext:target-range-address="КПК0813242.A80:КПК0813242.F80">
            <calcext:condition calcext:apply-style-name="ConditionalStyle_154" calcext:value="=0" calcext:base-cell-address="КПК0813242.A80"/>
          </calcext:conditional-format>
          <calcext:conditional-format calcext:target-range-address="КПК0813242.G79:КПК0813242.G79">
            <calcext:condition calcext:apply-style-name="ConditionalStyle_157" calcext:value="=[.$G78]" calcext:base-cell-address="КПК0813242.G79"/>
          </calcext:conditional-format>
          <calcext:conditional-format calcext:target-range-address="КПК0813242.A79:КПК0813242.F79">
            <calcext:condition calcext:apply-style-name="ConditionalStyle_156" calcext:value="=0" calcext:base-cell-address="КПК0813242.A79"/>
          </calcext:conditional-format>
          <calcext:conditional-format calcext:target-range-address="КПК0813242.G78:КПК0813242.G78">
            <calcext:condition calcext:apply-style-name="ConditionalStyle_159" calcext:value="=[.$G77]" calcext:base-cell-address="КПК0813242.G78"/>
          </calcext:conditional-format>
          <calcext:conditional-format calcext:target-range-address="КПК0813242.A78:КПК0813242.F78">
            <calcext:condition calcext:apply-style-name="ConditionalStyle_158" calcext:value="=0" calcext:base-cell-address="КПК0813242.A78"/>
          </calcext:conditional-format>
          <calcext:conditional-format calcext:target-range-address="КПК0813242.G77:КПК0813242.G77">
            <calcext:condition calcext:apply-style-name="ConditionalStyle_161" calcext:value="=[.$G76]" calcext:base-cell-address="КПК0813242.G77"/>
          </calcext:conditional-format>
          <calcext:conditional-format calcext:target-range-address="КПК0813242.A77:КПК0813242.F77">
            <calcext:condition calcext:apply-style-name="ConditionalStyle_160" calcext:value="=0" calcext:base-cell-address="КПК0813242.A77"/>
          </calcext:conditional-format>
          <calcext:conditional-format calcext:target-range-address="КПК0813242.G76:КПК0813242.G76">
            <calcext:condition calcext:apply-style-name="ConditionalStyle_163" calcext:value="=[.$G75]" calcext:base-cell-address="КПК0813242.G76"/>
          </calcext:conditional-format>
          <calcext:conditional-format calcext:target-range-address="КПК0813242.A76:КПК0813242.F76">
            <calcext:condition calcext:apply-style-name="ConditionalStyle_162" calcext:value="=0" calcext:base-cell-address="КПК0813242.A76"/>
          </calcext:conditional-format>
          <calcext:conditional-format calcext:target-range-address="КПК0813242.G75:КПК0813242.G75">
            <calcext:condition calcext:apply-style-name="ConditionalStyle_165" calcext:value="=[.$G74]" calcext:base-cell-address="КПК0813242.G75"/>
          </calcext:conditional-format>
          <calcext:conditional-format calcext:target-range-address="КПК0813242.A75:КПК0813242.F75">
            <calcext:condition calcext:apply-style-name="ConditionalStyle_164" calcext:value="=0" calcext:base-cell-address="КПК0813242.A75"/>
          </calcext:conditional-format>
          <calcext:conditional-format calcext:target-range-address="КПК0813242.G74:КПК0813242.G74">
            <calcext:condition calcext:apply-style-name="ConditionalStyle_167" calcext:value="=[.$G73]" calcext:base-cell-address="КПК0813242.G74"/>
          </calcext:conditional-format>
          <calcext:conditional-format calcext:target-range-address="КПК0813242.A74:КПК0813242.F74">
            <calcext:condition calcext:apply-style-name="ConditionalStyle_166" calcext:value="=0" calcext:base-cell-address="КПК0813242.A74"/>
          </calcext:conditional-format>
          <calcext:conditional-format calcext:target-range-address="КПК0813242.G73:КПК0813242.G73">
            <calcext:condition calcext:apply-style-name="ConditionalStyle_169" calcext:value="=[.$G72]" calcext:base-cell-address="КПК0813242.G73"/>
          </calcext:conditional-format>
          <calcext:conditional-format calcext:target-range-address="КПК0813242.A73:КПК0813242.F73">
            <calcext:condition calcext:apply-style-name="ConditionalStyle_168" calcext:value="=0" calcext:base-cell-address="КПК0813242.A73"/>
          </calcext:conditional-format>
          <calcext:conditional-format calcext:target-range-address="КПК0813242.G72:КПК0813242.G72">
            <calcext:condition calcext:apply-style-name="ConditionalStyle_171" calcext:value="=[.$G71]" calcext:base-cell-address="КПК0813242.G72"/>
          </calcext:conditional-format>
          <calcext:conditional-format calcext:target-range-address="КПК0813242.A72:КПК0813242.F72">
            <calcext:condition calcext:apply-style-name="ConditionalStyle_170" calcext:value="=0" calcext:base-cell-address="КПК0813242.A72"/>
          </calcext:conditional-format>
          <calcext:conditional-format calcext:target-range-address="КПК0813242.G71:КПК0813242.G71">
            <calcext:condition calcext:apply-style-name="ConditionalStyle_173" calcext:value="=[.$G70]" calcext:base-cell-address="КПК0813242.G71"/>
          </calcext:conditional-format>
          <calcext:conditional-format calcext:target-range-address="КПК0813242.A71:КПК0813242.F71">
            <calcext:condition calcext:apply-style-name="ConditionalStyle_172" calcext:value="=0" calcext:base-cell-address="КПК0813242.A71"/>
          </calcext:conditional-format>
          <calcext:conditional-format calcext:target-range-address="КПК0813242.G70:КПК0813242.G70">
            <calcext:condition calcext:apply-style-name="ConditionalStyle_175" calcext:value="=[.$G69]" calcext:base-cell-address="КПК0813242.G70"/>
          </calcext:conditional-format>
          <calcext:conditional-format calcext:target-range-address="КПК0813242.A70:КПК0813242.F70">
            <calcext:condition calcext:apply-style-name="ConditionalStyle_174" calcext:value="=0" calcext:base-cell-address="КПК0813242.A70"/>
          </calcext:conditional-format>
          <calcext:conditional-format calcext:target-range-address="КПК0813242.G69:КПК0813242.G69">
            <calcext:condition calcext:apply-style-name="ConditionalStyle_177" calcext:value="=[.$G68]" calcext:base-cell-address="КПК0813242.G69"/>
          </calcext:conditional-format>
          <calcext:conditional-format calcext:target-range-address="КПК0813242.A69:КПК0813242.F69">
            <calcext:condition calcext:apply-style-name="ConditionalStyle_176" calcext:value="=0" calcext:base-cell-address="КПК0813242.A69"/>
          </calcext:conditional-format>
          <calcext:conditional-format calcext:target-range-address="КПК0813242.G68:КПК0813242.G68">
            <calcext:condition calcext:apply-style-name="ConditionalStyle_179" calcext:value="=[.$G67]" calcext:base-cell-address="КПК0813242.G68"/>
          </calcext:conditional-format>
          <calcext:conditional-format calcext:target-range-address="КПК0813242.A68:КПК0813242.F68">
            <calcext:condition calcext:apply-style-name="ConditionalStyle_178" calcext:value="=0" calcext:base-cell-address="КПК0813242.A68"/>
          </calcext:conditional-format>
          <calcext:conditional-format calcext:target-range-address="КПК0813242.D50:КПК0813242.D50">
            <calcext:condition calcext:apply-style-name="ConditionalStyle_180" calcext:value="=[.$D49]" calcext:base-cell-address="КПК0813242.D50"/>
          </calcext:conditional-format>
          <calcext:conditional-format calcext:target-range-address="КПК0813242.G67:КПК0813242.L67">
            <calcext:condition calcext:apply-style-name="ConditionalStyle_183" calcext:value="=[.$G66]" calcext:base-cell-address="КПК0813242.G67"/>
          </calcext:conditional-format>
          <calcext:conditional-format calcext:target-range-address="КПК0813242.D49:КПК0813242.D49">
            <calcext:condition calcext:apply-style-name="ConditionalStyle_182" calcext:value="=[.$D48]" calcext:base-cell-address="КПК0813242.D49"/>
          </calcext:conditional-format>
          <calcext:conditional-format calcext:target-range-address="КПК0813242.A67:КПК0813242.F67">
            <calcext:condition calcext:apply-style-name="ConditionalStyle_181" calcext:value="=0" calcext:base-cell-address="КПК0813242.A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0813230" style:display-name="PageStyle_КПК08132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222" style:display-name="PageStyle_КПК08132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pszn.dubno@gmail.com</dc:creator>
    <meta:print-date>2024-08-13T07:37:46</meta:print-date>
    <meta:creation-date>2016-08-15T09:54:21</meta:creation-date>
    <dc:date>2024-08-13T08:39:23</dc:date>
    <meta:generator>LibreOffice/7.6.0.3$Windows_X86_64 LibreOffice_project/69edd8b8ebc41d00b4de3915dc82f8f0fc3b6265</meta:generator>
    <meta:document-statistic meta:table-count="3" meta:cell-count="955" meta:object-count="0"/>
    <meta:user-defined meta:name="AppVersion">14.0300</meta:user-defined>
  </office:meta>
</office:document-meta>
</file>