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9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73.2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04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57.5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0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5.25pt" style:use-optimal-row-height="false" fo:break-before="auto"/>
    </style:style>
    <style:style style:name="ro35" style:family="table-row">
      <style:table-row-properties style:row-height="4.5pt" style:use-optimal-row-height="fals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3pt" style:use-optimal-row-height="false" fo:break-before="auto"/>
    </style:style>
    <style:style style:name="ro39" style:family="table-row">
      <style:table-row-properties style:row-height="236.2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810160.D52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810160.D53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810160.D54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0160.G7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0160.G70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0160.G87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0160.G88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0160.G85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5]" style:apply-style-name="cf1" style:base-cell-address="КПК0810160.G86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0160.G84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0160.G93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0160.G94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0160.G9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0160.G92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0160.G90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810160.G99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810160.G100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0160.G97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0160.G98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0160.G96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0160.G89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4]" style:apply-style-name="cf1" style:base-cell-address="КПК0810160.G95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810160.G101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0160.G75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0160.G76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0160.G77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0160.G73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0160.G74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0160.G72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810160.G78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0160.G79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0160.G80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0160.G81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0160.G82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0160.G83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0180.G65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0180.G66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0180.D49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0180.D50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0180.G68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80.G69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0180.G67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0180.G70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810180.G71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0180.G72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32.G65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32.G66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32.D49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032.D50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032.G68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3032.G69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032.G67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032.G70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813032.G71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032.G72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35.G65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35.D49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035.D50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035.G67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035.G68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35.G66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035.G69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813035.G70"/>
    </style:style>
    <style:style style:name="ce2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035.G71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160.G68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60.G69"/>
    </style:style>
    <style:style style:name="ce2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60.G67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60.G74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160.G75"/>
    </style:style>
    <style:style style:name="ce2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813160.G73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60.G66"/>
    </style:style>
    <style:style style:name="ce2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160.G76"/>
    </style:style>
    <style:style style:name="ce2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813160.G77"/>
    </style:style>
    <style:style style:name="ce2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160.G78"/>
    </style:style>
    <style:style style:name="ce2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160.G70"/>
    </style:style>
    <style:style style:name="ce2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60.G71"/>
    </style:style>
    <style:style style:name="ce2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60.G72"/>
    </style:style>
    <style:style style:name="ce2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60.D50"/>
    </style:style>
    <style:style style:name="ce2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2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2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42.D50"/>
    </style:style>
    <style:style style:name="ce2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242.G71"/>
    </style:style>
    <style:style style:name="ce2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42.G72"/>
    </style:style>
    <style:style style:name="ce2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42.G73"/>
    </style:style>
    <style:style style:name="ce2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242.G79"/>
    </style:style>
    <style:style style:name="ce2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242.G80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242.G74"/>
    </style:style>
    <style:style style:name="ce2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242.G75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242.G69"/>
    </style:style>
    <style:style style:name="ce2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42.G70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242.G76"/>
    </style:style>
    <style:style style:name="ce2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813242.G77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242.G78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3]" style:apply-style-name="cf1" style:base-cell-address="КПК0813242.G84"/>
    </style:style>
    <style:style style:name="ce3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242.G85"/>
    </style:style>
    <style:style style:name="ce3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242.G82"/>
    </style:style>
    <style:style style:name="ce3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242.G83"/>
    </style:style>
    <style:style style:name="ce3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242.G81"/>
    </style:style>
    <style:style style:name="ce3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242.G90"/>
    </style:style>
    <style:style style:name="ce3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0]" style:apply-style-name="cf1" style:base-cell-address="КПК0813242.G91"/>
    </style:style>
    <style:style style:name="ce3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242.G88"/>
    </style:style>
    <style:style style:name="ce3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242.G89"/>
    </style:style>
    <style:style style:name="ce3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242.G87"/>
    </style:style>
    <style:style style:name="ce3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242.G96"/>
    </style:style>
    <style:style style:name="ce3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242.G93"/>
    </style:style>
    <style:style style:name="ce3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242.G92"/>
    </style:style>
    <style:style style:name="ce3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3242.G95"/>
    </style:style>
    <style:style style:name="ce3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242.G94"/>
    </style:style>
    <style:style style:name="ce3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3242.G97"/>
    </style:style>
    <style:style style:name="ce3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3242.G98"/>
    </style:style>
    <style:style style:name="ce3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242.G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3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№____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728117" table:number-columns-spanned="10" table:number-rows-spanned="1" table:style-name="ce59">
            <text:p>8 728 117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8728117" table:number-columns-spanned="11" table:number-rows-spanned="1" table:style-name="ce59">
            <text:p>8 728 117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2 рік” від 02.12.2021р. <text:s/>№ 1928-IX;</text:p>
            <text:p>- Рішення Дубенської міської ради від 23.12.2021р. №1911 "Про бюджет Дубенської міської територіальної громади на 2022 рік".</text:p>
            <text:p>- Рішення Дубенської міської ради від 11.02.2022р. №2079 "Про <text:s/>внесення змін до</text:p>
            <text:p>бюджету Дубенської міської територіальної громади на 2022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діяльності управління у соціальній сфер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85000" table:number-columns-spanned="8" table:number-rows-spanned="1" table:style-name="ce81">
            <text:p>8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5000" table:formula="of:=[.AC51]+[.AK51]" table:number-columns-spanned="8" table:number-rows-spanned="1" table:style-name="ce81">
            <text:p>8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8277417" table:number-columns-spanned="8" table:number-rows-spanned="1" table:style-name="ce81">
            <text:p>8 277 41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277417" table:formula="of:=[.AC52]+[.AK52]" table:number-columns-spanned="8" table:number-rows-spanned="1" table:style-name="ce81">
            <text:p>8 277 417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огоресурсів</text:p>
          </table:table-cell>
          <table:covered-table-cell table:number-columns-repeated="24"/>
          <table:table-cell office:value-type="float" office:value="365700" table:number-columns-spanned="8" table:number-rows-spanned="1" table:style-name="ce81">
            <text:p>365 7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65700" table:formula="of:=[.AC53]+[.AK53]" table:number-columns-spanned="8" table:number-rows-spanned="1" table:style-name="ce81">
            <text:p>365 7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8728117" table:number-columns-spanned="8" table:number-rows-spanned="1" table:style-name="ce86">
            <text:p>8 728 117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8728117" table:formula="of:=[.AC54]+[.AK54]" table:number-columns-spanned="8" table:number-rows-spanned="1" table:style-name="ce86">
            <text:p>8 728 11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99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62]+[.AJ62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7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7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7">
            <text:p>штатний розпис</text:p>
          </table:table-cell>
          <table:covered-table-cell table:number-columns-repeated="9"/>
          <table:table-cell office:value-type="float" office:value="2" table:number-columns-spanned="8" table:number-rows-spanned="1" table:style-name="ce81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81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, кошторис</text:p>
          </table:table-cell>
          <table:covered-table-cell table:number-columns-repeated="9"/>
          <table:table-cell office:value-type="float" office:value="365.7" table:number-columns-spanned="8" table:number-rows-spanned="1" table:style-name="ce81">
            <text:p>365,7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65.7" table:number-columns-spanned="8" table:number-rows-spanned="1" table:style-name="ce81">
            <text:p>365,7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4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, кошторис</text:p>
          </table:table-cell>
          <table:covered-table-cell table:number-columns-repeated="9"/>
          <table:table-cell office:value-type="float" office:value="295.8" table:number-columns-spanned="8" table:number-rows-spanned="1" table:style-name="ce81">
            <text:p>295,8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95.8" table:number-columns-spanned="8" table:number-rows-spanned="1" table:style-name="ce81">
            <text:p>295,8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4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, кошторис</text:p>
          </table:table-cell>
          <table:covered-table-cell table:number-columns-repeated="9"/>
          <table:table-cell office:value-type="float" office:value="4.3780000000000001" table:number-columns-spanned="8" table:number-rows-spanned="1" table:style-name="ce81">
            <text:p>4,38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.3780000000000001" table:number-columns-spanned="8" table:number-rows-spanned="1" table:style-name="ce81">
            <text:p>4,3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5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, кошторис</text:p>
          </table:table-cell>
          <table:covered-table-cell table:number-columns-repeated="9"/>
          <table:table-cell office:value-type="float" office:value="64.128" table:number-columns-spanned="8" table:number-rows-spanned="1" table:style-name="ce81">
            <text:p>64,13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4.128" table:number-columns-spanned="8" table:number-rows-spanned="1" table:style-name="ce81">
            <text:p>64,1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5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, кошторис</text:p>
          </table:table-cell>
          <table:covered-table-cell table:number-columns-repeated="9"/>
          <table:table-cell office:value-type="float" office:value="1.3919999999999999" table:number-columns-spanned="8" table:number-rows-spanned="1" table:style-name="ce81">
            <text:p>1,3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.3919999999999999" table:number-columns-spanned="8" table:number-rows-spanned="1" table:style-name="ce81">
            <text:p>1,3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5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81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81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5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81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81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5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жернал реєстрації</text:p>
          </table:table-cell>
          <table:covered-table-cell table:number-columns-repeated="9"/>
          <table:table-cell office:value-type="float" office:value="140" table:number-columns-spanned="8" table:number-rows-spanned="1" table:style-name="ce81">
            <text:p>14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0" table:number-columns-spanned="8" table:number-rows-spanned="1" table:style-name="ce81">
            <text:p>1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11" table:number-columns-spanned="6" table:number-rows-spanned="1" table:style-name="ce15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81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81">
            <text:p>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6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6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акти надання послуг</text:p>
          </table:table-cell>
          <table:covered-table-cell table:number-columns-repeated="9"/>
          <table:table-cell office:value-type="float" office:value="50" table:number-columns-spanned="8" table:number-rows-spanned="1" table:style-name="ce81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81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6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акти надання послуг</text:p>
          </table:table-cell>
          <table:covered-table-cell table:number-columns-repeated="9"/>
          <table:table-cell office:value-type="float" office:value="113" table:number-columns-spanned="8" table:number-rows-spanned="1" table:style-name="ce81">
            <text:p>1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3" table:number-columns-spanned="8" table:number-rows-spanned="1" table:style-name="ce81">
            <text:p>1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67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акти надання послуг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68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81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81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7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71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7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49.12" table:number-columns-spanned="8" table:number-rows-spanned="1" table:style-name="ce81">
            <text:p>349,1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49.12" table:number-columns-spanned="8" table:number-rows-spanned="1" table:style-name="ce81">
            <text:p>349,1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73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74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81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81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75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8" table:number-columns-spanned="8" table:number-rows-spanned="1" table:style-name="ce81">
            <text:p>0,18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18" table:number-columns-spanned="8" table:number-rows-spanned="1" table:style-name="ce81">
            <text:p>0,1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7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.59" table:number-columns-spanned="8" table:number-rows-spanned="1" table:style-name="ce81">
            <text:p>20,5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.59" table:number-columns-spanned="8" table:number-rows-spanned="1" table:style-name="ce81">
            <text:p>20,5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77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7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79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80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81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83.19" table:number-columns-spanned="8" table:number-rows-spanned="1" table:style-name="ce81">
            <text:p>183,1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3.19" table:number-columns-spanned="8" table:number-rows-spanned="1" table:style-name="ce81">
            <text:p>183,1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82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9.62" table:number-columns-spanned="8" table:number-rows-spanned="1" table:style-name="ce81">
            <text:p>109,6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9.62" table:number-columns-spanned="8" table:number-rows-spanned="1" table:style-name="ce81">
            <text:p>109,6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83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29.28" table:number-columns-spanned="8" table:number-rows-spanned="1" table:style-name="ce81">
            <text:p>129,28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9.28" table:number-columns-spanned="8" table:number-rows-spanned="1" table:style-name="ce81">
            <text:p>12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84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18.84" table:number-columns-spanned="8" table:number-rows-spanned="1" table:style-name="ce81">
            <text:p>118,84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8.84" table:number-columns-spanned="8" table:number-rows-spanned="1" table:style-name="ce81">
            <text:p>118,84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9-13T00:00:00" table:number-columns-spanned="8" table:number-rows-spanned="1" table:style-name="ce88">
            <text:p>13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810160.$A$1:КПК0810160.$BM$114" table:base-cell-address="КПК0810160.$A$1"/>
        </table:named-expressions>
      </table:table>
      <table:table table:name="КПК08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3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№____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59">
            <text:p>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51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2 рік” від 02.12.2021р. <text:s/>№ 1928-IX</text:p>
            <text:p>-Рішення Дубенської міської ради від 08.07.2022 р.№2365 "Про внесення змін до бюджету Дубенської міської територіальної громади на 2022 рік"</text:p>
            <text:p>-Рішення Дубенської міської ради від 10.08.2022 р.№2390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51">
            <text:p>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іальної громади до 2030 року та створення сприятливих умов для подальшого розвитку громадянського суспільства у м. Дубно та вдосконалення співпраці міської ради, її виконавчих органів з громадськими організаціями <text:s/>для спільного вирішення соціально-економічних завдань розвитк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міцнення економічного потентціалу територіальної громади, яка приймає внутрішньо переміщених осіб та надання їм практ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2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89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90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сприяння розвитку громадянського суспільства у м. Дубно на <text:s/>2022-2026 роки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58]+[.AJ58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7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8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2">
          <table:table-cell office:value-type="float" office:value="1" table:number-columns-spanned="6" table:number-rows-spanned="1" table:style-name="ce18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7">
            <text:p>Витрати з оплати послуг у сфері наукових досліджень (стратегічного аналізу в рамках проєкту) та оплата послуг за проведення семінарів практикум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9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5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9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3">
            <text:p>Кількість укладених договорів з розробки проєкту та проведення семінарів-практикум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7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9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4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9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0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9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1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9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2">
            <text:p>Виконання напрямів діяльності програ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9-13T00:00:00" table:number-columns-spanned="8" table:number-rows-spanned="1" table:style-name="ce88">
            <text:p>13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810180.$A$1:КПК0810180.$BM$85" table:base-cell-address="КПК0810180.$A$1"/>
        </table:named-expressions>
      </table:table>
      <table:table table:name="КПК081303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3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№____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03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03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Надання пільг окремим категоріям громадян з оплати послуг зв`язк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7660" table:number-columns-spanned="10" table:number-rows-spanned="1" table:style-name="ce59">
            <text:p>117 66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17660" table:number-columns-spanned="11" table:number-rows-spanned="1" table:style-name="ce59">
            <text:p>117 66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1">
            <text:p>'1. Конституція України.<text:line-break/></text:p>
            <text:p>2. Бюджетний кодекс України від 08 липня 2010 року № 2456-VI (зі змінами). <text:line-break/></text:p>
            <text:p>3. Закон України від 21 травня 1997 р. №280/97-ВР “Про місцеве самоврядування в Україні” (зі змінами). <text:line-break/></text:p>
            <text:p>4. Закон України "Про статус ветеранів війни , гарантії їх соціального захисту".<text:line-break/>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text:line-break/></text:p>
            <text:p>7. Постанова КМУ від 31 травня 2021 р. № 548 Про схвалення Бюджетної декларації на 2022 – 2024 роки;<text:line-break/></text:p>
            <text:p>8. Закон України "Про Державний бюджет України на 2022 рік” від 02.12.2021р. <text:s/>№ 1928-IX;<text:line-break/></text:p>
            <text:p>9. Рішення Дубенської міської ради від 23.12.2021р. №1911 "Про бюджет Дубенської міської територіальної громади на 2022 рік".<text:s text:c="5"/></text:p>
            <text:p><text:s text:c="99"/>10. Рішення Дубенської міської ради від 08.07.2022 р.№2365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ефективної державної соціальної підтримки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5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пільг з послуг зв`яз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207">
            <text:p>Соціальне забезпечення</text:p>
          </table:table-cell>
          <table:covered-table-cell table:number-columns-repeated="24"/>
          <table:table-cell office:value-type="float" office:value="117660" table:number-columns-spanned="8" table:number-rows-spanned="1" table:style-name="ce81">
            <text:p>117 6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7660" table:formula="of:=[.AC49]+[.AK49]" table:number-columns-spanned="8" table:number-rows-spanned="1" table:style-name="ce81">
            <text:p>117 66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208">
            <text:p>УСЬОГО</text:p>
          </table:table-cell>
          <table:covered-table-cell table:number-columns-repeated="24"/>
          <table:table-cell office:value-type="float" office:value="117660" table:number-columns-spanned="8" table:number-rows-spanned="1" table:style-name="ce86">
            <text:p>117 66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17660" table:formula="of:=[.AC50]+[.AK50]" table:number-columns-spanned="8" table:number-rows-spanned="1" table:style-name="ce86">
            <text:p>117 66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3"/>
          <table:table-cell office:value-type="float" office:value="117660" table:number-columns-spanned="8" table:number-rows-spanned="1" table:style-name="ce81">
            <text:p>117 6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7660" table:formula="of:=[.AB58]+[.AJ58]" table:number-columns-spanned="8" table:number-rows-spanned="1" table:style-name="ce81">
            <text:p>117 66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17660" table:number-columns-spanned="8" table:number-rows-spanned="1" table:style-name="ce86">
            <text:p>117 66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17660" table:formula="of:=[.AB59]+[.AJ59]" table:number-columns-spanned="8" table:number-rows-spanned="1" table:style-name="ce86">
            <text:p>117 66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7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0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20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5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117660" table:number-columns-spanned="8" table:number-rows-spanned="1" table:style-name="ce81">
            <text:p>117 6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7660" table:number-columns-spanned="8" table:number-rows-spanned="1" table:style-name="ce81">
            <text:p>117 6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0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3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1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1">
            <text:p>кількість одержувачів допомо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7">
            <text:p>рішення</text:p>
          </table:table-cell>
          <table:covered-table-cell table:number-columns-repeated="9"/>
          <table:table-cell office:value-type="float" office:value="183" table:number-columns-spanned="8" table:number-rows-spanned="1" table:style-name="ce81">
            <text:p>18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3" table:number-columns-spanned="8" table:number-rows-spanned="1" table:style-name="ce81">
            <text:p>1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2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8">
            <text:p>Середні витрати на 1 отримувача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розрахунок</text:p>
          </table:table-cell>
          <table:covered-table-cell table:number-columns-repeated="9"/>
          <table:table-cell office:value-type="float" office:value="642.95000000000005" table:number-columns-spanned="8" table:number-rows-spanned="1" table:style-name="ce81">
            <text:p>642,9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42.95000000000005" table:number-columns-spanned="8" table:number-rows-spanned="1" table:style-name="ce81">
            <text:p>642,9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9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0">
            <text:p>Частка фактичних отримувач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9-13T00:00:00" table:number-columns-spanned="8" table:number-rows-spanned="1" table:style-name="ce88">
            <text:p>13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813032.$A$1:КПК0813032.$BM$85" table:base-cell-address="КПК0813032.$A$1"/>
        </table:named-expressions>
      </table:table>
      <table:table table:name="КПК0813035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3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№____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03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035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" table:number-columns-spanned="10" table:number-rows-spanned="1" table:style-name="ce59">
            <text:p>50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50000" table:number-columns-spanned="11" table:number-rows-spanned="1" table:style-name="ce59">
            <text:p>50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5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Рішення Дубенської міської ради від 08.07.2022 р.№2365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ефективної державної соціальної підтримки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51">
            <text:p>Забезпечення надання пільг окремим категоріям громадян з оплати послуг зв’язку, проїзду, санаторно-курортного лікування, ремонту будинків і квартир, безоплатного поховання і спорудження на могилі надгробка, компенсації витрат на автомобільне палив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223">
            <text:p>Компенсаційні виплати</text:p>
          </table:table-cell>
          <table:covered-table-cell table:number-columns-repeated="24"/>
          <table:table-cell office:value-type="float" office:value="50000" table:number-columns-spanned="8" table:number-rows-spanned="1" table:style-name="ce81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0" table:formula="of:=[.AC49]+[.AK49]" table:number-columns-spanned="8" table:number-rows-spanned="1" table:style-name="ce81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224">
            <text:p>УСЬОГО</text:p>
          </table:table-cell>
          <table:covered-table-cell table:number-columns-repeated="24"/>
          <table:table-cell office:value-type="float" office:value="50000" table:number-columns-spanned="8" table:number-rows-spanned="1" table:style-name="ce86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0000" table:formula="of:=[.AC50]+[.AK50]" table:number-columns-spanned="8" table:number-rows-spanned="1" table:style-name="ce86">
            <text:p>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компенсації пільгових перевезень на залізничному транспорті окремих категорій громадян м. Дубно на 2022-2025 рік</text:p>
          </table:table-cell>
          <table:covered-table-cell table:number-columns-repeated="23"/>
          <table:table-cell office:value-type="float" office:value="50000" table:number-columns-spanned="8" table:number-rows-spanned="1" table:style-name="ce81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0" table:formula="of:=[.AB58]+[.AJ58]" table:number-columns-spanned="8" table:number-rows-spanned="1" table:style-name="ce81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50000" table:number-columns-spanned="8" table:number-rows-spanned="1" table:style-name="ce86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0000" table:formula="of:=[.AB59]+[.AJ59]" table:number-columns-spanned="8" table:number-rows-spanned="1" table:style-name="ce86">
            <text:p>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7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2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9">
            <text:p>кількість підприємств - отримувачів компенсації за пільговий проїзд окремих категорій громадян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7">
            <text:p>договір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2" table:number-columns-spanned="6" table:number-rows-spanned="1" table:style-name="ce2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7">
            <text:p>кількість осіб, які мають право н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Єдиний Державний автоматизований реєстр осіб, які мають право на пільги</text:p>
          </table:table-cell>
          <table:covered-table-cell table:number-columns-repeated="9"/>
          <table:table-cell office:value-type="float" office:value="1053" table:number-columns-spanned="8" table:number-rows-spanned="1" table:style-name="ce81">
            <text:p>1 05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53" table:number-columns-spanned="8" table:number-rows-spanned="1" table:style-name="ce81">
            <text:p>1 05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8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" table:number-columns-spanned="6" table:number-rows-spanned="1" table:style-name="ce23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4">
            <text:p>середньомісячний розмір компенсації з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7.48" table:number-columns-spanned="8" table:number-rows-spanned="1" table:style-name="ce81">
            <text:p>47,48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7.48" table:number-columns-spanned="8" table:number-rows-spanned="1" table:style-name="ce81">
            <text:p>47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5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2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6">
            <text:p>питома вага відшкодованих компенсацій до нарахованих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9-13T00:00:00" table:number-columns-spanned="8" table:number-rows-spanned="1" table:style-name="ce88">
            <text:p>13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КПК0813035.$A$1:КПК0813035.$BM$84" table:base-cell-address="КПК0813035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7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3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45" table:number-columns-spanned="10" table:number-rows-spanned="1" table:style-name="ce46">
            <text:p>4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1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76265" table:number-columns-spanned="10" table:number-rows-spanned="1" table:style-name="ce59">
            <text:p>476 265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476265" table:number-columns-spanned="11" table:number-rows-spanned="1" table:style-name="ce59">
            <text:p>476 265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1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2 рік” від 02.12.2021р. <text:s/>№ 1928-IX;</text:p>
            <text:p>9. Рішення Дубенської міської ради від 23.12.2021р. №1911 "Про бюджет Дубенської міської територіальної громади на 2022 рік".</text:p>
            <text:p>10. Рішення Дубенської міської ради від 08.07.2022 р.№2365 "Про внесення змін до бюджету Дубенської міської територіальної громади на 2022 рік"</text:p>
            <text:p>11. Рішення Дубенської міської ради від 09.09.2022 р.№2416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32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5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10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 table:visibility="collapse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268">
            <text:p>Соціальне забезпечення</text:p>
          </table:table-cell>
          <table:covered-table-cell table:number-columns-repeated="24"/>
          <table:table-cell office:value-type="float" office:value="476265" table:number-columns-spanned="8" table:number-rows-spanned="1" table:style-name="ce81">
            <text:p>476 26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76265" table:formula="of:=[.AC49]+[.AK49]" table:number-columns-spanned="8" table:number-rows-spanned="1" table:style-name="ce81">
            <text:p>476 265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267">
            <text:p>УСЬОГО</text:p>
          </table:table-cell>
          <table:covered-table-cell table:number-columns-repeated="24"/>
          <table:table-cell office:value-type="float" office:value="476265" table:number-columns-spanned="8" table:number-rows-spanned="1" table:style-name="ce86">
            <text:p>476 265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476265" table:formula="of:=[.AC50]+[.AK50]" table:number-columns-spanned="8" table:number-rows-spanned="1" table:style-name="ce86">
            <text:p>476 26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34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5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36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37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99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58]+[.AJ58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7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25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8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Звітність</text:p>
          </table:table-cell>
          <table:covered-table-cell table:number-columns-repeated="9"/>
          <table:table-cell office:value-type="float" office:value="476.3" table:number-columns-spanned="8" table:number-rows-spanned="1" table:style-name="ce81">
            <text:p>476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76.3" table:number-columns-spanned="8" table:number-rows-spanned="1" table:style-name="ce81">
            <text:p>476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26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звітність</text:p>
          </table:table-cell>
          <table:covered-table-cell table:number-columns-repeated="9"/>
          <table:table-cell office:value-type="float" office:value="476265" table:number-columns-spanned="8" table:number-rows-spanned="1" table:style-name="ce81">
            <text:p>476 26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76265" table:number-columns-spanned="8" table:number-rows-spanned="1" table:style-name="ce81">
            <text:p>476 2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23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1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9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24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0">
            <text:p>чисельність осіб, які звернулис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журнал реєстрації</text:p>
          </table:table-cell>
          <table:covered-table-cell table:number-columns-repeated="9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24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4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24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5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24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6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0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24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8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25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9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80" table:number-columns-spanned="8" table:number-rows-spanned="1" table:style-name="ce81">
            <text:p>1 78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780" table:number-columns-spanned="8" table:number-rows-spanned="1" table:style-name="ce81">
            <text:p>1 7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25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1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2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25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3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38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6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9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36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9-13T00:00:00" table:number-columns-spanned="8" table:number-rows-spanned="1" table:style-name="ce88">
            <text:p>13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813160.$A$1:КПК0813160.$BM$91" table:base-cell-address="КПК081316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3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45" table:number-columns-spanned="10" table:number-rows-spanned="1" table:style-name="ce46">
            <text:p>4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48000" table:number-columns-spanned="10" table:number-rows-spanned="1" table:style-name="ce59">
            <text:p>1 348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348000" table:number-columns-spanned="11" table:number-rows-spanned="1" table:style-name="ce59">
            <text:p>1 348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9">
          <table:table-cell office:value-type="string" table:number-columns-spanned="64" table:number-rows-spanned="1" table:style-name="ce5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2 рік” від 02.12.2021р. <text:s/>№ 1928-IX;</text:p>
            <text:p>- Рішення Дубенської міської ради від 23.12.2021р. №1911 "Про бюджет Дубенської міської територіальної громади на 2022 рік".</text:p>
            <text:p>- <text:s/>Рішення Дубенської міської ради від 08.07.2022 р.№2365 "Про внесення змін до бюджету Дубенської міської територіальної громади на 2022 рік"</text:p>
            <text:p>- <text:s/>Рішення Дубенської міської ради від 09.09.2022 р.№2416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ефективної державної соціальної підтримки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269">
            <text:p>Соціальне забезпечення</text:p>
          </table:table-cell>
          <table:covered-table-cell table:number-columns-repeated="24"/>
          <table:table-cell office:value-type="float" office:value="1348000" table:number-columns-spanned="8" table:number-rows-spanned="1" table:style-name="ce81">
            <text:p>1 348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48000" table:formula="of:=[.AC49]+[.AK49]" table:number-columns-spanned="8" table:number-rows-spanned="1" table:style-name="ce81">
            <text:p>1 348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270">
            <text:p>УСЬОГО</text:p>
          </table:table-cell>
          <table:covered-table-cell table:number-columns-repeated="24"/>
          <table:table-cell office:value-type="float" office:value="1348000" table:number-columns-spanned="8" table:number-rows-spanned="1" table:style-name="ce86">
            <text:p>1 348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348000" table:formula="of:=[.AC50]+[.AK50]" table:number-columns-spanned="8" table:number-rows-spanned="1" table:style-name="ce86">
            <text:p>1 348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58]+[.AJ58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1100000" table:number-columns-spanned="8" table:number-rows-spanned="1" table:style-name="ce81">
            <text:p>1 1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00000" table:formula="of:=[.AB59]+[.AJ59]" table:number-columns-spanned="8" table:number-rows-spanned="1" table:style-name="ce81">
            <text:p>1 1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 на 2019-2023 роки</text:p>
          </table:table-cell>
          <table:covered-table-cell table:number-columns-repeated="23"/>
          <table:table-cell office:value-type="float" office:value="80000" table:number-columns-spanned="8" table:number-rows-spanned="1" table:style-name="ce81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0000" table:formula="of:=[.AB60]+[.AJ60]" table:number-columns-spanned="8" table:number-rows-spanned="1" table:style-name="ce81">
            <text:p>8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168000" table:number-columns-spanned="8" table:number-rows-spanned="1" table:style-name="ce81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68000" table:formula="of:=[.AB61]+[.AJ61]" table:number-columns-spanned="8" table:number-rows-spanned="1" table:style-name="ce81">
            <text:p>1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348000" table:number-columns-spanned="8" table:number-rows-spanned="1" table:style-name="ce86">
            <text:p>1 348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348000" table:formula="of:=[.AB62]+[.AJ62]" table:number-columns-spanned="8" table:number-rows-spanned="1" table:style-name="ce86">
            <text:p>1 348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7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8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28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2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28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3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28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1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168000" table:number-columns-spanned="8" table:number-rows-spanned="1" table:style-name="ce81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81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28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2">
            <text:p>обсяг видатків на фінансову підтримку громадських організацій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28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3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1100000" table:number-columns-spanned="8" table:number-rows-spanned="1" table:style-name="ce81">
            <text:p>1 1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00000" table:number-columns-spanned="8" table:number-rows-spanned="1" table:style-name="ce81">
            <text:p>1 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27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8">
            <text:p>Обсяг витрат на надання допомоги <text:s/>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27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9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80000" table:number-columns-spanned="8" table:number-rows-spanned="1" table:style-name="ce81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0000" table:number-columns-spanned="8" table:number-rows-spanned="1" table:style-name="ce81">
            <text:p>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8" table:number-columns-spanned="6" table:number-rows-spanned="1" table:style-name="ce28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0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9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1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29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4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7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81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81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29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4">
            <text:p>кількість організацій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7">
            <text:p>мережа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29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5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7">
            <text:p>рішення</text:p>
          </table:table-cell>
          <table:covered-table-cell table:number-columns-repeated="9"/>
          <table:table-cell office:value-type="float" office:value="550" table:number-columns-spanned="8" table:number-rows-spanned="1" table:style-name="ce81">
            <text:p>5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50" table:number-columns-spanned="8" table:number-rows-spanned="1" table:style-name="ce81">
            <text:p>5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29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9">
            <text:p>Кількість одержувачів допомоги 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7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29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7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відношення організації</text:p>
          </table:table-cell>
          <table:covered-table-cell table:number-columns-repeated="9"/>
          <table:table-cell office:value-type="float" office:value="550" table:number-columns-spanned="8" table:number-rows-spanned="1" table:style-name="ce81">
            <text:p>5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50" table:number-columns-spanned="8" table:number-rows-spanned="1" table:style-name="ce81">
            <text:p>5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299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8">
            <text:p>Кількість заїзд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лист ПМСД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30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5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301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6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81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81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302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2">
            <text:p>середні витрати на 1 організаці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30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4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304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2">
            <text:p>Середня сума витрат на поховання одиноког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30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3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20" table:number-columns-spanned="8" table:number-rows-spanned="1" table:style-name="ce81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81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306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0">
            <text:p>Середні витрати на відшкодування транспортних послуг за один заїзд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30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1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1" table:number-columns-spanned="6" table:number-rows-spanned="1" table:style-name="ce30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7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20" table:number-columns-spanned="8" table:number-rows-spanned="1" table:style-name="ce81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81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30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6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81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81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310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9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81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81">
            <text:p>0,50</text:p>
          </table:table-cell>
          <table:covered-table-cell table:number-columns-repeated="7"/>
          <table:table-cell table:number-columns-repeated="16320"/>
        </table:table-row>
        <table:table-row table:style-name="ro40">
          <table:table-cell office:value-type="float" office:value="24" table:number-columns-spanned="6" table:number-rows-spanned="1" table:style-name="ce311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8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5" table:number-columns-spanned="6" table:number-rows-spanned="1" table:style-name="ce312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5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313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0">
            <text:p>рівень погашенн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314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1">
            <text:p>Рівень оплачуваних видатків у відповідності до рішень суд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4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9-13T00:00:00" table:number-columns-spanned="8" table:number-rows-spanned="1" table:style-name="ce88">
            <text:p>13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Area" table:cell-range-address="КПК0813242.$A$1:КПК0813242.$BM$111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6:51Z</dc:date>
    <meta:print-date>2022-09-12T13:32:39Z</meta:print-date>
  </office:meta>
</office:document-meta>
</file>