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7693.D50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93.D50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93.G67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7693.G67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93.G67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0.10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01-07/1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00" table:number-columns-spanned="10" table:number-rows-spanned="1" table:style-name="ce76">
            <text:p>100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100000" table:number-columns-spanned="11" table:number-rows-spanned="1" table:style-name="ce76">
            <text:p>10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1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ві 23.12.2021 року №1911 "Про бюджет Дубенської міської територіальної громади на 2022 рік", рішення міської <text:s/>ради від 12.02.2021 №291 "Про затвердження Положення про управління економіки і власності Дубенської міської ради в новій редакцїї", рішення міської ради від 14.12.2021 року №1794 "Про внесення змін до рішення Дубенської міської ради від 20.11.2020 №5262 "Про затвердження Програми управління майном комунальної власності територіальної громади м. Дубно на 2021-2023 роки", рішення міської ради від 11.02.2022 року №2079, рішення міської ради №2471 від 13.10.2022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70000" table:number-columns-spanned="8" table:number-rows-spanned="1" table:style-name="ce33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0" table:formula="of:=[.AC50]+[.AK50]" table:number-columns-spanned="8" table:number-rows-spanned="1" table:style-name="ce33">
            <text:p>7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formula="of:=[.AC51]+[.AK51]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2">
            <text:p>УСЬОГО</text:p>
          </table:table-cell>
          <table:covered-table-cell table:number-columns-repeated="24"/>
          <table:table-cell office:value-type="float" office:value="100000" table:number-columns-spanned="8" table:number-rows-spanned="1" table:style-name="ce42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0000" table:formula="of:=[.AC52]+[.AK52]" table:number-columns-spanned="8" table:number-rows-spanned="1" table:style-name="ce42">
            <text:p>1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23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B60]+[.AJ60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100000" table:number-columns-spanned="8" table:number-rows-spanned="1" table:style-name="ce42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0000" table:formula="of:=[.AB61]+[.AJ61]" table:number-columns-spanned="8" table:number-rows-spanned="1" table:style-name="ce42">
            <text:p>1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70000" table:number-columns-spanned="8" table:number-rows-spanned="1" table:style-name="ce33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0" table:number-columns-spanned="8" table:number-rows-spanned="1" table:style-name="ce33">
            <text:p>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500" table:number-columns-spanned="8" table:number-rows-spanned="1" table:style-name="ce33">
            <text:p>3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0" table:number-columns-spanned="8" table:number-rows-spanned="1" table:style-name="ce33">
            <text:p>3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10" table:number-columns-spanned="6" table:number-rows-spanned="1" table:style-name="ce11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91">
            <text:p>Начальник управління економіки і власності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10-20T00:00:00" table:number-columns-spanned="8" table:number-rows-spanned="1" table:style-name="ce105">
            <text:p>20.10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2717693.$A$1:КПК2717693.$BM$93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3T13:40:55Z</dc:date>
    <meta:print-date>2022-10-20T07:19:52Z</meta:print-date>
  </office:meta>
</office:document-meta>
</file>