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89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0150.D5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0150.D5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0150.G66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110180.D5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110180.D5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110180.G72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110180.G72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110180.G72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117530.D54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117530.D54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117530.G72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117530.G72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117530.G72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8240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8240.D49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8240.G65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118240.G65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8240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01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3">
            <text:p><text:s/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0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14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46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1101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01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3315327" table:number-columns-spanned="10" table:number-rows-spanned="1" table:style-name="ce47">
            <text:p>23 315 327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23305327" table:number-columns-spanned="11" table:number-rows-spanned="1" table:style-name="ce47">
            <text:p>23 305 327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10000" table:number-columns-spanned="11" table:number-rows-spanned="1" table:style-name="ce47">
            <text:p>10 00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Конституція <text:s/>України,Закон про Державний бюджет України.Постанова <text:s/>КМУ України Рішення міської ради <text:s/>від 14.12.2023р.№3242 "Про бюджет Дубенської міської територіальної громади на 2024 рік"</text:p>
            <text:p>Рішення сесії міської ради від 09.02.2024р.№3397</text:p>
            <text:p>Рішення міської ради від 12.03.2024р. №3475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Організаційне, інформаційно-аналітичне та матеріально-технічне забезпечення діяльності Рахункової палати Автономної Республіки Кри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виконавчими органами <text:s/>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<text:s/>виконання наданих повноважень</text:p>
          </table:table-cell>
          <table:covered-table-cell table:number-columns-repeated="24"/>
          <table:table-cell office:value-type="float" office:value="22527381" table:number-columns-spanned="8" table:number-rows-spanned="1" table:style-name="ce49">
            <text:p>22 527 381,00</text:p>
          </table:table-cell>
          <table:covered-table-cell table:number-columns-repeated="7"/>
          <table:table-cell office:value-type="float" office:value="10000" table:number-columns-spanned="8" table:number-rows-spanned="1" table:style-name="ce49">
            <text:p>10 000,00</text:p>
          </table:table-cell>
          <table:covered-table-cell table:number-columns-repeated="7"/>
          <table:table-cell office:value-type="float" office:value="22537381" table:formula="of:=[.AC50]+[.AK50]" table:number-columns-spanned="8" table:number-rows-spanned="1" table:style-name="ce49">
            <text:p>22 537 38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ргоресурсів</text:p>
          </table:table-cell>
          <table:covered-table-cell table:number-columns-repeated="24"/>
          <table:table-cell office:value-type="float" office:value="777946" table:number-columns-spanned="8" table:number-rows-spanned="1" table:style-name="ce49">
            <text:p>777 94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77946" table:formula="of:=[.AC51]+[.AK51]" table:number-columns-spanned="8" table:number-rows-spanned="1" table:style-name="ce49">
            <text:p>777 94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23305327" table:number-columns-spanned="8" table:number-rows-spanned="1" table:style-name="ce76">
            <text:p>23 305 327,00</text:p>
          </table:table-cell>
          <table:covered-table-cell table:number-columns-repeated="7"/>
          <table:table-cell office:value-type="float" office:value="10000" table:number-columns-spanned="8" table:number-rows-spanned="1" table:style-name="ce76">
            <text:p>10 000,00</text:p>
          </table:table-cell>
          <table:covered-table-cell table:number-columns-repeated="7"/>
          <table:table-cell office:value-type="float" office:value="23315327" table:formula="of:=[.AC52]+[.AK52]" table:number-columns-spanned="8" table:number-rows-spanned="1" table:style-name="ce76">
            <text:p>23 315 32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04">
            <text:p>Усього</text:p>
          </table:table-cell>
          <table:covered-table-cell table:number-columns-repeated="2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office:value-type="float" office:value="0" table:formula="of:=[.AB60]+[.AJ60]" table:number-columns-spanned="8" table:number-rows-spanned="1" table:style-name="ce7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82">
            <text:p>грн.</text:p>
          </table:table-cell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office:value-type="float" office:value="1555892" table:number-columns-spanned="8" table:number-rows-spanned="1" table:style-name="ce76">
            <text:p>1 555 892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555892" table:number-columns-spanned="8" table:number-rows-spanned="1" table:style-name="ce76">
            <text:p>1 555 89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office:value-type="float" office:value="777946" table:number-columns-spanned="8" table:number-rows-spanned="1" table:style-name="ce49">
            <text:p>777 94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77946" table:number-columns-spanned="8" table:number-rows-spanned="1" table:style-name="ce49">
            <text:p>777 9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417981" table:number-columns-spanned="8" table:number-rows-spanned="1" table:style-name="ce49">
            <text:p>417 98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17981" table:number-columns-spanned="8" table:number-rows-spanned="1" table:style-name="ce49">
            <text:p>417 98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296865" table:number-columns-spanned="8" table:number-rows-spanned="1" table:style-name="ce49">
            <text:p>296 86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96865" table:number-columns-spanned="8" table:number-rows-spanned="1" table:style-name="ce49">
            <text:p>296 86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18428" table:number-columns-spanned="8" table:number-rows-spanned="1" table:style-name="ce49">
            <text:p>18 42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8428" table:number-columns-spanned="8" table:number-rows-spanned="1" table:style-name="ce49">
            <text:p>18 42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39800" table:number-columns-spanned="8" table:number-rows-spanned="1" table:style-name="ce49">
            <text:p>39 8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800" table:number-columns-spanned="8" table:number-rows-spanned="1" table:style-name="ce49">
            <text:p>39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4872" table:number-columns-spanned="8" table:number-rows-spanned="1" table:style-name="ce49">
            <text:p>4 87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872" table:number-columns-spanned="8" table:number-rows-spanned="1" table:style-name="ce49">
            <text:p>4 8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2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49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49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53" table:number-columns-spanned="6" table:number-rows-spanned="1" table:style-name="ce118">
            <text:p>15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редиторська заборгованість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про заборговність за бюджетними коштами Ф№ 7-м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82">
            <text:p>од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65988" table:number-columns-spanned="8" table:number-rows-spanned="1" table:style-name="ce76">
            <text:p>65 988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65988" table:number-columns-spanned="8" table:number-rows-spanned="1" table:style-name="ce76">
            <text:p>65 988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210" table:number-columns-spanned="8" table:number-rows-spanned="1" table:style-name="ce49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49">
            <text:p>2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і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61358" table:number-columns-spanned="8" table:number-rows-spanned="1" table:style-name="ce49">
            <text:p>61 35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1358" table:number-columns-spanned="8" table:number-rows-spanned="1" table:style-name="ce49">
            <text:p>61 35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900" table:number-columns-spanned="8" table:number-rows-spanned="1" table:style-name="ce49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49">
            <text:p>9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3500" table:number-columns-spanned="8" table:number-rows-spanned="1" table:style-name="ce49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49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20" table:number-columns-spanned="8" table:number-rows-spanned="1" table:style-name="ce49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49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ть відділу ЦНАП</text:p>
          </table:table-cell>
          <table:covered-table-cell table:number-columns-repeated="9"/>
          <table:table-cell office:value-type="float" office:value="28500" table:number-columns-spanned="8" table:number-rows-spanned="1" table:style-name="ce49">
            <text:p>28 5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8500" table:number-columns-spanned="8" table:number-rows-spanned="1" table:style-name="ce49">
            <text:p>28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Сайт ДМР</text:p>
          </table:table-cell>
          <table:covered-table-cell table:number-columns-repeated="9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4" table:number-columns-spanned="6" table:number-rows-spanned="1" table:style-name="ce118">
            <text:p>15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зареєстрованих договор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</text:p>
          </table:table-cell>
          <table:covered-table-cell table:number-columns-repeated="9"/>
          <table:table-cell office:value-type="float" office:value="230" table:number-columns-spanned="8" table:number-rows-spanned="1" table:style-name="ce49">
            <text:p>23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30" table:number-columns-spanned="8" table:number-rows-spanned="1" table:style-name="ce49">
            <text:p>2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поживання енергоносії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82">
            <text:p>відс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3.95" table:number-columns-spanned="8" table:number-rows-spanned="1" table:style-name="ce76">
            <text:p>3,95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.95" table:number-columns-spanned="8" table:number-rows-spanned="1" table:style-name="ce76">
            <text:p>3,95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5" table:number-columns-spanned="8" table:number-rows-spanned="1" table:style-name="ce49">
            <text:p>0,9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.95" table:number-columns-spanned="8" table:number-rows-spanned="1" table:style-name="ce49">
            <text:p>0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 оргвідділу</text:p>
          </table:table-cell>
          <table:covered-table-cell table:number-columns-repeated="9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56393" table:number-columns-spanned="8" table:number-rows-spanned="1" table:style-name="ce49">
            <text:p>356 39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56393" table:number-columns-spanned="8" table:number-rows-spanned="1" table:style-name="ce49">
            <text:p>356 39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5" table:number-columns-spanned="6" table:number-rows-spanned="1" table:style-name="ce118">
            <text:p>15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на один договір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50" table:number-columns-spanned="8" table:number-rows-spanned="1" table:style-name="ce49">
            <text:p>4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50" table:number-columns-spanned="8" table:number-rows-spanned="1" table:style-name="ce49">
            <text:p>4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5" table:number-columns-spanned="6" table:number-rows-spanned="1" table:style-name="ce118">
            <text:p>8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прийнятих нормативно-правових актів до загальнох кількості ак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6" table:number-columns-spanned="6" table:number-rows-spanned="1" table:style-name="ce118">
            <text:p>15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оплати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100">
            <text:p>Міський голова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3-14T00:00:00" table:number-columns-spanned="8" table:number-rows-spanned="1" table:style-name="ce98">
            <text:p>14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КПК0110150.$A$1:КПК0110150.$BM$113" table:base-cell-address="КПК0110150.$A$1"/>
        </table:named-expressions>
      </table:table>
      <table:table table:name="КПК01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3">
            <text:p><text:s/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0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14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46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1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19000" table:number-columns-spanned="10" table:number-rows-spanned="1" table:style-name="ce47">
            <text:p>719 0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719000" table:number-columns-spanned="11" table:number-rows-spanned="1" table:style-name="ce47">
            <text:p>719 0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7">
            <text:p>- Рішення м/р від 06.12.2019р. "Програма забезпечення проведення виборів до Верховної ради України, місцевих виборів, референдумів,організації переписів на території м.Дубно на 2020-2025 роки";</text:p>
            <text:p>- Рішення м/р від 12.03.2021р. №416 "Програма книговидавничої справи,сприяння випуску книжкової продукції місцевих авторів на 2021-2025 роки";</text:p>
            <text:p>- Рішення м/р від 12.02.2021р. №316 "Програма захисту населення від НС техногенного та природного характеру, посилення заходів пожежної безпеки на 2021-2025 роки".</text:p>
            <text:p>"Програми забезпечення представницьких витрат та інших заходів, пов'язаних з діяльністю Дубенської міської ради на 2024-2026 роки" Рішення міської ради від14.12.2023р. №3283</text:p>
            <text:p><text:s/>"Програми матеріально-технічного забезпечення сесійної та депутатської діяльності на 2024-2025 роки" Рішення міської ради від14.12.2023 р. №3239</text:p>
            <text:p>Програма підтримки <text:s/>заходів <text:s/>мобілізаційної підготовки та мобілізації в м.Дубно на 2024-2026 роки . Рішення <text:s/>від 19.01.2024р.№3343.</text:p>
            <text:p>Рішення міської ради <text:s/>від 09.02.2023р.№3397</text:p>
            <text:p>Програма забезпечення хитлом внутрішньо переміщених осіб у місті Дубно на 2022-2024 роки Рішення сесії <text:s/>міської ради від 10.11.2022р.№2523</text:p>
            <text:p>Рішення міської ради від 12.03.2024р.№3475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идбання нагрудних камер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плата послуг по обміну валюти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Організація та здійснення наданих законом повноважень шляхом виконання відповідних заход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134000" table:number-columns-spanned="8" table:number-rows-spanned="1" table:style-name="ce49">
            <text:p>134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4000" table:formula="of:=[.AC51]+[.AK51]" table:number-columns-spanned="8" table:number-rows-spanned="1" table:style-name="ce49">
            <text:p>134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Придбання нагрудних камер</text:p>
          </table:table-cell>
          <table:covered-table-cell table:number-columns-repeated="24"/>
          <table:table-cell office:value-type="float" office:value="25000" table:number-columns-spanned="8" table:number-rows-spanned="1" table:style-name="ce49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5000" table:formula="of:=[.AC52]+[.AK52]" table:number-columns-spanned="8" table:number-rows-spanned="1" table:style-name="ce49">
            <text:p>2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Оплата послуг по обміну валюти</text:p>
          </table:table-cell>
          <table:covered-table-cell table:number-columns-repeated="24"/>
          <table:table-cell office:value-type="float" office:value="560000" table:number-columns-spanned="8" table:number-rows-spanned="1" table:style-name="ce49">
            <text:p>56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60000" table:formula="of:=[.AC53]+[.AK53]" table:number-columns-spanned="8" table:number-rows-spanned="1" table:style-name="ce49">
            <text:p>56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719000" table:number-columns-spanned="8" table:number-rows-spanned="1" table:style-name="ce76">
            <text:p>719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719000" table:formula="of:=[.AC54]+[.AK54]" table:number-columns-spanned="8" table:number-rows-spanned="1" table:style-name="ce76">
            <text:p>719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безпечення представницьких витрат та інших заходів. Пов'язаних з діяльністю Дубенсько міської ради на 2024-2026 роки.</text:p>
          </table:table-cell>
          <table:covered-table-cell table:number-columns-repeated="23"/>
          <table:table-cell office:value-type="float" office:value="84000" table:number-columns-spanned="8" table:number-rows-spanned="1" table:style-name="ce49">
            <text:p>84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4000" table:formula="of:=[.AB62]+[.AJ62]" table:number-columns-spanned="8" table:number-rows-spanned="1" table:style-name="ce49">
            <text:p>84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матеріально-технічного забезпечення сесійної та депутатської діяльності на 2024-2025 роки.</text:p>
          </table:table-cell>
          <table:covered-table-cell table:number-columns-repeated="23"/>
          <table:table-cell office:value-type="float" office:value="50000" table:number-columns-spanned="8" table:number-rows-spanned="1" table:style-name="ce49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0" table:formula="of:=[.AB63]+[.AJ63]" table:number-columns-spanned="8" table:number-rows-spanned="1" table:style-name="ce49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4" table:number-rows-spanned="1" table:style-name="ce113">
            <text:p>"Програма забезпечення житлом внутрішньо переміщених осіб у місті Дубно на 2022-2024 роки</text:p>
          </table:table-cell>
          <table:covered-table-cell table:number-columns-repeated="23"/>
          <table:table-cell office:value-type="float" office:value="560000" table:number-columns-spanned="8" table:number-rows-spanned="1" table:style-name="ce49">
            <text:p>56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60000" table:formula="of:=[.AB64]+[.AJ64]" table:number-columns-spanned="8" table:number-rows-spanned="1" table:style-name="ce49">
            <text:p>56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4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"Підтритмки заходів моб. підготовки та мобілізації в м.Дубно на 2024-2026 роки"</text:p>
          </table:table-cell>
          <table:covered-table-cell table:number-columns-repeated="23"/>
          <table:table-cell office:value-type="float" office:value="25000" table:number-columns-spanned="8" table:number-rows-spanned="1" table:style-name="ce49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5000" table:formula="of:=[.AB65]+[.AJ65]" table:number-columns-spanned="8" table:number-rows-spanned="1" table:style-name="ce49">
            <text:p>2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719000" table:number-columns-spanned="8" table:number-rows-spanned="1" table:style-name="ce76">
            <text:p>719 0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719000" table:formula="of:=[.AB66]+[.AJ66]" table:number-columns-spanned="8" table:number-rows-spanned="1" table:style-name="ce76">
            <text:p>719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витрат на фінансування програми по мобілізаційній підготовці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25000" table:number-columns-spanned="8" table:number-rows-spanned="1" table:style-name="ce49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5000" table:number-columns-spanned="8" table:number-rows-spanned="1" table:style-name="ce49">
            <text:p>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трат на іфнансування програми забезпечення житло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560000" table:number-columns-spanned="8" table:number-rows-spanned="1" table:style-name="ce49">
            <text:p>56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60000" table:number-columns-spanned="8" table:number-rows-spanned="1" table:style-name="ce49">
            <text:p>5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видатків на фінансування програм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134000" table:number-columns-spanned="8" table:number-rows-spanned="1" table:style-name="ce49">
            <text:p>134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4000" table:number-columns-spanned="8" table:number-rows-spanned="1" table:style-name="ce49">
            <text:p>134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дбаних камер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2">
            <text:p>Інформація</text:p>
          </table:table-cell>
          <table:covered-table-cell table:number-columns-repeated="9"/>
          <table:table-cell office:value-type="float" office:value="4" table:number-columns-spanned="8" table:number-rows-spanned="1" table:style-name="ce49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ограм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камер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250" table:number-columns-spanned="8" table:number-rows-spanned="1" table:style-name="ce49">
            <text:p>6 2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250" table:number-columns-spanned="8" table:number-rows-spanned="1" table:style-name="ce49">
            <text:p>6 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вти на одну програму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грн</text:p>
          </table:table-cell>
          <table:covered-table-cell table:number-columns-repeated="9"/>
          <table:table-cell office:value-type="float" office:value="67000" table:number-columns-spanned="8" table:number-rows-spanned="1" table:style-name="ce49">
            <text:p>67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7000" table:number-columns-spanned="8" table:number-rows-spanned="1" table:style-name="ce49">
            <text:p>6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виконання згідно з план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100">
            <text:p>Міський голова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3-14T00:00:00" table:number-columns-spanned="8" table:number-rows-spanned="1" table:style-name="ce98">
            <text:p>14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0110180.$A$1:КПК0110180.$BM$96" table:base-cell-address="КПК0110180.$A$1"/>
        </table:named-expressions>
      </table:table>
      <table:table table:name="КПК01175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3">
            <text:p><text:s/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0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14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46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1175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5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Інші заходи у сфері зв`язку, телекомунікації та інформа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8620" table:number-columns-spanned="10" table:number-rows-spanned="1" table:style-name="ce47">
            <text:p>98 62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98620" table:number-columns-spanned="11" table:number-rows-spanned="1" table:style-name="ce47">
            <text:p>98 62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7">
            <text:p>Конституція України.Закон про державний бюджет України,Бюджетний кодекс України,Наказ Міністерства <text:s/>фінансів України " Про деякі питання запровадження програмно-цільвого методу складання та виконання місцевих бюджетів" від 25.08.2014 р. №836 Програма цифрового перетворення м.Дубно на 2021-2024 роки.Рішення міської ради від 12.02.2021р.№321 Програма впровадження системи GPS-трекінгу міських автобусних маршрутів. Рішення від 12.02.2021р.№323</text:p>
            <text:p><text:s/>Програма обслуговування та підтримкм системи відеоспостереження на 2020-2025 роки. Рішення від 24.12.2019р.№4427. Бюджет територіальної громади на 2024 р.</text:p>
            <text:p>Рішення сесії міської ради від 09.02.2024р.№3397</text:p>
            <text:p>Рішення міської ради від 12.03.2024р.№3475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одовження впровадження електронного документообігу,оновлення техніки у серверній міської ради, продбання комп'ютерної технік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бслуговування системи відеоспостереження у 2024р., придбання відеокамер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слуги з обробки отриманих даних про місцезнаходження транспортних засоб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Закупівля програмного забезпечення, оновлення та підтримка офіційного сайту міської ради. Обслуговування існуючих табло. Підтримка системи відеоспостереж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конання заходів з легалізації програмного забезпечення, на продовження впровадження електронного <text:s text:c="2"/>документообігу, поновлення техніки у серверній міськоїх рад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бслуговування <text:s/>системи відеоспостереження у 2024р. Придбання відеокамер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идбання обладнання для системи оповіщ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6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<text:s/>Інформування населення про графік руху міського транспор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Підтримка системи відеоспостереження</text:p>
          </table:table-cell>
          <table:covered-table-cell table:number-columns-repeated="24"/>
          <table:table-cell office:value-type="float" office:value="94300" table:number-columns-spanned="8" table:number-rows-spanned="1" table:style-name="ce49">
            <text:p>94 3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4300" table:formula="of:=[.AC54]+[.AK54]" table:number-columns-spanned="8" table:number-rows-spanned="1" table:style-name="ce49">
            <text:p>94 3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Послуги з технічного обслуговування електронних табло</text:p>
          </table:table-cell>
          <table:covered-table-cell table:number-columns-repeated="24"/>
          <table:table-cell office:value-type="float" office:value="4230" table:number-columns-spanned="8" table:number-rows-spanned="1" table:style-name="ce49">
            <text:p>4 23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230" table:formula="of:=[.AC55]+[.AK55]" table:number-columns-spanned="8" table:number-rows-spanned="1" table:style-name="ce49">
            <text:p>4 23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98530" table:number-columns-spanned="8" table:number-rows-spanned="1" table:style-name="ce76">
            <text:p>98 53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98530" table:formula="of:=[.AC56]+[.AK56]" table:number-columns-spanned="8" table:number-rows-spanned="1" table:style-name="ce76">
            <text:p>98 53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впровадження системи GPS-трекінгу міських автобусних маршрутів</text:p>
          </table:table-cell>
          <table:covered-table-cell table:number-columns-repeated="23"/>
          <table:table-cell office:value-type="float" office:value="4230" table:number-columns-spanned="8" table:number-rows-spanned="1" table:style-name="ce49">
            <text:p>4 23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230" table:formula="of:=[.AB64]+[.AJ64]" table:number-columns-spanned="8" table:number-rows-spanned="1" table:style-name="ce49">
            <text:p>4 23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обслуговування та підтримки системи відеоспостереження на 2020-2025 роки</text:p>
          </table:table-cell>
          <table:covered-table-cell table:number-columns-repeated="23"/>
          <table:table-cell office:value-type="float" office:value="94300" table:number-columns-spanned="8" table:number-rows-spanned="1" table:style-name="ce49">
            <text:p>94 3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4300" table:formula="of:=[.AB65]+[.AJ65]" table:number-columns-spanned="8" table:number-rows-spanned="1" table:style-name="ce49">
            <text:p>94 3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98530" table:number-columns-spanned="8" table:number-rows-spanned="1" table:style-name="ce76">
            <text:p>98 53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98530" table:formula="of:=[.AB66]+[.AJ66]" table:number-columns-spanned="8" table:number-rows-spanned="1" table:style-name="ce76">
            <text:p>98 53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98620" table:number-columns-spanned="8" table:number-rows-spanned="1" table:style-name="ce49">
            <text:p>98 62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8620" table:number-columns-spanned="8" table:number-rows-spanned="1" table:style-name="ce49">
            <text:p>98 6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2">
            <text:p>звіт</text:p>
          </table:table-cell>
          <table:covered-table-cell table:number-columns-repeated="9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грн</text:p>
          </table:table-cell>
          <table:covered-table-cell table:number-columns-repeated="9"/>
          <table:table-cell office:value-type="float" office:value="32873" table:number-columns-spanned="8" table:number-rows-spanned="1" table:style-name="ce49">
            <text:p>32 87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2873" table:number-columns-spanned="8" table:number-rows-spanned="1" table:style-name="ce49">
            <text:p>32 87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2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100">
            <text:p>Міський голова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3-14T00:00:00" table:number-columns-spanned="8" table:number-rows-spanned="1" table:style-name="ce98">
            <text:p>14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0117530.$A$1:КПК0117530.$BM$92" table:base-cell-address="КПК0117530.$A$1"/>
        </table:named-expressions>
      </table:table>
      <table:table table:name="КПК01182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3">
            <text:p><text:s/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0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14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46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1182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82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38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Заходи та роботи з територіальної оборон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79300" table:number-columns-spanned="10" table:number-rows-spanned="1" table:style-name="ce47">
            <text:p>5 079 3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2644860" table:number-columns-spanned="11" table:number-rows-spanned="1" table:style-name="ce47">
            <text:p>2 644 86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2434440" table:number-columns-spanned="11" table:number-rows-spanned="1" table:style-name="ce47">
            <text:p>2 434 44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7">
            <text:p><text:s/>Конституція України, Законпро Державний бюджет <text:s/>України, Постанова КМУ, Рішення сісії міської ради від 19.01.2024р.№3342 "Програма забезпечення безпілотними літальними апаратами підрозділів територіальної оборони, військових частин Збройних Сил України, інших оборонних та правоохоронних органів України на 2024-2025 роки" Рішення міської ради від 01.02.2024р.№3389</text:p>
            <text:p>Рішення сесії міської ради від 09.02.2024р. №3397</text:p>
            <text:p>Рішекння сесії міської ради від 12.03.2024р. №3475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7">
            <text:p>Забезпечення належних умов для якісного виконання завдань та підтримки високого рівня боєздатності підрозділів територіальної оборони,військових частин Збройних Сил України, інших оборонних та правоохоронних органів Украї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безпілотними літальними апаратами підрозділи територіпальної оборони, військові частини Збройних сил України та інших оборонних та правоохоронних органів Україн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Придбання безпілотних літальних апаратів підрозділам територіальної оборони, військових частин Збройних Сил України.</text:p>
          </table:table-cell>
          <table:covered-table-cell table:number-columns-repeated="24"/>
          <table:table-cell office:value-type="float" office:value="2644860" table:number-columns-spanned="8" table:number-rows-spanned="1" table:style-name="ce49">
            <text:p>2 644 860,00</text:p>
          </table:table-cell>
          <table:covered-table-cell table:number-columns-repeated="7"/>
          <table:table-cell office:value-type="float" office:value="2434440" table:number-columns-spanned="8" table:number-rows-spanned="1" table:style-name="ce49">
            <text:p>2 434 440,00</text:p>
          </table:table-cell>
          <table:covered-table-cell table:number-columns-repeated="7"/>
          <table:table-cell office:value-type="float" office:value="5079300" table:formula="of:=[.AC49]+[.AK49]" table:number-columns-spanned="8" table:number-rows-spanned="1" table:style-name="ce49">
            <text:p>5 079 3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2644860" table:number-columns-spanned="8" table:number-rows-spanned="1" table:style-name="ce76">
            <text:p>2 644 860,00</text:p>
          </table:table-cell>
          <table:covered-table-cell table:number-columns-repeated="7"/>
          <table:table-cell office:value-type="float" office:value="2434440" table:number-columns-spanned="8" table:number-rows-spanned="1" table:style-name="ce76">
            <text:p>2 434 440,00</text:p>
          </table:table-cell>
          <table:covered-table-cell table:number-columns-repeated="7"/>
          <table:table-cell office:value-type="float" office:value="5079300" table:formula="of:=[.AC50]+[.AK50]" table:number-columns-spanned="8" table:number-rows-spanned="1" table:style-name="ce76">
            <text:p>5 079 3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безпечення юезпілотними літальними апаратами</text:p>
          </table:table-cell>
          <table:covered-table-cell table:number-columns-repeated="23"/>
          <table:table-cell office:value-type="float" office:value="2644860" table:number-columns-spanned="8" table:number-rows-spanned="1" table:style-name="ce49">
            <text:p>2 644 860,00</text:p>
          </table:table-cell>
          <table:covered-table-cell table:number-columns-repeated="7"/>
          <table:table-cell office:value-type="float" office:value="2434440" table:number-columns-spanned="8" table:number-rows-spanned="1" table:style-name="ce49">
            <text:p>2 434 440,00</text:p>
          </table:table-cell>
          <table:covered-table-cell table:number-columns-repeated="7"/>
          <table:table-cell office:value-type="float" office:value="5079300" table:formula="of:=[.AB58]+[.AJ58]" table:number-columns-spanned="8" table:number-rows-spanned="1" table:style-name="ce49">
            <text:p>5 079 3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2644860" table:number-columns-spanned="8" table:number-rows-spanned="1" table:style-name="ce76">
            <text:p>2 644 860,00</text:p>
          </table:table-cell>
          <table:covered-table-cell table:number-columns-repeated="7"/>
          <table:table-cell office:value-type="float" office:value="2434440" table:number-columns-spanned="8" table:number-rows-spanned="1" table:style-name="ce76">
            <text:p>2 434 440,00</text:p>
          </table:table-cell>
          <table:covered-table-cell table:number-columns-repeated="7"/>
          <table:table-cell office:value-type="float" office:value="5079300" table:formula="of:=[.AB59]+[.AJ59]" table:number-columns-spanned="8" table:number-rows-spanned="1" table:style-name="ce76">
            <text:p>5 079 3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и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2644860" table:number-columns-spanned="8" table:number-rows-spanned="1" table:style-name="ce49">
            <text:p>2 644 860,00</text:p>
          </table:table-cell>
          <table:covered-table-cell table:number-columns-repeated="7"/>
          <table:table-cell office:value-type="float" office:value="2434440" table:number-columns-spanned="8" table:number-rows-spanned="1" table:style-name="ce49">
            <text:p>2 434 440,00</text:p>
          </table:table-cell>
          <table:covered-table-cell table:number-columns-repeated="7"/>
          <table:table-cell office:value-type="float" office:value="5079300" table:number-columns-spanned="8" table:number-rows-spanned="1" table:style-name="ce49">
            <text:p>5 079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придбаних безпілотних літальних апара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2">
            <text:p>Інформація</text:p>
          </table:table-cell>
          <table:covered-table-cell table:number-columns-repeated="9"/>
          <table:table-cell office:value-type="float" office:value="140" table:number-columns-spanned="8" table:number-rows-spanned="1" table:style-name="ce49">
            <text:p>140,00</text:p>
          </table:table-cell>
          <table:covered-table-cell table:number-columns-repeated="7"/>
          <table:table-cell office:value-type="float" office:value="21" table:number-columns-spanned="8" table:number-rows-spanned="1" table:style-name="ce49">
            <text:p>21,00</text:p>
          </table:table-cell>
          <table:covered-table-cell table:number-columns-repeated="7"/>
          <table:table-cell office:value-type="float" office:value="161" table:number-columns-spanned="8" table:number-rows-spanned="1" table:style-name="ce49">
            <text:p>1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я сума на придбання безпілотного літального апара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розрахунок</text:p>
          </table:table-cell>
          <table:covered-table-cell table:number-columns-repeated="9"/>
          <table:table-cell office:value-type="float" office:value="1892" table:number-columns-spanned="8" table:number-rows-spanned="1" table:style-name="ce49">
            <text:p>1 892,00</text:p>
          </table:table-cell>
          <table:covered-table-cell table:number-columns-repeated="7"/>
          <table:table-cell office:value-type="float" office:value="115926" table:number-columns-spanned="8" table:number-rows-spanned="1" table:style-name="ce49">
            <text:p>115 926,00</text:p>
          </table:table-cell>
          <table:covered-table-cell table:number-columns-repeated="7"/>
          <table:table-cell office:value-type="float" office:value="117818" table:number-columns-spanned="8" table:number-rows-spanned="1" table:style-name="ce49">
            <text:p>117 8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4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забезпечення згідно угоди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2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49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100">
            <text:p>Міський голова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3-14T00:00:00" table:number-columns-spanned="8" table:number-rows-spanned="1" table:style-name="ce98">
            <text:p>14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118240.$A$1:КПК0118240.$BM$85" table:base-cell-address="КПК01182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in</meta:initial-creator>
    <dc:creator>Олександр Надольський</dc:creator>
    <meta:creation-date>2016-08-15T09:54:21Z</meta:creation-date>
    <dc:date>2024-03-20T13:13:35Z</dc:date>
    <meta:print-date>2019-12-21T13:11:15Z</meta:print-date>
  </office:meta>
</office:document-meta>
</file>