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216017.D52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216017.D52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216017.G7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216017.G7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216017.G7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20.D5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20.D53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602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21602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216020.G70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216030.G77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216030.G76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30.D5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30.D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4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12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950" table:number-columns-spanned="10" table:number-rows-spanned="1" table:style-name="ce76">
            <text:p>49 95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9950" table:number-columns-spanned="11" table:number-rows-spanned="1" table:style-name="ce76">
            <text:p>49 95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ї Дубенської міської ради" Про внесення змін до бюджету Дубенської міської територіальної громади" <text:s/>№2079 <text:s text:c="6"/>від 11.02.2022 року.Рішення сесії від 13.06.22 р. №230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ередача до міської комунальної власності об"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Набуття права власності шляхом передачі в комунадьну власність з інших форм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ередача об"єктів комунальної власності в оре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блік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чуження майна комунальної влас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Поточний ремонт нежитлового приміщень комунальної власності(поліцейська станція Дубенського ВП ГУНП)</text:p>
          </table:table-cell>
          <table:covered-table-cell table:number-columns-repeated="24"/>
          <table:table-cell office:value-type="float" office:value="49950" table:number-columns-spanned="8" table:number-rows-spanned="1" table:style-name="ce33">
            <text:p>49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950" table:formula="of:=[.AC52]+[.AK52]" table:number-columns-spanned="8" table:number-rows-spanned="1" table:style-name="ce33">
            <text:p>49 95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Розроблення схеми централізованого теплопостачання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49950" table:number-columns-spanned="8" table:number-rows-spanned="1" table:style-name="ce42">
            <text:p>49 95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950" table:formula="of:=[.AC54]+[.AK54]" table:number-columns-spanned="8" table:number-rows-spanned="1" table:style-name="ce42">
            <text:p>49 95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49950" table:number-columns-spanned="8" table:number-rows-spanned="1" table:style-name="ce33">
            <text:p>49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950" table:formula="of:=[.AB62]+[.AJ62]" table:number-columns-spanned="8" table:number-rows-spanned="1" table:style-name="ce33">
            <text:p>49 9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ого підприємства "Дубнокомуненергія" на 2021-2025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49950" table:number-columns-spanned="8" table:number-rows-spanned="1" table:style-name="ce42">
            <text:p>49 95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49950" table:formula="of:=[.AB64]+[.AJ64]" table:number-columns-spanned="8" table:number-rows-spanned="1" table:style-name="ce42">
            <text:p>49 9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оточний ремонт нежитлового приміщ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49950" table:number-columns-spanned="8" table:number-rows-spanned="1" table:style-name="ce33">
            <text:p>49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950" table:number-columns-spanned="8" table:number-rows-spanned="1" table:style-name="ce33">
            <text:p>49 9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будівель, 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вартість поточного 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1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14T00:00:00" table:number-columns-spanned="8" table:number-rows-spanned="1" table:style-name="ce105">
            <text:p>14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216017.$A$1:КПК1216017.$BM$90" table:base-cell-address="КПК1216017.$A$1"/>
        </table:named-expressions>
      </table:table>
      <table:table table:name="КПК12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4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12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920554" table:number-columns-spanned="10" table:number-rows-spanned="1" table:style-name="ce76">
            <text:p>1 920 554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920554" table:number-columns-spanned="11" table:number-rows-spanned="1" table:style-name="ce76">
            <text:p>1 920 55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,рішення сесії №2425 від 18.02.2022 р."Про внесення змін до бюджету Дубенської територіальної громади на 2022 року".Рішення сесії №2264 від 03.05.22 р.Рішення сесії від 26.05.22 р. №2303.Рішення сесії від 13.06.22 р.№230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4"/>
          <table:table-cell office:value-type="float" office:value="1920554" table:number-columns-spanned="8" table:number-rows-spanned="1" table:style-name="ce33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0554" table:formula="of:=[.AC53]+[.AK53]" table:number-columns-spanned="8" table:number-rows-spanned="1" table:style-name="ce33">
            <text:p>1 920 55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1920554" table:number-columns-spanned="8" table:number-rows-spanned="1" table:style-name="ce42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20554" table:formula="of:=[.AC54]+[.AK54]" table:number-columns-spanned="8" table:number-rows-spanned="1" table:style-name="ce42">
            <text:p>1 920 55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ідшкодування різниці між тарифами на послуги з постачання теплової енергії для потреб населення,встановленими уповноваженими органами на 2021-2022 роки</text:p>
          </table:table-cell>
          <table:covered-table-cell table:number-columns-repeated="23"/>
          <table:table-cell office:value-type="float" office:value="1920554" table:number-columns-spanned="8" table:number-rows-spanned="1" table:style-name="ce33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0554" table:formula="of:=[.AB62]+[.AJ62]" table:number-columns-spanned="8" table:number-rows-spanned="1" table:style-name="ce33">
            <text:p>1 920 55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1920554" table:number-columns-spanned="8" table:number-rows-spanned="1" table:style-name="ce42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920554" table:formula="of:=[.AB63]+[.AJ63]" table:number-columns-spanned="8" table:number-rows-spanned="1" table:style-name="ce42">
            <text:p>1 920 55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сума втрат на теплову енерг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920554" table:number-columns-spanned="8" table:number-rows-spanned="1" table:style-name="ce33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0554" table:number-columns-spanned="8" table:number-rows-spanned="1" table:style-name="ce33">
            <text:p>1 920 5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становлення економічно обгрунтованих тариф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33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відшкодованих втр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1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14T00:00:00" table:number-columns-spanned="8" table:number-rows-spanned="1" table:style-name="ce105">
            <text:p>14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216020.$A$1:КПК1216020.$BM$89" table:base-cell-address="КПК1216020.$A$1"/>
        </table:named-expressions>
      </table:table>
      <table:table table:name="КПК121603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4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705795" table:number-columns-spanned="10" table:number-rows-spanned="1" table:style-name="ce76">
            <text:p>10 705 795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0686515" table:number-columns-spanned="11" table:number-rows-spanned="1" table:style-name="ce76">
            <text:p>10 686 515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9280" table:number-columns-spanned="11" table:number-rows-spanned="1" table:style-name="ce76">
            <text:p>19 28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1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Рішення Дубенської міської ради № 2079 <text:s/>від 11.02.22 р.Рішення Дубенської міської ради № 2244 <text:s/>від 25.03.22 р.Лист відношення №63 від 29.04.22 р.Рішення сесії №2303 від 26.05.22 р.Рішення сесії №2309 від 13.06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Вилов бродячих собак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53]+[.AK53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0" table:formula="of:=[.AC54]+[.AK54]" table:number-columns-spanned="8" table:number-rows-spanned="1" table:style-name="ce33">
            <text:p>2 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Послуги по утриманню об"єктів благоустрою міста</text:p>
          </table:table-cell>
          <table:covered-table-cell table:number-columns-repeated="24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74800" table:formula="of:=[.AC55]+[.AK55]" table:number-columns-spanned="8" table:number-rows-spanned="1" table:style-name="ce33">
            <text:p>7 674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0">
            <text:p>Розроблення схеми санітарного очищення міста Дубно</text:p>
          </table:table-cell>
          <table:covered-table-cell table:number-columns-repeated="24"/>
          <table:table-cell office:value-type="float" office:value="209000" table:number-columns-spanned="8" table:number-rows-spanned="1" table:style-name="ce33">
            <text:p>20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9000" table:formula="of:=[.AC56]+[.AK56]" table:number-columns-spanned="8" table:number-rows-spanned="1" table:style-name="ce33">
            <text:p>20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30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9280" table:formula="of:=[.AC57]+[.AK57]" table:number-columns-spanned="8" table:number-rows-spanned="1" table:style-name="ce33">
            <text:p>19 28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30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30">
            <text:p>Оплата енергосервісу об"єктів зовнішнього освітлення</text:p>
          </table:table-cell>
          <table:covered-table-cell table:number-columns-repeated="24"/>
          <table:table-cell office:value-type="float" office:value="82715" table:number-columns-spanned="8" table:number-rows-spanned="1" table:style-name="ce33">
            <text:p>82 7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715" table:formula="of:=[.AC59]+[.AK59]" table:number-columns-spanned="8" table:number-rows-spanned="1" table:style-name="ce33">
            <text:p>82 71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0686515" table:number-columns-spanned="8" table:number-rows-spanned="1" table:style-name="ce42">
            <text:p>10 686 515,00</text:p>
          </table:table-cell>
          <table:covered-table-cell table:number-columns-repeated="7"/>
          <table:table-cell office:value-type="float" office:value="19280" table:number-columns-spanned="8" table:number-rows-spanned="1" table:style-name="ce42">
            <text:p>19 280,00</text:p>
          </table:table-cell>
          <table:covered-table-cell table:number-columns-repeated="7"/>
          <table:table-cell office:value-type="float" office:value="10705795" table:formula="of:=[.AC60]+[.AK60]" table:number-columns-spanned="8" table:number-rows-spanned="1" table:style-name="ce42">
            <text:p>10 705 79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10566515" table:number-columns-spanned="8" table:number-rows-spanned="1" table:style-name="ce33">
            <text:p>10 566 515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0585795" table:formula="of:=[.AB68]+[.AJ68]" table:number-columns-spanned="8" table:number-rows-spanned="1" table:style-name="ce33">
            <text:p>10 585 79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B69]+[.AJ69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10686515" table:number-columns-spanned="8" table:number-rows-spanned="1" table:style-name="ce42">
            <text:p>10 686 515,00</text:p>
          </table:table-cell>
          <table:covered-table-cell table:number-columns-repeated="7"/>
          <table:table-cell office:value-type="float" office:value="19280" table:number-columns-spanned="8" table:number-rows-spanned="1" table:style-name="ce42">
            <text:p>19 280,00</text:p>
          </table:table-cell>
          <table:covered-table-cell table:number-columns-repeated="7"/>
          <table:table-cell office:value-type="float" office:value="10705795" table:formula="of:=[.AB70]+[.AJ70]" table:number-columns-spanned="8" table:number-rows-spanned="1" table:style-name="ce42">
            <text:p>10 705 79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і витрати на придбання піску,лампочок,солі,світильників,саджан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утримання об"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74800" table:number-columns-spanned="8" table:number-rows-spanned="1" table:style-name="ce33">
            <text:p>7 674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8">
            <text:p>згідно звіту</text:p>
          </table:table-cell>
          <table:covered-table-cell table:number-columns-repeated="9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0000" table:number-columns-spanned="8" table:number-rows-spanned="1" table:style-name="ce33">
            <text:p>2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капітальний ремонт об"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office:value-type="float" office:value="19280" table:number-columns-spanned="8" table:number-rows-spanned="1" table:style-name="ce33">
            <text:p>19 2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`єктів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світлоточок, 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33">
            <text:p>4 448 8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2970" table:number-columns-spanned="8" table:number-rows-spanned="1" table:style-name="ce33">
            <text:p>462 970,00</text:p>
          </table:table-cell>
          <table:covered-table-cell table:number-columns-repeated="7"/>
          <table:table-cell office:value-type="float" office:value="462970" table:number-columns-spanned="8" table:number-rows-spanned="1" table:style-name="ce33">
            <text:p>462 97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итома вага проведеного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1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14T00:00:00" table:number-columns-spanned="8" table:number-rows-spanned="1" table:style-name="ce105">
            <text:p>14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КПК1216030.$A$1:КПК1216030.$BM$106" table:base-cell-address="КПК1216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36:04Z</dc:date>
    <meta:print-date>2022-06-17T09:35:46Z</meta:print-date>
  </office:meta>
</office:document-meta>
</file>