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3.1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04.75pt" style:use-optimal-row-height="false" fo:break-before="auto"/>
    </style:style>
    <style:style style:name="ro32" style:family="table-row">
      <style:table-row-properties style:row-height="4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3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189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9pt" style:use-optimal-row-height="false" fo:break-before="auto"/>
    </style:style>
    <style:style style:name="ro42" style:family="table-row">
      <style:table-row-properties style:row-height="220.5pt" style:use-optimal-row-height="false" fo:break-before="auto"/>
    </style:style>
    <style:style style:name="ro43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0180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0180.D50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0180.G65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0180.G66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0180.G68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80.G6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0180.G67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0180.G70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810180.G7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0180.G72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32.D49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032.D50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32.G65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32.G66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032.G68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3032.G69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032.G67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032.G70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813032.G71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032.G72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35.D49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035.D50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35.G66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35.G65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035.G67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035.G68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035.G69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813035.G70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035.G7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160.G74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160.G75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813160.G73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160.G70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160.G71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160.G66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160.G76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813160.G77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160.G78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60.G67"/>
    </style:style>
    <style:style style:name="ce1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160.G68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160.G72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160.G69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160.D50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242.D50"/>
    </style:style>
    <style:style style:name="ce1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42.G73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242.G69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242.G70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242.G71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42.G72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242.G74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242.G75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242.G76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813242.G77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242.G78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242.G79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242.G80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242.G81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242.G82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242.G83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3]" style:apply-style-name="cf1" style:base-cell-address="КПК0813242.G84"/>
    </style:style>
    <style:style style:name="ce2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242.G85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242.G86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242.G87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242.G88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242.G89"/>
    </style:style>
    <style:style style:name="ce2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242.G90"/>
    </style:style>
    <style:style style:name="ce2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0]" style:apply-style-name="cf1" style:base-cell-address="КПК0813242.G91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3242.G92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3242.G96"/>
    </style:style>
    <style:style style:name="ce2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3242.G97"/>
    </style:style>
    <style:style style:name="ce2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3242.G94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3242.G95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242.G93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3242.G98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0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0">
            <text:p>14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0">
            <text:p>№3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10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102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table:number-columns-repeated="64" table:style-name="ce9"/>
          <table:table-cell table:number-columns-repeated="16320" table:style-name="ce2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4">
            <text:p>08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4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" table:number-columns-spanned="10" table:number-rows-spanned="1" table:style-name="ce92">
            <text:p>50 000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50000" table:number-columns-spanned="11" table:number-rows-spanned="1" table:style-name="ce92">
            <text:p>50 000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4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0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2 рік” від 02.12.2021р. <text:s/>№ 1928-IX</text:p>
            <text:p>-Рішення Дубенської міської ради від 08.07.2022 р.№2365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0">
            <text:p>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іальної громади до 2030 року та створення сприятливих умов для подальшого розвитку громадянського суспільства у м. Дубно та вдосконалення співпраці міської ради, її виконавчих органів з громадськими організаціями <text:s/>для спільного вирішення соціально-економічних завдань розвитк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table:number-columns-repeated="64" table:style-name="ce7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міцнення економічного потентціалу територіальної громади, яка приймає внутрішньо переміщених осіб та надання їм практ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0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22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49]+[.AK49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50000" table:number-columns-spanned="8" table:number-rows-spanned="1" table:style-name="ce46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0000" table:formula="of:=[.AC50]+[.AK50]" table:number-columns-spanned="8" table:number-rows-spanned="1" table:style-name="ce46">
            <text:p>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25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сприяння розвитку громадянського суспільства у м. Дубно на <text:s/>2022-2026 роки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58]+[.AJ58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0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50000" table:number-columns-spanned="8" table:number-rows-spanned="1" table:style-name="ce46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0000" table:formula="of:=[.AB59]+[.AJ59]" table:number-columns-spanned="8" table:number-rows-spanned="1" table:style-name="ce46">
            <text:p>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26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7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s2</text:p>
          </table:table-cell>
          <table:covered-table-cell table:number-columns-repeated="7"/>
          <table:table-cell office:value-type="string" table:number-columns-spanned="8" table:number-rows-spanned="1" table:style-name="ce5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4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итрати з оплати послуг у сфері наукових досліджень (стратегічного аналізу в рамках проєкту) та оплата послуг за проведення семінарів 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родукту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укладених договорів з розробки проєкту та проведення семінарів-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як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иконання напрямів діяльності прогр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8">
          <table:table-cell office:value-type="string" table:number-columns-spanned="22" table:number-rows-spanned="1" table:style-name="ce4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9"/>
          <table:covered-table-cell table:number-columns-repeated="16"/>
          <table:table-cell table:style-name="ce3"/>
          <table:table-cell office:value-type="string" table:number-columns-spanned="19" table:number-rows-spanned="1" table:style-name="ce5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5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9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9">
          <table:table-cell office:value-type="string" table:number-columns-spanned="22" table:number-rows-spanned="1" table:style-name="ce4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9"/>
          <table:covered-table-cell table:number-columns-repeated="16"/>
          <table:table-cell table:style-name="ce3"/>
          <table:table-cell office:value-type="string" table:number-columns-spanned="19" table:number-rows-spanned="1" table:style-name="ce5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4T00:00:00" table:number-columns-spanned="8" table:number-rows-spanned="1" table:style-name="ce58">
            <text:p>14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810180.$A$1:КПК0810180.$BM$85" table:base-cell-address="КПК0810180.$A$1"/>
        </table:named-expressions>
      </table:table>
      <table:table table:name="КПК0813032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0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0">
            <text:p>14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0">
            <text:p>№3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10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102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table:number-columns-repeated="64" table:style-name="ce9"/>
          <table:table-cell table:number-columns-repeated="16320" table:style-name="ce2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4">
            <text:p>081303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303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4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Надання пільг окремим категоріям громадян з оплати послуг зв`язк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7660" table:number-columns-spanned="10" table:number-rows-spanned="1" table:style-name="ce92">
            <text:p>117 660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117660" table:number-columns-spanned="11" table:number-rows-spanned="1" table:style-name="ce92">
            <text:p>117 660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90">
            <text:p>'1. Конституція України.<text:line-break/></text:p>
            <text:p>2. Бюджетний кодекс України від 08 липня 2010 року № 2456-VI (зі змінами). <text:line-break/></text:p>
            <text:p>3. Закон України від 21 травня 1997 р. №280/97-ВР “Про місцеве самоврядування в Україні” (зі змінами). <text:line-break/></text:p>
            <text:p>4. Закон України "Про статус ветеранів війни , гарантії їх соціального захисту".<text:line-break/>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line-break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text:line-break/></text:p>
            <text:p>7. Постанова КМУ від 31 травня 2021 р. № 548 Про схвалення Бюджетної декларації на 2022 – 2024 роки;<text:line-break/></text:p>
            <text:p>8. Закон України "Про Державний бюджет України на 2022 рік” від 02.12.2021р. <text:s/>№ 1928-IX;<text:line-break/></text:p>
            <text:p>9. Рішення Дубенської міської ради від 23.12.2021р. №1911 "Про бюджет Дубенської міської територіальної громади на 2022 рік".<text:s text:c="5"/></text:p>
            <text:p><text:s text:c="99"/>10. Рішення Дубенської міської ради від 08.07.2022 р.№2365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table:number-columns-repeated="64" table:style-name="ce1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ефективної державної соціальної підтримки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90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пільг з послуг зв`яз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1">
            <text:p>Соціальне забезпечення</text:p>
          </table:table-cell>
          <table:covered-table-cell table:number-columns-repeated="24"/>
          <table:table-cell office:value-type="float" office:value="117660" table:number-columns-spanned="8" table:number-rows-spanned="1" table:style-name="ce33">
            <text:p>117 6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7660" table:formula="of:=[.AC49]+[.AK49]" table:number-columns-spanned="8" table:number-rows-spanned="1" table:style-name="ce33">
            <text:p>117 66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office:value-type="string" table:number-columns-spanned="25" table:number-rows-spanned="1" table:style-name="ce132">
            <text:p>УСЬОГО</text:p>
          </table:table-cell>
          <table:covered-table-cell table:number-columns-repeated="24"/>
          <table:table-cell office:value-type="float" office:value="117660" table:number-columns-spanned="8" table:number-rows-spanned="1" table:style-name="ce46">
            <text:p>117 66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17660" table:formula="of:=[.AC50]+[.AK50]" table:number-columns-spanned="8" table:number-rows-spanned="1" table:style-name="ce46">
            <text:p>117 66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117660" table:number-columns-spanned="8" table:number-rows-spanned="1" table:style-name="ce33">
            <text:p>117 6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7660" table:formula="of:=[.AB58]+[.AJ58]" table:number-columns-spanned="8" table:number-rows-spanned="1" table:style-name="ce33">
            <text:p>117 66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0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17660" table:number-columns-spanned="8" table:number-rows-spanned="1" table:style-name="ce46">
            <text:p>117 66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17660" table:formula="of:=[.AB59]+[.AJ59]" table:number-columns-spanned="8" table:number-rows-spanned="1" table:style-name="ce46">
            <text:p>117 660,00</text:p>
          </table:table-cell>
          <table:covered-table-cell table:number-columns-repeated="7"/>
          <table:table-cell table:number-columns-repeated="16333" table:style-name="ce5"/>
        </table:table-row>
        <table:table-row table:style-name="ro10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7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s2</text:p>
          </table:table-cell>
          <table:covered-table-cell table:number-columns-repeated="7"/>
          <table:table-cell office:value-type="string" table:number-columns-spanned="8" table:number-rows-spanned="1" table:style-name="ce5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117660" table:number-columns-spanned="8" table:number-rows-spanned="1" table:style-name="ce33">
            <text:p>117 6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7660" table:number-columns-spanned="8" table:number-rows-spanned="1" table:style-name="ce33">
            <text:p>117 6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родукту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одержувачів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</text:p>
          </table:table-cell>
          <table:covered-table-cell table:number-columns-repeated="9"/>
          <table:table-cell office:value-type="float" office:value="183" table:number-columns-spanned="8" table:number-rows-spanned="1" table:style-name="ce33">
            <text:p>18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3" table:number-columns-spanned="8" table:number-rows-spanned="1" table:style-name="ce33">
            <text:p>1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і витрати на 1 отримувач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642.95000000000005" table:number-columns-spanned="8" table:number-rows-spanned="1" table:style-name="ce33">
            <text:p>642,9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2.95000000000005" table:number-columns-spanned="8" table:number-rows-spanned="1" table:style-name="ce33">
            <text:p>642,9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як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Частка фактичних отримувач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8">
          <table:table-cell office:value-type="string" table:number-columns-spanned="22" table:number-rows-spanned="1" table:style-name="ce4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9"/>
          <table:covered-table-cell table:number-columns-repeated="16"/>
          <table:table-cell table:style-name="ce3"/>
          <table:table-cell office:value-type="string" table:number-columns-spanned="19" table:number-rows-spanned="1" table:style-name="ce5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5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9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9">
          <table:table-cell office:value-type="string" table:number-columns-spanned="22" table:number-rows-spanned="1" table:style-name="ce4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9"/>
          <table:covered-table-cell table:number-columns-repeated="16"/>
          <table:table-cell table:style-name="ce3"/>
          <table:table-cell office:value-type="string" table:number-columns-spanned="19" table:number-rows-spanned="1" table:style-name="ce5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2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4T00:00:00" table:number-columns-spanned="8" table:number-rows-spanned="1" table:style-name="ce58">
            <text:p>14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813032.$A$1:КПК0813032.$BM$85" table:base-cell-address="КПК0813032.$A$1"/>
        </table:named-expressions>
      </table:table>
      <table:table table:name="КПК0813035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0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0">
            <text:p>14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0">
            <text:p>№3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10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102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table:number-columns-repeated="64" table:style-name="ce9"/>
          <table:table-cell table:number-columns-repeated="16320" table:style-name="ce2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4">
            <text:p>081303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3035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4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" table:number-columns-spanned="10" table:number-rows-spanned="1" table:style-name="ce92">
            <text:p>50 000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50000" table:number-columns-spanned="11" table:number-rows-spanned="1" table:style-name="ce92">
            <text:p>50 000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0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Рішення Дубенської міської ради від 08.07.2022 р.№2365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ефективної державної соціальної підтримки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90">
            <text:p>Забезпечення надання пільг окремим категоріям громадян з оплати послуг зв’язку, проїзду, санаторно-курортного лікування, ремонту будинків і квартир, безоплатного поховання і спорудження на могилі надгробка, компенсації витрат на автомобільне паливо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table:number-columns-repeated="64" table:style-name="ce7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9">
            <text:p>Компенсаційні виплати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49]+[.AK49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office:value-type="string" table:number-columns-spanned="25" table:number-rows-spanned="1" table:style-name="ce150">
            <text:p>УСЬОГО</text:p>
          </table:table-cell>
          <table:covered-table-cell table:number-columns-repeated="24"/>
          <table:table-cell office:value-type="float" office:value="50000" table:number-columns-spanned="8" table:number-rows-spanned="1" table:style-name="ce46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0000" table:formula="of:=[.AC50]+[.AK50]" table:number-columns-spanned="8" table:number-rows-spanned="1" table:style-name="ce46">
            <text:p>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10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5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компенсації пільгових перевезень на залізничному транспорті окремих категорій громадян м. Дубно на 2022-2025 рік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58]+[.AJ58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0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50000" table:number-columns-spanned="8" table:number-rows-spanned="1" table:style-name="ce46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0000" table:formula="of:=[.AB59]+[.AJ59]" table:number-columns-spanned="8" table:number-rows-spanned="1" table:style-name="ce46">
            <text:p>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10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7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s2</text:p>
          </table:table-cell>
          <table:covered-table-cell table:number-columns-repeated="7"/>
          <table:table-cell office:value-type="string" table:number-columns-spanned="8" table:number-rows-spanned="1" table:style-name="ce5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кількість підприємств - отримувачів компенсації за пільговий проїзд окремих категорій громадян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договір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2" table:number-columns-spanned="6" table:number-rows-spanned="1" table:style-name="ce16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осіб, які мають право на пільговий проїзд залізничним транспорт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Єдиний Державний автоматизований реєстр осіб, які мають право на пільги</text:p>
          </table:table-cell>
          <table:covered-table-cell table:number-columns-repeated="9"/>
          <table:table-cell office:value-type="float" office:value="1053" table:number-columns-spanned="8" table:number-rows-spanned="1" table:style-name="ce33">
            <text:p>1 0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53" table:number-columns-spanned="8" table:number-rows-spanned="1" table:style-name="ce33">
            <text:p>1 05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" table:number-columns-spanned="6" table:number-rows-spanned="1" table:style-name="ce16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середньомісячний розмір компенсації за пільговий проїзд залізничним транспорт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47.48" table:number-columns-spanned="8" table:number-rows-spanned="1" table:style-name="ce33">
            <text:p>47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.48" table:number-columns-spanned="8" table:number-rows-spanned="1" table:style-name="ce33">
            <text:p>47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як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6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питома вага відшкодованих компенсацій до нарахова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8">
          <table:table-cell office:value-type="string" table:number-columns-spanned="22" table:number-rows-spanned="1" table:style-name="ce4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9"/>
          <table:covered-table-cell table:number-columns-repeated="16"/>
          <table:table-cell table:style-name="ce3"/>
          <table:table-cell office:value-type="string" table:number-columns-spanned="19" table:number-rows-spanned="1" table:style-name="ce5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5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9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9">
          <table:table-cell office:value-type="string" table:number-columns-spanned="22" table:number-rows-spanned="1" table:style-name="ce4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9"/>
          <table:covered-table-cell table:number-columns-repeated="16"/>
          <table:table-cell table:style-name="ce3"/>
          <table:table-cell office:value-type="string" table:number-columns-spanned="19" table:number-rows-spanned="1" table:style-name="ce5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4T00:00:00" table:number-columns-spanned="8" table:number-rows-spanned="1" table:style-name="ce58">
            <text:p>14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КПК0813035.$A$1:КПК0813035.$BM$84" table:base-cell-address="КПК0813035.$A$1"/>
        </table:named-expressions>
      </table:table>
      <table:table table:name="КПК081316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36">
          <table:table-cell table:number-columns-repeated="40" table:style-name="ce2"/>
          <table:table-cell office:value-type="string" table:number-columns-spanned="24" table:number-rows-spanned="1" table:style-name="ce10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0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0">
            <text:p>14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0">
            <text:p>№3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37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10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102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table:number-columns-repeated="64" table:style-name="ce9"/>
          <table:table-cell table:number-columns-repeated="16320" table:style-name="ce2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10">
          <table:table-cell table:number-columns-repeated="16384" table:style-name="ce1"/>
        </table:table-row>
        <table:table-row table:style-name="ro3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4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4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7181" table:number-columns-spanned="10" table:number-rows-spanned="1" table:style-name="ce92">
            <text:p>427 181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427181" table:number-columns-spanned="11" table:number-rows-spanned="1" table:style-name="ce92">
            <text:p>427 181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35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3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9">
          <table:table-cell office:value-type="string" table:number-columns-spanned="64" table:number-rows-spanned="1" table:style-name="ce90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2 рік” від 02.12.2021р. <text:s/>№ 1928-IX;</text:p>
            <text:p>9. Рішення Дубенської міської ради від 23.12.2021р. №1911 "Про бюджет Дубенської міської територіальної громади на 2022 рік".</text:p>
            <text:p>10. Рішення Дубенської міської ради від 08.07.2022 р.№2365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table:number-columns-repeated="64" table:style-name="ce1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90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37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95">
            <text:p>Соціальне забезпечення</text:p>
          </table:table-cell>
          <table:covered-table-cell table:number-columns-repeated="24"/>
          <table:table-cell office:value-type="float" office:value="427181" table:number-columns-spanned="8" table:number-rows-spanned="1" table:style-name="ce33">
            <text:p>427 18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181" table:formula="of:=[.AC49]+[.AK49]" table:number-columns-spanned="8" table:number-rows-spanned="1" table:style-name="ce33">
            <text:p>427 18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office:value-type="string" table:number-columns-spanned="25" table:number-rows-spanned="1" table:style-name="ce196">
            <text:p>УСЬОГО</text:p>
          </table:table-cell>
          <table:covered-table-cell table:number-columns-repeated="24"/>
          <table:table-cell office:value-type="float" office:value="427181" table:number-columns-spanned="8" table:number-rows-spanned="1" table:style-name="ce46">
            <text:p>427 181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27181" table:formula="of:=[.AC50]+[.AK50]" table:number-columns-spanned="8" table:number-rows-spanned="1" table:style-name="ce46">
            <text:p>427 18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14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0"/>
          <table:covered-table-cell table:number-columns-repeated="2"/>
          <table:table-cell office:value-type="string" table:number-columns-spanned="24" table:number-rows-spanned="1" table:style-name="ce44">
            <text:p>Усього</text:p>
          </table:table-cell>
          <table:covered-table-cell table:number-columns-repeated="23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office:value-type="float" office:value="0" table:formula="of:=[.AB58]+[.AJ58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26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7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40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s2</text:p>
          </table:table-cell>
          <table:covered-table-cell table:number-columns-repeated="7"/>
          <table:table-cell office:value-type="string" table:number-columns-spanned="8" table:number-rows-spanned="1" table:style-name="ce5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8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8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Звітність</text:p>
          </table:table-cell>
          <table:covered-table-cell table:number-columns-repeated="9"/>
          <table:table-cell office:value-type="float" office:value="427.18" table:number-columns-spanned="8" table:number-rows-spanned="1" table:style-name="ce33">
            <text:p>427,1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.18" table:number-columns-spanned="8" table:number-rows-spanned="1" table:style-name="ce33">
            <text:p>427,1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8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звітність</text:p>
          </table:table-cell>
          <table:covered-table-cell table:number-columns-repeated="9"/>
          <table:table-cell office:value-type="float" office:value="427181" table:number-columns-spanned="8" table:number-rows-spanned="1" table:style-name="ce33">
            <text:p>427 18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181" table:number-columns-spanned="8" table:number-rows-spanned="1" table:style-name="ce33">
            <text:p>427 18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8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1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8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2">
            <text:p>продукту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7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4">
            <text:p>чисельність осіб, які звернулис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журнал реєстрації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7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7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7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3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6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6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7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780" table:number-columns-spanned="8" table:number-rows-spanned="1" table:style-name="ce33">
            <text:p>1 7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0" table:number-columns-spanned="8" table:number-rows-spanned="1" table:style-name="ce33">
            <text:p>1 7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7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8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7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9">
            <text:p>як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7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0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 table:visibility="collapse">
          <table:table-cell table:number-columns-repeated="16384" table:style-name="ce2"/>
        </table:table-row>
        <table:table-row table:style-name="ro28">
          <table:table-cell office:value-type="string" table:number-columns-spanned="22" table:number-rows-spanned="1" table:style-name="ce4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9"/>
          <table:covered-table-cell table:number-columns-repeated="16"/>
          <table:table-cell table:style-name="ce3"/>
          <table:table-cell office:value-type="string" table:number-columns-spanned="19" table:number-rows-spanned="1" table:style-name="ce50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41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9">
          <table:table-cell office:value-type="string" table:number-columns-spanned="6" table:number-rows-spanned="1" table:style-name="ce5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9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6">
          <table:table-cell table:number-columns-repeated="45" table:style-name="ce21"/>
          <table:table-cell table:number-columns-repeated="16339" table:style-name="ce2"/>
        </table:table-row>
        <table:table-row table:style-name="ro9">
          <table:table-cell office:value-type="string" table:number-columns-spanned="22" table:number-rows-spanned="1" table:style-name="ce4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9"/>
          <table:covered-table-cell table:number-columns-repeated="16"/>
          <table:table-cell table:style-name="ce3"/>
          <table:table-cell office:value-type="string" table:number-columns-spanned="19" table:number-rows-spanned="1" table:style-name="ce5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19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4T00:00:00" table:number-columns-spanned="8" table:number-rows-spanned="1" table:style-name="ce58">
            <text:p>14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813160.$A$1:КПК0813160.$BM$91" table:base-cell-address="КПК0813160.$A$1"/>
        </table:named-expressions>
      </table:table>
      <table:table table:name="КПК0813242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0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0">
            <text:p>14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0">
            <text:p>№3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10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102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table:number-columns-repeated="64" table:style-name="ce9"/>
          <table:table-cell table:number-columns-repeated="16320" table:style-name="ce2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2">
          <table:table-cell table:style-name="ce28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4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4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0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48000" table:number-columns-spanned="10" table:number-rows-spanned="1" table:style-name="ce92">
            <text:p>1 048 000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1048000" table:number-columns-spanned="11" table:number-rows-spanned="1" table:style-name="ce92">
            <text:p>1 048 000,00</text:p>
          </table:table-cell>
          <table:covered-table-cell table:number-columns-repeated="10"/>
          <table:table-cell office:value-type="string" table:number-columns-spanned="9" table:number-rows-spanned="1" table:style-name="ce7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1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9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42">
          <table:table-cell office:value-type="string" table:number-columns-spanned="64" table:number-rows-spanned="1" table:style-name="ce90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2 рік” від 02.12.2021р. <text:s/>№ 1928-IX;</text:p>
            <text:p>- Рішення Дубенської міської ради від 23.12.2021р. №1911 "Про бюджет Дубенської міської територіальної громади на 2022 рік".</text:p>
            <text:p>- <text:s/>Рішення Дубенської міської ради від 08.07.2022 р.№2365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ефективної державної соціальної підтримки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0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7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3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7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97">
            <text:p>Соціальне забезпечення</text:p>
          </table:table-cell>
          <table:covered-table-cell table:number-columns-repeated="24"/>
          <table:table-cell office:value-type="float" office:value="1048000" table:number-columns-spanned="8" table:number-rows-spanned="1" table:style-name="ce33">
            <text:p>1 04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48000" table:formula="of:=[.AC49]+[.AK49]" table:number-columns-spanned="8" table:number-rows-spanned="1" table:style-name="ce33">
            <text:p>1 048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0"/>
          <table:covered-table-cell table:number-columns-repeated="2"/>
          <table:table-cell office:value-type="string" table:number-columns-spanned="25" table:number-rows-spanned="1" table:style-name="ce198">
            <text:p>УСЬОГО</text:p>
          </table:table-cell>
          <table:covered-table-cell table:number-columns-repeated="24"/>
          <table:table-cell office:value-type="float" office:value="1048000" table:number-columns-spanned="8" table:number-rows-spanned="1" table:style-name="ce46">
            <text:p>1 048 0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48000" table:formula="of:=[.AC50]+[.AK50]" table:number-columns-spanned="8" table:number-rows-spanned="1" table:style-name="ce46">
            <text:p>1 048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3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58]+[.AJ58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800000" table:number-columns-spanned="8" table:number-rows-spanned="1" table:style-name="ce33">
            <text:p>8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0" table:formula="of:=[.AB59]+[.AJ59]" table:number-columns-spanned="8" table:number-rows-spanned="1" table:style-name="ce33">
            <text:p>8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"Турбота" на 2019-2023 роки</text:p>
          </table:table-cell>
          <table:covered-table-cell table:number-columns-repeated="23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" table:formula="of:=[.AB60]+[.AJ60]" table:number-columns-spanned="8" table:number-rows-spanned="1" table:style-name="ce33">
            <text:p>8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соціального захисту учасників антитерористичної операції 2019-2023 роки</text:p>
          </table:table-cell>
          <table:covered-table-cell table:number-columns-repeated="23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formula="of:=[.AB61]+[.AJ61]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40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048000" table:number-columns-spanned="8" table:number-rows-spanned="1" table:style-name="ce46">
            <text:p>1 048 0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48000" table:formula="of:=[.AB62]+[.AJ62]" table:number-columns-spanned="8" table:number-rows-spanned="1" table:style-name="ce46">
            <text:p>1 048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7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3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3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s2</text:p>
          </table:table-cell>
          <table:covered-table-cell table:number-columns-repeated="7"/>
          <table:table-cell office:value-type="string" table:number-columns-spanned="8" table:number-rows-spanned="1" table:style-name="ce5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0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20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2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20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5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20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6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20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9">
            <text:p>обсяг видатків на фінансову підтримку громадських організацій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21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9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800000" table:number-columns-spanned="8" table:number-rows-spanned="1" table:style-name="ce33">
            <text:p>8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33">
            <text:p>8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21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5">
            <text:p>Обсяг витрат на надання допомоги <text:s/>на поховання одинок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21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6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21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7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8">
            <text:p>продукту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2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9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2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0">
            <text:p>кількість організацій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мережа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22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1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</text:p>
          </table:table-cell>
          <table:covered-table-cell table:number-columns-repeated="9"/>
          <table:table-cell office:value-type="float" office:value="400" table:number-columns-spanned="8" table:number-rows-spanned="1" table:style-name="ce33">
            <text:p>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" table:number-columns-spanned="8" table:number-rows-spanned="1" table:style-name="ce33">
            <text:p>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22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7">
            <text:p>Кількість одержувачів допомоги на поховання одинок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2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8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2">
            <text:p>відношення організації</text:p>
          </table:table-cell>
          <table:covered-table-cell table:number-columns-repeated="9"/>
          <table:table-cell office:value-type="float" office:value="400" table:number-columns-spanned="8" table:number-rows-spanned="1" table:style-name="ce33">
            <text:p>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" table:number-columns-spanned="8" table:number-rows-spanned="1" table:style-name="ce33">
            <text:p>4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23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9">
            <text:p>Кількість заїз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лист ПМСД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5">
            <text:p>ефективн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23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6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233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7">
            <text:p>середні витрати на 1 орган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234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8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24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9">
            <text:p>Середня сума витрат на поховання одинок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25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0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251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1">
            <text:p>Середні витрати на відшкодування транспортних послуг за один заїз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2">
            <text:p>якості</text:p>
          </table:table-cell>
          <table:covered-table-cell table:number-columns-repeated="18"/>
          <table:table-cell table:number-columns-spanned="5" table:number-rows-spanned="1" table:style-name="ce40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1" table:number-columns-spanned="6" table:number-rows-spanned="1" table:style-name="ce253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3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255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8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25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6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table:number-columns-repeated="16320"/>
        </table:table-row>
        <table:table-row table:style-name="ro43">
          <table:table-cell office:value-type="float" office:value="24" table:number-columns-spanned="6" table:number-rows-spanned="1" table:style-name="ce257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7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5" table:number-columns-spanned="6" table:number-rows-spanned="1" table:style-name="ce258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4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259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5">
            <text:p>рівень погашенн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260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4">
            <text:p>Рівень оплачуваних видатків у відповідності до рішень су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8">
          <table:table-cell office:value-type="string" table:number-columns-spanned="22" table:number-rows-spanned="1" table:style-name="ce4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9"/>
          <table:covered-table-cell table:number-columns-repeated="16"/>
          <table:table-cell table:style-name="ce3"/>
          <table:table-cell office:value-type="string" table:number-columns-spanned="19" table:number-rows-spanned="1" table:style-name="ce5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5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9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9">
          <table:table-cell office:value-type="string" table:number-columns-spanned="22" table:number-rows-spanned="1" table:style-name="ce4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9"/>
          <table:covered-table-cell table:number-columns-repeated="16"/>
          <table:table-cell table:style-name="ce3"/>
          <table:table-cell office:value-type="string" table:number-columns-spanned="19" table:number-rows-spanned="1" table:style-name="ce5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7-14T00:00:00" table:number-columns-spanned="8" table:number-rows-spanned="1" table:style-name="ce58">
            <text:p>14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5" table:style-name="ro5">
          <table:table-cell table:number-columns-repeated="16384"/>
        </table:table-row>
        <table:named-expressions>
          <table:named-range table:name="Print_Area" table:cell-range-address="КПК0813242.$A$1:КПК0813242.$BM$111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47:08Z</dc:date>
    <meta:print-date>2022-07-15T08:10:13Z</meta:print-date>
  </office:meta>
</office:document-meta>
</file>