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236.2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346.5pt" style:use-optimal-row-height="fals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810160.D51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810160.D51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0160.G68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0160.G68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0160.G68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42.D49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42.D49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42.G67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813242.G67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42.G6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6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38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44">
            <text:p>14.10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40" table:number-columns-spanned="10" table:number-rows-spanned="1" table:style-name="ce44">
            <text:p>240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45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45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41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1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41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1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41">
            <text:p>08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1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8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6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2305921" table:number-columns-spanned="10" table:number-rows-spanned="1" table:style-name="ce57">
            <text:p>12 305 921,00</text:p>
          </table:table-cell>
          <table:covered-table-cell table:number-columns-repeated="9"/>
          <table:table-cell office:value-type="string" table:number-columns-spanned="14" table:number-rows-spanned="1" table:style-name="ce58">
            <text:p>гривень, у тому числі загального фонду</text:p>
          </table:table-cell>
          <table:covered-table-cell table:number-columns-repeated="13"/>
          <table:table-cell office:value-type="float" office:value="12305921" table:number-columns-spanned="11" table:number-rows-spanned="1" table:style-name="ce57">
            <text:p>12 305 921,00</text:p>
          </table:table-cell>
          <table:covered-table-cell table:number-columns-repeated="10"/>
          <table:table-cell office:value-type="string" table:number-columns-spanned="9" table:number-rows-spanned="1" table:style-name="ce50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0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7">
            <text:p>0,00</text:p>
          </table:table-cell>
          <table:covered-table-cell table:number-columns-repeated="10"/>
          <table:table-cell office:value-type="string" table:number-columns-spanned="4" table:number-rows-spanned="1" table:style-name="ce50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4" table:number-rows-spanned="1" table:style-name="ce49"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-рішення сесії Дубенської міської ради від 08.05.2025 №4453 "Про <text:s text:c="2"/>внесення змін до бюджету Дубенської міської територіальної громади на 2025 рік"</text:p>
            <text:p>-рішення сесії Дубенської міської ради від11.07.2025 №4606"Про <text:s text:c="2"/>внесення змін до бюджету Дубенської міської територіальної громади на 2025 рік"</text:p>
            <text:p>-рішення сесії Дубенської міської ради від07.08.2025 №4666"Про <text:s text:c="2"/>внесення змін до бюджету Дубенської міської територіальної громади на 2025 рік"</text:p>
            <text:p>-рішення сесії Дубенської міської ради від03.09.2025 №4679"Про <text:s text:c="2"/>внесення змін до бюджету Дубенської міської територіальної громади на 2025 рік"</text:p>
            <text:p>-рішення сесії Дубенської міської ради від10.10.2025 №4835"Про <text:s text:c="2"/>внесення змін до бюджету Дубенської міської територіальної громади на 2025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0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08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0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9">
            <text:p>Керівництво і управління у сфері соціального захисту населення міста Дубно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0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np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08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6" table:number-rows-spanned="1" table:style-name="ce59">
            <text:p>2</text:p>
          </table:table-cell>
          <table:covered-table-cell table:number-columns-repeated="5"/>
          <table:table-cell office:value-type="string" table:number-columns-spanned="58" table:number-rows-spanned="1" table:style-name="ce108">
            <text:p>Забезпечення збереження енергоресурс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16">
          <table:table-cell office:value-type="float" office:value="3" table:number-columns-spanned="6" table:number-rows-spanned="1" table:style-name="ce59">
            <text:p>3</text:p>
          </table:table-cell>
          <table:covered-table-cell table:number-columns-repeated="5"/>
          <table:table-cell office:value-type="string" table:number-columns-spanned="58" table:number-rows-spanned="1" table:style-name="ce108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50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5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5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5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5" table:number-rows-spanned="1" table:style-name="ce59">
            <text:p>name</text:p>
          </table:table-cell>
          <table:covered-table-cell table:number-columns-repeated="24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6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5" table:number-rows-spanned="1" table:style-name="ce110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10000" table:number-columns-spanned="8" table:number-rows-spanned="1" table:style-name="ce80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00" table:number-columns-spanned="8" table:number-rows-spanned="1" table:style-name="ce80">
            <text:p>1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59">
            <text:p>2</text:p>
          </table:table-cell>
          <table:covered-table-cell table:number-columns-repeated="2"/>
          <table:table-cell office:value-type="string" table:number-columns-spanned="25" table:number-rows-spanned="1" table:style-name="ce110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4"/>
          <table:table-cell office:value-type="float" office:value="11892586" table:number-columns-spanned="8" table:number-rows-spanned="1" table:style-name="ce80">
            <text:p>11 892 586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1892586" table:number-columns-spanned="8" table:number-rows-spanned="1" table:style-name="ce80">
            <text:p>11 892 586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6">
          <table:table-cell office:value-type="float" office:value="3" table:number-columns-spanned="3" table:number-rows-spanned="1" table:style-name="ce59">
            <text:p>3</text:p>
          </table:table-cell>
          <table:covered-table-cell table:number-columns-repeated="2"/>
          <table:table-cell office:value-type="string" table:number-columns-spanned="25" table:number-rows-spanned="1" table:style-name="ce110">
            <text:p>Забезпечення збереження енеогоресурсів</text:p>
          </table:table-cell>
          <table:covered-table-cell table:number-columns-repeated="24"/>
          <table:table-cell office:value-type="float" office:value="403335" table:number-columns-spanned="8" table:number-rows-spanned="1" table:style-name="ce80">
            <text:p>403 335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403335" table:number-columns-spanned="8" table:number-rows-spanned="1" table:style-name="ce80">
            <text:p>403 335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1"/>
          <table:covered-table-cell table:number-columns-repeated="2"/>
          <table:table-cell office:value-type="string" table:number-columns-spanned="25" table:number-rows-spanned="1" table:style-name="ce111">
            <text:p>УСЬОГО</text:p>
          </table:table-cell>
          <table:covered-table-cell table:number-columns-repeated="24"/>
          <table:table-cell office:value-type="float" office:value="12305921" table:number-columns-spanned="8" table:number-rows-spanned="1" table:style-name="ce85">
            <text:p>12 305 921,00</text:p>
          </table:table-cell>
          <table:covered-table-cell table:number-columns-repeated="7"/>
          <table:table-cell office:value-type="float" office:value="0" table:number-columns-spanned="8" table:number-rows-spanned="1" table:style-name="ce85">
            <text:p>0,00</text:p>
          </table:table-cell>
          <table:covered-table-cell table:number-columns-repeated="7"/>
          <table:table-cell office:value-type="float" office:value="12305921" table:number-columns-spanned="8" table:number-rows-spanned="1" table:style-name="ce85">
            <text:p>12 305 921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5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5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5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6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4" table:number-rows-spanned="1" table:style-name="ce86">
            <text:p>name</text:p>
          </table:table-cell>
          <table:covered-table-cell table:number-columns-repeated="23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ps2</text:p>
          </table:table-cell>
          <table:covered-table-cell table:number-columns-repeated="7"/>
          <table:table-cell office:value-type="string" table:number-columns-spanned="8" table:number-rows-spanned="1" table:style-name="ce79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6">
          <table:table-cell table:number-columns-spanned="3" table:number-rows-spanned="1" table:style-name="ce81"/>
          <table:covered-table-cell table:number-columns-repeated="2"/>
          <table:table-cell office:value-type="string" table:number-columns-spanned="24" table:number-rows-spanned="1" table:style-name="ce96">
            <text:p>Усього</text:p>
          </table:table-cell>
          <table:covered-table-cell table:number-columns-repeated="23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office:value-type="float" office:value="0" table:number-columns-spanned="8" table:number-rows-spanned="1" table:style-name="ce85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0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5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5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5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5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5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5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5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5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5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5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6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19" table:number-rows-spanned="1" table:style-name="ce86">
            <text:p>name</text:p>
          </table:table-cell>
          <table:covered-table-cell table:number-columns-repeated="18"/>
          <table:table-cell office:value-type="string" table:number-columns-spanned="5" table:number-rows-spanned="1" table:style-name="ce59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s2</text:p>
          </table:table-cell>
          <table:covered-table-cell table:number-columns-repeated="7"/>
          <table:table-cell office:value-type="string" table:number-columns-spanned="8" table:number-rows-spanned="1" table:style-name="ce79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6">
          <table:table-cell office:value-type="float" office:value="0" table:number-columns-spanned="6" table:number-rows-spanned="1" table:style-name="ce11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96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6">
          <table:table-cell office:value-type="float" office:value="1" table:number-columns-spanned="6" table:number-rows-spanned="1" table:style-name="ce11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86">
            <text:p>штатний розпис</text:p>
          </table:table-cell>
          <table:covered-table-cell table:number-columns-repeated="9"/>
          <table:table-cell office:value-type="float" office:value="19" table:number-columns-spanned="8" table:number-rows-spanned="1" table:style-name="ce80">
            <text:p>19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9" table:number-columns-spanned="8" table:number-rows-spanned="1" table:style-name="ce80">
            <text:p>19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2" table:number-columns-spanned="6" table:number-rows-spanned="1" table:style-name="ce11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 тому числі службовців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86">
            <text:p>штатний розпис</text:p>
          </table:table-cell>
          <table:covered-table-cell table:number-columns-repeated="9"/>
          <table:table-cell office:value-type="float" office:value="16" table:number-columns-spanned="8" table:number-rows-spanned="1" table:style-name="ce80">
            <text:p>16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6" table:number-columns-spanned="8" table:number-rows-spanned="1" table:style-name="ce80">
            <text:p>1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1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вітність, кошторис</text:p>
          </table:table-cell>
          <table:covered-table-cell table:number-columns-repeated="9"/>
          <table:table-cell office:value-type="float" office:value="403.33499999999998" table:number-columns-spanned="8" table:number-rows-spanned="1" table:style-name="ce80">
            <text:p>403,34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403.33499999999998" table:number-columns-spanned="8" table:number-rows-spanned="1" table:style-name="ce80">
            <text:p>403,34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4" table:number-columns-spanned="6" table:number-rows-spanned="1" table:style-name="ce11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вітність, кошторис</text:p>
          </table:table-cell>
          <table:covered-table-cell table:number-columns-repeated="9"/>
          <table:table-cell office:value-type="float" office:value="246.79" table:number-columns-spanned="8" table:number-rows-spanned="1" table:style-name="ce80">
            <text:p>246,79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46.79" table:number-columns-spanned="8" table:number-rows-spanned="1" table:style-name="ce80">
            <text:p>246,79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5" table:number-columns-spanned="6" table:number-rows-spanned="1" table:style-name="ce11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вітність, кошторис</text:p>
          </table:table-cell>
          <table:covered-table-cell table:number-columns-repeated="9"/>
          <table:table-cell office:value-type="float" office:value="7.1680000000000001" table:number-columns-spanned="8" table:number-rows-spanned="1" table:style-name="ce80">
            <text:p>7,17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7.1680000000000001" table:number-columns-spanned="8" table:number-rows-spanned="1" table:style-name="ce80">
            <text:p>7,17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6" table:number-columns-spanned="6" table:number-rows-spanned="1" table:style-name="ce11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вітність, кошторис</text:p>
          </table:table-cell>
          <table:covered-table-cell table:number-columns-repeated="9"/>
          <table:table-cell office:value-type="float" office:value="115.5" table:number-columns-spanned="8" table:number-rows-spanned="1" table:style-name="ce80">
            <text:p>115,5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15.5" table:number-columns-spanned="8" table:number-rows-spanned="1" table:style-name="ce80">
            <text:p>115,5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7" table:number-columns-spanned="6" table:number-rows-spanned="1" table:style-name="ce11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вітність, кошторис</text:p>
          </table:table-cell>
          <table:covered-table-cell table:number-columns-repeated="9"/>
          <table:table-cell office:value-type="float" office:value="2.0329999999999999" table:number-columns-spanned="8" table:number-rows-spanned="1" table:style-name="ce80">
            <text:p>2,03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.0329999999999999" table:number-columns-spanned="8" table:number-rows-spanned="1" table:style-name="ce80">
            <text:p>2,03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8" table:number-columns-spanned="6" table:number-rows-spanned="1" table:style-name="ce11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59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06">
            <text:p>тех.паспорт</text:p>
          </table:table-cell>
          <table:covered-table-cell table:number-columns-repeated="9"/>
          <table:table-cell office:value-type="float" office:value="631.29999999999995" table:number-columns-spanned="8" table:number-rows-spanned="1" table:style-name="ce80">
            <text:p>631,3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631.29999999999995" table:number-columns-spanned="8" table:number-rows-spanned="1" table:style-name="ce80">
            <text:p>631,3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9" table:number-columns-spanned="6" table:number-rows-spanned="1" table:style-name="ce113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59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06">
            <text:p>тех.паспорт</text:p>
          </table:table-cell>
          <table:covered-table-cell table:number-columns-repeated="9"/>
          <table:table-cell office:value-type="float" office:value="489.3" table:number-columns-spanned="8" table:number-rows-spanned="1" table:style-name="ce80">
            <text:p>489,3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489.3" table:number-columns-spanned="8" table:number-rows-spanned="1" table:style-name="ce80">
            <text:p>489,3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31" table:number-columns-spanned="6" table:number-rows-spanned="1" table:style-name="ce113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чоловіків із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Штатний розпис</text:p>
          </table:table-cell>
          <table:covered-table-cell table:number-columns-repeated="9"/>
          <table:table-cell office:value-type="float" office:value="4" table:number-columns-spanned="8" table:number-rows-spanned="1" table:style-name="ce80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80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32" table:number-columns-spanned="6" table:number-rows-spanned="1" table:style-name="ce113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жінок із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штатний розпис</text:p>
          </table:table-cell>
          <table:covered-table-cell table:number-columns-repeated="9"/>
          <table:table-cell office:value-type="float" office:value="15" table:number-columns-spanned="8" table:number-rows-spanned="1" table:style-name="ce80">
            <text:p>15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5" table:number-columns-spanned="8" table:number-rows-spanned="1" table:style-name="ce80">
            <text:p>1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35" table:number-columns-spanned="6" table:number-rows-spanned="1" table:style-name="ce113">
            <text:p>3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ідшкодування за природний газ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6">
            <text:p>кошторис</text:p>
          </table:table-cell>
          <table:covered-table-cell table:number-columns-repeated="9"/>
          <table:table-cell office:value-type="float" office:value="31.844000000000001" table:number-columns-spanned="8" table:number-rows-spanned="1" table:style-name="ce80">
            <text:p>31,84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31.844000000000001" table:number-columns-spanned="8" table:number-rows-spanned="1" table:style-name="ce80">
            <text:p>31,84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1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продукту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16">
          <table:table-cell office:value-type="float" office:value="10" table:number-columns-spanned="6" table:number-rows-spanned="1" table:style-name="ce113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жернал реєстрації</text:p>
          </table:table-cell>
          <table:covered-table-cell table:number-columns-repeated="9"/>
          <table:table-cell office:value-type="float" office:value="2000" table:number-columns-spanned="8" table:number-rows-spanned="1" table:style-name="ce80">
            <text:p>2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000" table:number-columns-spanned="8" table:number-rows-spanned="1" table:style-name="ce80">
            <text:p>2 000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11" table:number-columns-spanned="6" table:number-rows-spanned="1" table:style-name="ce113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300" table:number-columns-spanned="8" table:number-rows-spanned="1" table:style-name="ce80">
            <text:p>3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300" table:number-columns-spanned="8" table:number-rows-spanned="1" table:style-name="ce80">
            <text:p>3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2" table:number-columns-spanned="6" table:number-rows-spanned="1" table:style-name="ce113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обсяг споживання енергоресурсів у натуральному виразі, у тому числі:</text:p>
          </table:table-cell>
          <table:covered-table-cell table:number-columns-repeated="18"/>
          <table:table-cell office:value-type="string" table:number-columns-spanned="5" table:number-rows-spanned="1" table:style-name="ce59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6">
            <text:p>акти надання послуг</text:p>
          </table:table-cell>
          <table:covered-table-cell table:number-columns-repeated="9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3" table:number-columns-spanned="6" table:number-rows-spanned="1" table:style-name="ce113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6">
            <text:p>акти надання послуг</text:p>
          </table:table-cell>
          <table:covered-table-cell table:number-columns-repeated="9"/>
          <table:table-cell office:value-type="float" office:value="40" table:number-columns-spanned="8" table:number-rows-spanned="1" table:style-name="ce80">
            <text:p>4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40" table:number-columns-spanned="8" table:number-rows-spanned="1" table:style-name="ce80">
            <text:p>4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4" table:number-columns-spanned="6" table:number-rows-spanned="1" table:style-name="ce113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6">
            <text:p>акти надання послуг</text:p>
          </table:table-cell>
          <table:covered-table-cell table:number-columns-repeated="9"/>
          <table:table-cell office:value-type="float" office:value="120" table:number-columns-spanned="8" table:number-rows-spanned="1" table:style-name="ce80">
            <text:p>12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20" table:number-columns-spanned="8" table:number-rows-spanned="1" table:style-name="ce80">
            <text:p>12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5" table:number-columns-spanned="6" table:number-rows-spanned="1" table:style-name="ce113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кВт.год</text:p>
          </table:table-cell>
          <table:covered-table-cell table:number-columns-repeated="4"/>
          <table:table-cell office:value-type="string" table:number-columns-spanned="10" table:number-rows-spanned="1" table:style-name="ce106">
            <text:p>акти надання послуг</text:p>
          </table:table-cell>
          <table:covered-table-cell table:number-columns-repeated="9"/>
          <table:table-cell office:value-type="float" office:value="11" table:number-columns-spanned="8" table:number-rows-spanned="1" table:style-name="ce80">
            <text:p>11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1" table:number-columns-spanned="8" table:number-rows-spanned="1" table:style-name="ce80">
            <text:p>11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6" table:number-columns-spanned="6" table:number-rows-spanned="1" table:style-name="ce113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59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6">
            <text:p>акти надання послуг</text:p>
          </table:table-cell>
          <table:covered-table-cell table:number-columns-repeated="9"/>
          <table:table-cell office:value-type="float" office:value="8.4" table:number-columns-spanned="8" table:number-rows-spanned="1" table:style-name="ce80">
            <text:p>8,4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8.4" table:number-columns-spanned="8" table:number-rows-spanned="1" table:style-name="ce80">
            <text:p>8,4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1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фективності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7" table:number-columns-spanned="6" table:number-rows-spanned="1" table:style-name="ce113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320" table:number-columns-spanned="8" table:number-rows-spanned="1" table:style-name="ce80">
            <text:p>32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320" table:number-columns-spanned="8" table:number-rows-spanned="1" table:style-name="ce80">
            <text:p>32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8" table:number-columns-spanned="6" table:number-rows-spanned="1" table:style-name="ce113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15" table:number-columns-spanned="8" table:number-rows-spanned="1" table:style-name="ce80">
            <text:p>15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5" table:number-columns-spanned="8" table:number-rows-spanned="1" table:style-name="ce80">
            <text:p>15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9" table:number-columns-spanned="6" table:number-rows-spanned="1" table:style-name="ce113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647.67999999999995" table:number-columns-spanned="8" table:number-rows-spanned="1" table:style-name="ce80">
            <text:p>647,68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647.67999999999995" table:number-columns-spanned="8" table:number-rows-spanned="1" table:style-name="ce80">
            <text:p>647,68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0" table:number-columns-spanned="6" table:number-rows-spanned="1" table:style-name="ce113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середнє споживання комунальних послуг та енергоносіїв, у тому числі:</text:p>
          </table:table-cell>
          <table:covered-table-cell table:number-columns-repeated="18"/>
          <table:table-cell office:value-type="string" table:number-columns-spanned="5" table:number-rows-spanned="1" table:style-name="ce59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1" table:number-columns-spanned="6" table:number-rows-spanned="1" table:style-name="ce113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6.67" table:number-columns-spanned="8" table:number-rows-spanned="1" table:style-name="ce80">
            <text:p>6,67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6.67" table:number-columns-spanned="8" table:number-rows-spanned="1" table:style-name="ce80">
            <text:p>6,67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2" table:number-columns-spanned="6" table:number-rows-spanned="1" table:style-name="ce113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10" table:number-columns-spanned="8" table:number-rows-spanned="1" table:style-name="ce80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80">
            <text:p>1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3" table:number-columns-spanned="6" table:number-rows-spanned="1" table:style-name="ce113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59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917" table:number-columns-spanned="8" table:number-rows-spanned="1" table:style-name="ce80">
            <text:p>917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917" table:number-columns-spanned="8" table:number-rows-spanned="1" table:style-name="ce80">
            <text:p>917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4" table:number-columns-spanned="6" table:number-rows-spanned="1" table:style-name="ce113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59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0.7" table:number-columns-spanned="8" table:number-rows-spanned="1" table:style-name="ce80">
            <text:p>0,7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.7" table:number-columns-spanned="8" table:number-rows-spanned="1" table:style-name="ce80">
            <text:p>0,7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33" table:number-columns-spanned="6" table:number-rows-spanned="1" table:style-name="ce113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середньорічні витрати на утримання чоловіків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6">
            <text:p>штатний розпис</text:p>
          </table:table-cell>
          <table:covered-table-cell table:number-columns-repeated="9"/>
          <table:table-cell office:value-type="float" office:value="2590.7199999999998" table:number-columns-spanned="8" table:number-rows-spanned="1" table:style-name="ce80">
            <text:p>2 590,72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590.7199999999998" table:number-columns-spanned="8" table:number-rows-spanned="1" table:style-name="ce80">
            <text:p>2 590,72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34" table:number-columns-spanned="6" table:number-rows-spanned="1" table:style-name="ce113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середньорічні витрати на утримання жінок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6">
            <text:p>штатний розпис</text:p>
          </table:table-cell>
          <table:covered-table-cell table:number-columns-repeated="9"/>
          <table:table-cell office:value-type="float" office:value="9715.2009999999991" table:number-columns-spanned="8" table:number-rows-spanned="1" table:style-name="ce80">
            <text:p>9 715,2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9715.2009999999991" table:number-columns-spanned="8" table:number-rows-spanned="1" table:style-name="ce80">
            <text:p>9 715,2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1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якості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16">
          <table:table-cell office:value-type="float" office:value="25" table:number-columns-spanned="6" table:number-rows-spanned="1" table:style-name="ce113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ідсоток вчасно викон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6" table:number-columns-spanned="6" table:number-rows-spanned="1" table:style-name="ce113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річне витрачання енергоресурсів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7" table:number-columns-spanned="6" table:number-rows-spanned="1" table:style-name="ce113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73" table:number-columns-spanned="8" table:number-rows-spanned="1" table:style-name="ce80">
            <text:p>73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73" table:number-columns-spanned="8" table:number-rows-spanned="1" table:style-name="ce80">
            <text:p>73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8" table:number-columns-spanned="6" table:number-rows-spanned="1" table:style-name="ce113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80" table:number-columns-spanned="8" table:number-rows-spanned="1" table:style-name="ce80">
            <text:p>8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80" table:number-columns-spanned="8" table:number-rows-spanned="1" table:style-name="ce80">
            <text:p>8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9" table:number-columns-spanned="6" table:number-rows-spanned="1" table:style-name="ce113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92" table:number-columns-spanned="8" table:number-rows-spanned="1" table:style-name="ce80">
            <text:p>92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92" table:number-columns-spanned="8" table:number-rows-spanned="1" table:style-name="ce80">
            <text:p>92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30" table:number-columns-spanned="6" table:number-rows-spanned="1" table:style-name="ce113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33" table:number-columns-spanned="6" table:number-rows-spanned="1" table:style-name="ce113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чоловіків із штатного розпису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21" table:number-columns-spanned="8" table:number-rows-spanned="1" table:style-name="ce80">
            <text:p>21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1" table:number-columns-spanned="8" table:number-rows-spanned="1" table:style-name="ce80">
            <text:p>21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34" table:number-columns-spanned="6" table:number-rows-spanned="1" table:style-name="ce113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жінок із штатного розпису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79" table:number-columns-spanned="8" table:number-rows-spanned="1" table:style-name="ce80">
            <text:p>79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79" table:number-columns-spanned="8" table:number-rows-spanned="1" table:style-name="ce80">
            <text:p>79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5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44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9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9">
          <table:table-cell office:value-type="string" table:number-columns-spanned="45" table:number-rows-spanned="1" table:style-name="ce8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19">
          <table:table-cell office:value-type="string" table:number-columns-spanned="22" table:number-rows-spanned="1" table:style-name="ce5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4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87">
            <text:p>14.10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5" table:style-name="ro5">
          <table:table-cell table:number-columns-repeated="16384"/>
        </table:table-row>
        <table:named-expressions>
          <table:named-range table:name="Print_Area" table:cell-range-address="КПК0810160.$A$1:КПК0810160.$BM$121" table:base-cell-address="КПК0810160.$A$1"/>
        </table:named-expressions>
      </table:table>
      <table:table table:name="КПК081324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6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38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44">
            <text:p>14.10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40" table:number-columns-spanned="10" table:number-rows-spanned="1" table:style-name="ce44">
            <text:p>240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45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45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41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1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41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1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41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324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1">
            <text:p>10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8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6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722000" table:number-columns-spanned="10" table:number-rows-spanned="1" table:style-name="ce57">
            <text:p>5 722 000,00</text:p>
          </table:table-cell>
          <table:covered-table-cell table:number-columns-repeated="9"/>
          <table:table-cell office:value-type="string" table:number-columns-spanned="14" table:number-rows-spanned="1" table:style-name="ce58">
            <text:p>гривень, у тому числі загального фонду</text:p>
          </table:table-cell>
          <table:covered-table-cell table:number-columns-repeated="13"/>
          <table:table-cell office:value-type="float" office:value="5722000" table:number-columns-spanned="11" table:number-rows-spanned="1" table:style-name="ce57">
            <text:p>5 722 000,00</text:p>
          </table:table-cell>
          <table:covered-table-cell table:number-columns-repeated="10"/>
          <table:table-cell office:value-type="string" table:number-columns-spanned="9" table:number-rows-spanned="1" table:style-name="ce50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0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7">
            <text:p>0,00</text:p>
          </table:table-cell>
          <table:covered-table-cell table:number-columns-repeated="10"/>
          <table:table-cell office:value-type="string" table:number-columns-spanned="4" table:number-rows-spanned="1" table:style-name="ce50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49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-Рішення сесії Дубенської міської ради від 24.01.2025 №4204 Про <text:s text:c="2"/>внесення змін до бюджету Дубенської міської територіальної громади на 2025 рік</text:p>
            <text:p>-рішення сесії Дубенської міської ради від 14.03.2025 року №4354 "Про виділення коштів для надання матеріальної допомоги"</text:p>
            <text:p>-рішення виконавчого комітету Дубенської міської ради від 27.03.2025 №97 "Про виділення коштів"</text:p>
            <text:p>-рішення виконавчого комітету Дубенської міської ради від 27.03.2025 №99 "Про виділення допомоги на поховання"</text:p>
            <text:p>-Рішення сесії Дубенської міської ради від 02.05.2025 №4447 <text:s/>Про <text:s text:c="2"/>внесення змін до бюджету Дубенської міської територіальної громади на 2025 рік</text:p>
            <text:p>-рішення сесії Дубенської міської ради від 08.05.2025 №4453 "Про <text:s text:c="2"/>внесення змін до бюджету Дубенської міської територіальної громади на 2025 рік"</text:p>
            <text:p>-рішення сесії Дубенської міської ради від 13.06.2025 №4520 "Про <text:s text:c="2"/>внесення змін до бюджету Дубенської міської територіальної громади на 2025 рік"</text:p>
            <text:p>-рішення сесії Дубенської міської ради від11.07.2025 №4606"Про <text:s text:c="2"/>внесення змін до бюджету Дубенської міської територіальної громади на 2025 рік"</text:p>
            <text:p>-рішення сесії Дубенської міської ради від10.10.2025 №4835"Про <text:s text:c="2"/>внесення змін до бюджету Дубенської міської територіальної громади на 2025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0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08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0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9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0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np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08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50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5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5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5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5" table:number-rows-spanned="1" table:style-name="ce59">
            <text:p>name</text:p>
          </table:table-cell>
          <table:covered-table-cell table:number-columns-repeated="24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6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5" table:number-rows-spanned="1" table:style-name="ce117">
            <text:p>Соціальне забезпечення</text:p>
          </table:table-cell>
          <table:covered-table-cell table:number-columns-repeated="24"/>
          <table:table-cell office:value-type="float" office:value="5722000" table:number-columns-spanned="8" table:number-rows-spanned="1" table:style-name="ce80">
            <text:p>5 722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722000" table:number-columns-spanned="8" table:number-rows-spanned="1" table:style-name="ce80">
            <text:p>5 722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81"/>
          <table:covered-table-cell table:number-columns-repeated="2"/>
          <table:table-cell office:value-type="string" table:number-columns-spanned="25" table:number-rows-spanned="1" table:style-name="ce118">
            <text:p>УСЬОГО</text:p>
          </table:table-cell>
          <table:covered-table-cell table:number-columns-repeated="24"/>
          <table:table-cell office:value-type="float" office:value="5722000" table:number-columns-spanned="8" table:number-rows-spanned="1" table:style-name="ce85">
            <text:p>5 722 000,00</text:p>
          </table:table-cell>
          <table:covered-table-cell table:number-columns-repeated="7"/>
          <table:table-cell office:value-type="float" office:value="0" table:number-columns-spanned="8" table:number-rows-spanned="1" table:style-name="ce85">
            <text:p>0,00</text:p>
          </table:table-cell>
          <table:covered-table-cell table:number-columns-repeated="7"/>
          <table:table-cell office:value-type="float" office:value="5722000" table:number-columns-spanned="8" table:number-rows-spanned="1" table:style-name="ce85">
            <text:p>5 722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5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5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5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5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5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6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4" table:number-rows-spanned="1" table:style-name="ce86">
            <text:p>name</text:p>
          </table:table-cell>
          <table:covered-table-cell table:number-columns-repeated="23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ps2</text:p>
          </table:table-cell>
          <table:covered-table-cell table:number-columns-repeated="7"/>
          <table:table-cell office:value-type="string" table:number-columns-spanned="8" table:number-rows-spanned="1" table:style-name="ce79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4" table:number-rows-spanned="1" table:style-name="ce108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3230000" table:number-columns-spanned="8" table:number-rows-spanned="1" table:style-name="ce80">
            <text:p>3 230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3230000" table:number-columns-spanned="8" table:number-rows-spanned="1" table:style-name="ce80">
            <text:p>3 23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3" table:number-rows-spanned="1" table:style-name="ce59">
            <text:p>2</text:p>
          </table:table-cell>
          <table:covered-table-cell table:number-columns-repeated="2"/>
          <table:table-cell office:value-type="string" table:number-columns-spanned="24" table:number-rows-spanned="1" table:style-name="ce108">
            <text:p>Програма "Турбота"</text:p>
          </table:table-cell>
          <table:covered-table-cell table:number-columns-repeated="23"/>
          <table:table-cell office:value-type="float" office:value="2492000" table:number-columns-spanned="8" table:number-rows-spanned="1" table:style-name="ce80">
            <text:p>2 492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492000" table:number-columns-spanned="8" table:number-rows-spanned="1" table:style-name="ce80">
            <text:p>2 492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3" table:number-columns-spanned="3" table:number-rows-spanned="1" table:style-name="ce59">
            <text:p>3</text:p>
          </table:table-cell>
          <table:covered-table-cell table:number-columns-repeated="2"/>
          <table:table-cell office:value-type="string" table:number-columns-spanned="24" table:number-rows-spanned="1" table:style-name="ce108">
            <text:p><text:s/>Програма соціальної підтримки Захисників та Захисниць України на 2024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6">
          <table:table-cell table:number-columns-spanned="3" table:number-rows-spanned="1" table:style-name="ce81"/>
          <table:covered-table-cell table:number-columns-repeated="2"/>
          <table:table-cell office:value-type="string" table:number-columns-spanned="24" table:number-rows-spanned="1" table:style-name="ce109">
            <text:p>Усього</text:p>
          </table:table-cell>
          <table:covered-table-cell table:number-columns-repeated="23"/>
          <table:table-cell office:value-type="float" office:value="5722000" table:number-columns-spanned="8" table:number-rows-spanned="1" table:style-name="ce85">
            <text:p>5 722 000,00</text:p>
          </table:table-cell>
          <table:covered-table-cell table:number-columns-repeated="7"/>
          <table:table-cell office:value-type="float" office:value="0" table:number-columns-spanned="8" table:number-rows-spanned="1" table:style-name="ce85">
            <text:p>0,00</text:p>
          </table:table-cell>
          <table:covered-table-cell table:number-columns-repeated="7"/>
          <table:table-cell office:value-type="float" office:value="5722000" table:number-columns-spanned="8" table:number-rows-spanned="1" table:style-name="ce85">
            <text:p>5 722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0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5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5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5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5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5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5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5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5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5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5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5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5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6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19" table:number-rows-spanned="1" table:style-name="ce86">
            <text:p>name</text:p>
          </table:table-cell>
          <table:covered-table-cell table:number-columns-repeated="18"/>
          <table:table-cell office:value-type="string" table:number-columns-spanned="5" table:number-rows-spanned="1" table:style-name="ce59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9">
            <text:p>pz2</text:p>
          </table:table-cell>
          <table:covered-table-cell table:number-columns-repeated="7"/>
          <table:table-cell office:value-type="string" table:number-columns-spanned="8" table:number-rows-spanned="1" table:style-name="ce79">
            <text:p>s2</text:p>
          </table:table-cell>
          <table:covered-table-cell table:number-columns-repeated="7"/>
          <table:table-cell office:value-type="string" table:number-columns-spanned="8" table:number-rows-spanned="1" table:style-name="ce79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6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96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3" table:number-columns-spanned="6" table:number-rows-spanned="1" table:style-name="ce120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обсяг видатків на надання матеріальної допомоги неповнолітнім дімям загиблих Захисників України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кошторис</text:p>
          </table:table-cell>
          <table:covered-table-cell table:number-columns-repeated="9"/>
          <table:table-cell office:value-type="float" office:value="1737724" table:number-columns-spanned="8" table:number-rows-spanned="1" table:style-name="ce80">
            <text:p>1 737 724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737724" table:number-columns-spanned="8" table:number-rows-spanned="1" table:style-name="ce80">
            <text:p>1 737 72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2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Обсяг видатків для надання 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кошторис</text:p>
          </table:table-cell>
          <table:covered-table-cell table:number-columns-repeated="9"/>
          <table:table-cell office:value-type="float" office:value="555000" table:number-columns-spanned="8" table:number-rows-spanned="1" table:style-name="ce80">
            <text:p>555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55000" table:number-columns-spanned="8" table:number-rows-spanned="1" table:style-name="ce80">
            <text:p>55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20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Обсяг витрат на надання допомоги малозабезпеченим верствам населе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кошторис</text:p>
          </table:table-cell>
          <table:covered-table-cell table:number-columns-repeated="9"/>
          <table:table-cell office:value-type="float" office:value="2420000" table:number-columns-spanned="8" table:number-rows-spanned="1" table:style-name="ce80">
            <text:p>2 420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420000" table:number-columns-spanned="8" table:number-rows-spanned="1" table:style-name="ce80">
            <text:p>2 4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6" table:number-columns-spanned="6" table:number-rows-spanned="1" table:style-name="ce120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Обсяг витрат <text:s/>на похов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кошторис</text:p>
          </table:table-cell>
          <table:covered-table-cell table:number-columns-repeated="9"/>
          <table:table-cell office:value-type="float" office:value="10000" table:number-columns-spanned="8" table:number-rows-spanned="1" table:style-name="ce80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00" table:number-columns-spanned="8" table:number-rows-spanned="1" table:style-name="ce80">
            <text:p>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20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кошторис</text:p>
          </table:table-cell>
          <table:covered-table-cell table:number-columns-repeated="9"/>
          <table:table-cell office:value-type="float" office:value="149276" table:number-columns-spanned="8" table:number-rows-spanned="1" table:style-name="ce80">
            <text:p>149 276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49276" table:number-columns-spanned="8" table:number-rows-spanned="1" table:style-name="ce80">
            <text:p>149 276,00</text:p>
          </table:table-cell>
          <table:covered-table-cell table:number-columns-repeated="7"/>
          <table:table-cell table:number-columns-repeated="16320" table:style-name="ce2"/>
        </table:table-row>
        <table:table-row table:style-name="ro27">
          <table:table-cell office:value-type="float" office:value="8" table:number-columns-spanned="6" table:number-rows-spanned="1" table:style-name="ce120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Одноразова матеріальна допомоги сім’ям загиблих або померлих захисників України, які віддали своє життя в боротьбі за незалежність України, для встановлення пам’ятників та облаштування місць їх похов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кошторис</text:p>
          </table:table-cell>
          <table:covered-table-cell table:number-columns-repeated="9"/>
          <table:table-cell office:value-type="float" office:value="800000" table:number-columns-spanned="8" table:number-rows-spanned="1" table:style-name="ce80">
            <text:p>800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800000" table:number-columns-spanned="8" table:number-rows-spanned="1" table:style-name="ce80">
            <text:p>8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8" table:number-columns-spanned="6" table:number-rows-spanned="1" table:style-name="ce120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Потребують матеріальної допомоги дітям (хлопчи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6">
            <text:p>розрахунково</text:p>
          </table:table-cell>
          <table:covered-table-cell table:number-columns-repeated="9"/>
          <table:table-cell office:value-type="float" office:value="21" table:number-columns-spanned="8" table:number-rows-spanned="1" table:style-name="ce80">
            <text:p>21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1" table:number-columns-spanned="8" table:number-rows-spanned="1" table:style-name="ce80">
            <text:p>2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9" table:number-columns-spanned="6" table:number-rows-spanned="1" table:style-name="ce120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Потребують матеріальної допомоги дітям (дівчат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6">
            <text:p>розрахунково</text:p>
          </table:table-cell>
          <table:covered-table-cell table:number-columns-repeated="9"/>
          <table:table-cell office:value-type="float" office:value="35" table:number-columns-spanned="8" table:number-rows-spanned="1" table:style-name="ce80">
            <text:p>35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35" table:number-columns-spanned="8" table:number-rows-spanned="1" table:style-name="ce80">
            <text:p>35,00</text:p>
          </table:table-cell>
          <table:covered-table-cell table:number-columns-repeated="7"/>
          <table:table-cell table:number-columns-repeated="16320" table:style-name="ce2"/>
        </table:table-row>
        <table:table-row table:style-name="ro23">
          <table:table-cell office:value-type="float" office:value="33" table:number-columns-spanned="6" table:number-rows-spanned="1" table:style-name="ce120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Проведення <text:s/>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кошторис</text:p>
          </table:table-cell>
          <table:covered-table-cell table:number-columns-repeated="9"/>
          <table:table-cell office:value-type="float" office:value="10000" table:number-columns-spanned="8" table:number-rows-spanned="1" table:style-name="ce80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00" table:number-columns-spanned="8" table:number-rows-spanned="1" table:style-name="ce80">
            <text:p>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37" table:number-columns-spanned="6" table:number-rows-spanned="1" table:style-name="ce120">
            <text:p>3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Обсяг видатків на відшкодування за надані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кошторис</text:p>
          </table:table-cell>
          <table:covered-table-cell table:number-columns-repeated="9"/>
          <table:table-cell office:value-type="float" office:value="40000" table:number-columns-spanned="8" table:number-rows-spanned="1" table:style-name="ce80">
            <text:p>40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40000" table:number-columns-spanned="8" table:number-rows-spanned="1" table:style-name="ce80">
            <text:p>4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продукту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96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1" table:number-columns-spanned="6" table:number-rows-spanned="1" table:style-name="ce120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Кількість одержувавчів допомоги малозабезпечених верств населе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6">
            <text:p>рішення</text:p>
          </table:table-cell>
          <table:covered-table-cell table:number-columns-repeated="9"/>
          <table:table-cell office:value-type="float" office:value="550" table:number-columns-spanned="8" table:number-rows-spanned="1" table:style-name="ce80">
            <text:p>55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50" table:number-columns-spanned="8" table:number-rows-spanned="1" table:style-name="ce80">
            <text:p>5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12" table:number-columns-spanned="6" table:number-rows-spanned="1" table:style-name="ce120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Кількість одержувачів допомоги на похов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6">
            <text:p>рішення</text:p>
          </table:table-cell>
          <table:covered-table-cell table:number-columns-repeated="9"/>
          <table:table-cell office:value-type="float" office:value="4" table:number-columns-spanned="8" table:number-rows-spanned="1" table:style-name="ce80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80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3" table:number-columns-spanned="6" table:number-rows-spanned="1" table:style-name="ce120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6">
            <text:p>відношення організації</text:p>
          </table:table-cell>
          <table:covered-table-cell table:number-columns-repeated="9"/>
          <table:table-cell office:value-type="float" office:value="200" table:number-columns-spanned="8" table:number-rows-spanned="1" table:style-name="ce80">
            <text:p>2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00" table:number-columns-spanned="8" table:number-rows-spanned="1" table:style-name="ce80">
            <text:p>200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14" table:number-columns-spanned="6" table:number-rows-spanned="1" table:style-name="ce120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Кількість отримувачів <text:s/>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6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118" table:number-columns-spanned="8" table:number-rows-spanned="1" table:style-name="ce80">
            <text:p>118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18" table:number-columns-spanned="8" table:number-rows-spanned="1" table:style-name="ce80">
            <text:p>118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6" table:number-columns-spanned="6" table:number-rows-spanned="1" table:style-name="ce120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Кількість одержувачів допомоги на встановлення пам`ятників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ково</text:p>
          </table:table-cell>
          <table:covered-table-cell table:number-columns-repeated="9"/>
          <table:table-cell office:value-type="float" office:value="16" table:number-columns-spanned="8" table:number-rows-spanned="1" table:style-name="ce80">
            <text:p>16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6" table:number-columns-spanned="8" table:number-rows-spanned="1" table:style-name="ce80">
            <text:p>16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34" table:number-columns-spanned="6" table:number-rows-spanned="1" table:style-name="ce120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Кількість проведених <text:s/>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59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ково</text:p>
          </table:table-cell>
          <table:covered-table-cell table:number-columns-repeated="9"/>
          <table:table-cell office:value-type="float" office:value="1" table:number-columns-spanned="8" table:number-rows-spanned="1" table:style-name="ce80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80">
            <text:p>1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8" table:number-columns-spanned="6" table:number-rows-spanned="1" table:style-name="ce120">
            <text:p>3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Кількість укладених договорів на відшкодування за надані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облікові дані установи</text:p>
          </table:table-cell>
          <table:covered-table-cell table:number-columns-repeated="9"/>
          <table:table-cell office:value-type="float" office:value="4" table:number-columns-spanned="8" table:number-rows-spanned="1" table:style-name="ce80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80">
            <text:p>4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ефективності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16">
          <table:table-cell office:value-type="float" office:value="15" table:number-columns-spanned="6" table:number-rows-spanned="1" table:style-name="ce120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середні витрати на 1 отримувача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4400" table:number-columns-spanned="8" table:number-rows-spanned="1" table:style-name="ce80">
            <text:p>4 4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4400" table:number-columns-spanned="8" table:number-rows-spanned="1" table:style-name="ce80">
            <text:p>4 40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8" table:number-columns-spanned="6" table:number-rows-spanned="1" table:style-name="ce120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Середня сума витрат на похов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2500" table:number-columns-spanned="8" table:number-rows-spanned="1" table:style-name="ce80">
            <text:p>2 5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500" table:number-columns-spanned="8" table:number-rows-spanned="1" table:style-name="ce80">
            <text:p>2 5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9" table:number-columns-spanned="6" table:number-rows-spanned="1" table:style-name="ce120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705" table:number-columns-spanned="8" table:number-rows-spanned="1" table:style-name="ce80">
            <text:p>705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705" table:number-columns-spanned="8" table:number-rows-spanned="1" table:style-name="ce80">
            <text:p>705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1" table:number-columns-spanned="6" table:number-rows-spanned="1" table:style-name="ce120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Середні витрати на встановлення пам`ятника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50000" table:number-columns-spanned="8" table:number-rows-spanned="1" table:style-name="ce80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80">
            <text:p>50 000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32" table:number-columns-spanned="6" table:number-rows-spanned="1" table:style-name="ce120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Середні витрати на 1 отримувача матеріальної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5000" table:number-columns-spanned="8" table:number-rows-spanned="1" table:style-name="ce80">
            <text:p>5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000" table:number-columns-spanned="8" table:number-rows-spanned="1" table:style-name="ce80">
            <text:p>5 0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2" table:number-columns-spanned="6" table:number-rows-spanned="1" table:style-name="ce120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Середні витрати на виплату допомоги дітям Захисників (хлопчики)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651.65" table:number-columns-spanned="8" table:number-rows-spanned="1" table:style-name="ce80">
            <text:p>651,65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651.65" table:number-columns-spanned="8" table:number-rows-spanned="1" table:style-name="ce80">
            <text:p>651,65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33" table:number-columns-spanned="6" table:number-rows-spanned="1" table:style-name="ce120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Середні витрати на виплату допомоги дітямЗахисників (дівчатка)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1086.08" table:number-columns-spanned="8" table:number-rows-spanned="1" table:style-name="ce80">
            <text:p>1 086,08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86.08" table:number-columns-spanned="8" table:number-rows-spanned="1" table:style-name="ce80">
            <text:p>1 086,08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35" table:number-columns-spanned="6" table:number-rows-spanned="1" table:style-name="ce120">
            <text:p>3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Середні витрати на організацію проведення <text:s/>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кові дані</text:p>
          </table:table-cell>
          <table:covered-table-cell table:number-columns-repeated="9"/>
          <table:table-cell office:value-type="float" office:value="10000" table:number-columns-spanned="8" table:number-rows-spanned="1" table:style-name="ce80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00" table:number-columns-spanned="8" table:number-rows-spanned="1" table:style-name="ce80">
            <text:p>10 00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39" table:number-columns-spanned="6" table:number-rows-spanned="1" table:style-name="ce120">
            <text:p>3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Середні витрати на відшкодування за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ково</text:p>
          </table:table-cell>
          <table:covered-table-cell table:number-columns-repeated="9"/>
          <table:table-cell office:value-type="float" office:value="10000" table:number-columns-spanned="8" table:number-rows-spanned="1" table:style-name="ce80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00" table:number-columns-spanned="8" table:number-rows-spanned="1" table:style-name="ce80">
            <text:p>10 00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якості</text:p>
          </table:table-cell>
          <table:covered-table-cell table:number-columns-repeated="18"/>
          <table:table-cell table:number-columns-spanned="5" table:number-rows-spanned="1" table:style-name="ce81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2" table:number-columns-spanned="6" table:number-rows-spanned="1" table:style-name="ce120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3" table:number-columns-spanned="6" table:number-rows-spanned="1" table:style-name="ce120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8">
          <table:table-cell office:value-type="float" office:value="24" table:number-columns-spanned="6" table:number-rows-spanned="1" table:style-name="ce120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26" table:number-columns-spanned="6" table:number-rows-spanned="1" table:style-name="ce120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Частка фактичних отримувачів матеріальної допомоги до визначних та святкових дат відносно кількості, які потребують отримання матеріально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50" table:number-columns-spanned="8" table:number-rows-spanned="1" table:style-name="ce80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80">
            <text:p>5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30" table:number-columns-spanned="6" table:number-rows-spanned="1" table:style-name="ce120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Одержувачі матеріальної допомоги дітям (хлопчики) Захисників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38" table:number-columns-spanned="8" table:number-rows-spanned="1" table:style-name="ce80">
            <text:p>38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38" table:number-columns-spanned="8" table:number-rows-spanned="1" table:style-name="ce80">
            <text:p>38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31" table:number-columns-spanned="6" table:number-rows-spanned="1" table:style-name="ce120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Одержувачі матеріальної допомоги дітям (дівчатка) Захисників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62" table:number-columns-spanned="8" table:number-rows-spanned="1" table:style-name="ce80">
            <text:p>62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62" table:number-columns-spanned="8" table:number-rows-spanned="1" table:style-name="ce80">
            <text:p>62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3" table:number-columns-spanned="6" table:number-rows-spanned="1" table:style-name="ce120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Відсоток виплаченої матеріальної допомоги до визначних та пам`ятн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36" table:number-columns-spanned="6" table:number-rows-spanned="1" table:style-name="ce120">
            <text:p>3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Відсоток проведених 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40" table:number-columns-spanned="6" table:number-rows-spanned="1" table:style-name="ce120">
            <text:p>4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Відсоток виконання договорів на відшкодування за надані транспортні послуги з перевезення ветеранів війни, Захисників України, їх членів сімей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6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5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44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9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9">
          <table:table-cell office:value-type="string" table:number-columns-spanned="45" table:number-rows-spanned="1" table:style-name="ce8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19">
          <table:table-cell office:value-type="string" table:number-columns-spanned="22" table:number-rows-spanned="1" table:style-name="ce5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1"/>
          <table:covered-table-cell table:number-columns-repeated="16"/>
          <table:table-cell table:style-name="ce3"/>
          <table:table-cell office:value-type="string" table:number-columns-spanned="19" table:number-rows-spanned="1" table:style-name="ce4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87">
            <text:p>14.10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8" table:style-name="ro5">
          <table:table-cell table:number-columns-repeated="16384"/>
        </table:table-row>
        <table:named-expressions>
          <table:named-range table:name="Print_Area" table:cell-range-address="КПК0813242.$A$1:КПК0813242.$BM$118" table:base-cell-address="КПК081324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admin</meta:initial-creator>
    <dc:creator>Олександр Надольський</dc:creator>
    <meta:creation-date>2016-08-15T09:54:21Z</meta:creation-date>
    <dc:date>2025-10-28T12:48:36Z</dc:date>
    <meta:print-date>2025-10-14T07:27:57Z</meta:print-date>
  </office:meta>
</office:document-meta>
</file>