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20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04.7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57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99.25pt" style:use-optimal-row-height="false" fo:break-before="auto"/>
    </style:style>
    <style:style style:name="ro31" style:family="table-row">
      <style:table-row-properties style:row-height="31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85.5pt" style:use-optimal-row-height="false" fo:break-before="auto"/>
    </style:style>
    <style:style style:name="ro34" style:family="table-row">
      <style:table-row-properties style:row-height="141.75pt" style:use-optimal-row-height="false" fo:break-before="auto"/>
    </style:style>
    <style:style style:name="ro35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0160.D5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0160.G6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60.G69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90.D4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090.D49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90.G66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090.G66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90.G65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104.D50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104.D50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104.G68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104.G68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104.G67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30.G65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30.G66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30.G66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6083.D49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6083.D49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6083.G64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6083.G65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6083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4.1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46" table:number-columns-spanned="10" table:number-rows-spanned="1" table:style-name="ce105">
            <text:p>14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164435" table:number-columns-spanned="10" table:number-rows-spanned="1" table:style-name="ce95">
            <text:p>9 164 435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9164435" table:number-columns-spanned="11" table:number-rows-spanned="1" table:style-name="ce95">
            <text:p>9 164 435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;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2.07.2024 <text:s/>№3754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7.11.2024 <text:s/>№4021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formula="of:=[.AC51]+[.AK51]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8700171" table:number-columns-spanned="8" table:number-rows-spanned="1" table:style-name="ce33">
            <text:p>8 700 17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700171" table:formula="of:=[.AC52]+[.AK52]" table:number-columns-spanned="8" table:number-rows-spanned="1" table:style-name="ce33">
            <text:p>8 700 17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огоресурсів</text:p>
          </table:table-cell>
          <table:covered-table-cell table:number-columns-repeated="24"/>
          <table:table-cell office:value-type="float" office:value="454264" table:number-columns-spanned="8" table:number-rows-spanned="1" table:style-name="ce33">
            <text:p>454 2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4264" table:formula="of:=[.AC53]+[.AK53]" table:number-columns-spanned="8" table:number-rows-spanned="1" table:style-name="ce33">
            <text:p>454 26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9164435" table:number-columns-spanned="8" table:number-rows-spanned="1" table:style-name="ce38">
            <text:p>9 164 43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164435" table:formula="of:=[.AC54]+[.AK54]" table:number-columns-spanned="8" table:number-rows-spanned="1" table:style-name="ce38">
            <text:p>9 164 43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4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2]+[.AJ62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454.26400000000001" table:number-columns-spanned="8" table:number-rows-spanned="1" table:style-name="ce33">
            <text:p>454,2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4.26400000000001" table:number-columns-spanned="8" table:number-rows-spanned="1" table:style-name="ce33">
            <text:p>454,2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307.15100000000001" table:number-columns-spanned="8" table:number-rows-spanned="1" table:style-name="ce33">
            <text:p>307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7.15100000000001" table:number-columns-spanned="8" table:number-rows-spanned="1" table:style-name="ce33">
            <text:p>307,1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7.9219999999999997" table:number-columns-spanned="8" table:number-rows-spanned="1" table:style-name="ce33">
            <text:p>7,9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.9219999999999997" table:number-columns-spanned="8" table:number-rows-spanned="1" table:style-name="ce33">
            <text:p>7,9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136.953" table:number-columns-spanned="8" table:number-rows-spanned="1" table:style-name="ce33">
            <text:p>136,9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6.953" table:number-columns-spanned="8" table:number-rows-spanned="1" table:style-name="ce33">
            <text:p>136,9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.238" table:number-columns-spanned="8" table:number-rows-spanned="1" table:style-name="ce33">
            <text:p>2,2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.238" table:number-columns-spanned="8" table:number-rows-spanned="1" table:style-name="ce33">
            <text:p>2,2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1" table:number-columns-spanned="6" table:number-rows-spanned="1" table:style-name="ce119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2" table:number-columns-spanned="6" table:number-rows-spanned="1" table:style-name="ce119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жернал реєстрації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1" table:number-columns-spanned="6" table:number-rows-spanned="1" table:style-name="ce11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1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19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50" table:number-columns-spanned="8" table:number-rows-spanned="1" table:style-name="ce33">
            <text:p>1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" table:number-columns-spanned="8" table:number-rows-spanned="1" table:style-name="ce33">
            <text:p>1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19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9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19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1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1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98.45400000000001" table:number-columns-spanned="8" table:number-rows-spanned="1" table:style-name="ce33">
            <text:p>398,4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.45400000000001" table:number-columns-spanned="8" table:number-rows-spanned="1" table:style-name="ce33">
            <text:p>398,4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19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1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.17" table:number-columns-spanned="8" table:number-rows-spanned="1" table:style-name="ce33">
            <text:p>9,1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.17" table:number-columns-spanned="8" table:number-rows-spanned="1" table:style-name="ce33">
            <text:p>9,1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19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2.5" table:number-columns-spanned="8" table:number-rows-spanned="1" table:style-name="ce33">
            <text:p>1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.5" table:number-columns-spanned="8" table:number-rows-spanned="1" table:style-name="ce33">
            <text:p>12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19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250" table:number-columns-spanned="8" table:number-rows-spanned="1" table:style-name="ce33">
            <text:p>1 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50" table:number-columns-spanned="8" table:number-rows-spanned="1" table:style-name="ce33">
            <text:p>1 2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19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2390.7220000000002" table:number-columns-spanned="8" table:number-rows-spanned="1" table:style-name="ce33">
            <text:p>2 390,7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90.7220000000002" table:number-columns-spanned="8" table:number-rows-spanned="1" table:style-name="ce33">
            <text:p>2 390,7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6773713" table:number-columns-spanned="8" table:number-rows-spanned="1" table:style-name="ce33">
            <text:p>6 773 7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73713" table:number-columns-spanned="8" table:number-rows-spanned="1" table:style-name="ce33">
            <text:p>6 773 7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19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19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19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45" table:number-columns-spanned="8" table:number-rows-spanned="1" table:style-name="ce33">
            <text:p>1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5" table:number-columns-spanned="8" table:number-rows-spanned="1" table:style-name="ce33">
            <text:p>14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19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6" table:number-columns-spanned="8" table:number-rows-spanned="1" table:style-name="ce33">
            <text:p>9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" table:number-columns-spanned="8" table:number-rows-spanned="1" table:style-name="ce33">
            <text:p>9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19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40" table:number-columns-spanned="8" table:number-rows-spanned="1" table:style-name="ce33">
            <text:p>1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" table:number-columns-spanned="8" table:number-rows-spanned="1" table:style-name="ce33">
            <text:p>1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19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4" table:number-columns-spanned="8" table:number-rows-spanned="1" table:style-name="ce33">
            <text:p>7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" table:number-columns-spanned="8" table:number-rows-spanned="1" table:style-name="ce33">
            <text:p>74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1-14T00:00:00" table:number-columns-spanned="8" table:number-rows-spanned="1" table:style-name="ce45">
            <text:p>14.1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КПК0810160.$A$1:КПК0810160.$BM$120" table:base-cell-address="КПК0810160.$A$1"/>
        </table:named-expressions>
      </table:table>
      <table:table table:name="КПК081309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4.1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46" table:number-columns-spanned="10" table:number-rows-spanned="1" table:style-name="ce105">
            <text:p>14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09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09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3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69000" table:number-columns-spanned="10" table:number-rows-spanned="1" table:style-name="ce95">
            <text:p>269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269000" table:number-columns-spanned="11" table:number-rows-spanned="1" table:style-name="ce95">
            <text:p>269 000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7.11.2024 <text:s/>№4021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реалізації державної соціальної політики на території району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поховання померлих учасників бойових дій та осіб з інвалідністю внаслідок війн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поховання померлих учасників бойових дій та інвалідів війн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Соціальне забезпечення</text:p>
          </table:table-cell>
          <table:covered-table-cell table:number-columns-repeated="24"/>
          <table:table-cell office:value-type="float" office:value="269000" table:number-columns-spanned="8" table:number-rows-spanned="1" table:style-name="ce33">
            <text:p>26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9000" table:formula="of:=[.AC49]+[.AK49]" table:number-columns-spanned="8" table:number-rows-spanned="1" table:style-name="ce33">
            <text:p>26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269000" table:number-columns-spanned="8" table:number-rows-spanned="1" table:style-name="ce38">
            <text:p>269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69000" table:formula="of:=[.AC50]+[.AK50]" table:number-columns-spanned="8" table:number-rows-spanned="1" table:style-name="ce38">
            <text:p>269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69000" table:number-columns-spanned="8" table:number-rows-spanned="1" table:style-name="ce33">
            <text:p>26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9000" table:formula="of:=[.AB58]+[.AJ58]" table:number-columns-spanned="8" table:number-rows-spanned="1" table:style-name="ce33">
            <text:p>269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269000" table:number-columns-spanned="8" table:number-rows-spanned="1" table:style-name="ce38">
            <text:p>269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69000" table:formula="of:=[.AB59]+[.AJ59]" table:number-columns-spanned="8" table:number-rows-spanned="1" table:style-name="ce38">
            <text:p>269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поховань померлих учасників бойових дій та інвалідів вій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внутрішній облік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й розмір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69000" table:number-columns-spanned="8" table:number-rows-spanned="1" table:style-name="ce33">
            <text:p>26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9000" table:number-columns-spanned="8" table:number-rows-spanned="1" table:style-name="ce33">
            <text:p>26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11-14T00:00:00" table:number-columns-spanned="8" table:number-rows-spanned="1" table:style-name="ce45">
            <text:p>14.1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КПК0813090.$A$1:КПК0813090.$BM$81" table:base-cell-address="КПК0813090.$A$1"/>
        </table:named-expressions>
      </table:table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4.1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46" table:number-columns-spanned="10" table:number-rows-spanned="1" table:style-name="ce105">
            <text:p>14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662115" table:number-columns-spanned="10" table:number-rows-spanned="1" table:style-name="ce95">
            <text:p>9 662 115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9637115" table:number-columns-spanned="11" table:number-rows-spanned="1" table:style-name="ce95">
            <text:p>9 637 115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25000" table:number-columns-spanned="11" table:number-rows-spanned="1" table:style-name="ce95">
            <text:p>25 00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7.11.2024 <text:s/>№4021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3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" table:formula="of:=[.AC50]+[.AK50]" table:number-columns-spanned="8" table:number-rows-spanned="1" table:style-name="ce33">
            <text:p>7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збереження енеогоресурсів</text:p>
          </table:table-cell>
          <table:covered-table-cell table:number-columns-repeated="24"/>
          <table:table-cell office:value-type="float" office:value="161501" table:number-columns-spanned="8" table:number-rows-spanned="1" table:style-name="ce33">
            <text:p>161 50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1501" table:formula="of:=[.AC51]+[.AK51]" table:number-columns-spanned="8" table:number-rows-spanned="1" table:style-name="ce33">
            <text:p>161 50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9468614" table:number-columns-spanned="8" table:number-rows-spanned="1" table:style-name="ce33">
            <text:p>9 468 614,00</text:p>
          </table:table-cell>
          <table:covered-table-cell table:number-columns-repeated="7"/>
          <table:table-cell office:value-type="float" office:value="25000" table:number-columns-spanned="8" table:number-rows-spanned="1" table:style-name="ce33">
            <text:p>25 000,00</text:p>
          </table:table-cell>
          <table:covered-table-cell table:number-columns-repeated="7"/>
          <table:table-cell office:value-type="float" office:value="9493614" table:formula="of:=[.AC52]+[.AK52]" table:number-columns-spanned="8" table:number-rows-spanned="1" table:style-name="ce33">
            <text:p>9 493 61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9637115" table:number-columns-spanned="8" table:number-rows-spanned="1" table:style-name="ce38">
            <text:p>9 637 115,00</text:p>
          </table:table-cell>
          <table:covered-table-cell table:number-columns-repeated="7"/>
          <table:table-cell office:value-type="float" office:value="25000" table:number-columns-spanned="8" table:number-rows-spanned="1" table:style-name="ce38">
            <text:p>25 000,00</text:p>
          </table:table-cell>
          <table:covered-table-cell table:number-columns-repeated="7"/>
          <table:table-cell office:value-type="float" office:value="9662115" table:formula="of:=[.AC53]+[.AK53]" table:number-columns-spanned="8" table:number-rows-spanned="1" table:style-name="ce38">
            <text:p>9 662 11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4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1]+[.AJ61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61501" table:number-columns-spanned="8" table:number-rows-spanned="1" table:style-name="ce33">
            <text:p>161 50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1501" table:number-columns-spanned="8" table:number-rows-spanned="1" table:style-name="ce33">
            <text:p>161 50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31361" table:number-columns-spanned="8" table:number-rows-spanned="1" table:style-name="ce33">
            <text:p>131 36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1361" table:number-columns-spanned="8" table:number-rows-spanned="1" table:style-name="ce33">
            <text:p>131 3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4193" table:number-columns-spanned="8" table:number-rows-spanned="1" table:style-name="ce33">
            <text:p>4 19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93" table:number-columns-spanned="8" table:number-rows-spanned="1" table:style-name="ce33">
            <text:p>4 1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3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24530" table:number-columns-spanned="8" table:number-rows-spanned="1" table:style-name="ce33">
            <text:p>24 5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530" table:number-columns-spanned="8" table:number-rows-spanned="1" table:style-name="ce33">
            <text:p>24 5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417" table:number-columns-spanned="8" table:number-rows-spanned="1" table:style-name="ce33">
            <text:p>1 4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7" table:number-columns-spanned="8" table:number-rows-spanned="1" table:style-name="ce33">
            <text:p>1 4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13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2750" table:number-columns-spanned="8" table:number-rows-spanned="1" table:style-name="ce33">
            <text:p>2 75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2774" table:number-columns-spanned="8" table:number-rows-spanned="1" table:style-name="ce33">
            <text:p>2 77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3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3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2744" table:number-columns-spanned="8" table:number-rows-spanned="1" table:style-name="ce33">
            <text:p>2 744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2768" table:number-columns-spanned="8" table:number-rows-spanned="1" table:style-name="ce33">
            <text:p>2 7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3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24.01" table:number-columns-spanned="8" table:number-rows-spanned="1" table:style-name="ce33">
            <text:p>24,0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.01" table:number-columns-spanned="8" table:number-rows-spanned="1" table:style-name="ce33">
            <text:p>24,0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32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3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031" table:number-columns-spanned="8" table:number-rows-spanned="1" table:style-name="ce33">
            <text:p>3 0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31" table:number-columns-spanned="8" table:number-rows-spanned="1" table:style-name="ce33">
            <text:p>3 03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32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.25" table:number-columns-spanned="8" table:number-rows-spanned="1" table:style-name="ce33">
            <text:p>5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25" table:number-columns-spanned="8" table:number-rows-spanned="1" table:style-name="ce33">
            <text:p>5,2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32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75" table:number-columns-spanned="8" table:number-rows-spanned="1" table:style-name="ce33">
            <text:p>1 375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87" table:number-columns-spanned="8" table:number-rows-spanned="1" table:style-name="ce33">
            <text:p>1 38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3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10" table:number-columns-spanned="8" table:number-rows-spanned="1" table:style-name="ce33">
            <text:p>1 01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1019" table:number-columns-spanned="8" table:number-rows-spanned="1" table:style-name="ce33">
            <text:p>1 01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32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5" table:number-columns-spanned="8" table:number-rows-spanned="1" table:style-name="ce33">
            <text:p>365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8" table:number-columns-spanned="8" table:number-rows-spanned="1" table:style-name="ce33">
            <text:p>368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0" table:number-columns-spanned="6" table:number-rows-spanned="1" table:style-name="ce132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1" table:number-columns-spanned="6" table:number-rows-spanned="1" table:style-name="ce13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72" table:number-columns-spanned="8" table:number-rows-spanned="1" table:style-name="ce33">
            <text:p>1 372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84" table:number-columns-spanned="8" table:number-rows-spanned="1" table:style-name="ce33">
            <text:p>1 3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32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10" table:number-columns-spanned="8" table:number-rows-spanned="1" table:style-name="ce33">
            <text:p>1 01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1019" table:number-columns-spanned="8" table:number-rows-spanned="1" table:style-name="ce33">
            <text:p>1 01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32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2" table:number-columns-spanned="8" table:number-rows-spanned="1" table:style-name="ce33">
            <text:p>362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5" table:number-columns-spanned="8" table:number-rows-spanned="1" table:style-name="ce33">
            <text:p>3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24" table:number-columns-spanned="6" table:number-rows-spanned="1" table:style-name="ce132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5" table:number-columns-spanned="6" table:number-rows-spanned="1" table:style-name="ce132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898.91" table:number-columns-spanned="8" table:number-rows-spanned="1" table:style-name="ce33">
            <text:p>6 898,91</text:p>
          </table:table-cell>
          <table:covered-table-cell table:number-columns-repeated="7"/>
          <table:table-cell office:value-type="float" office:value="2083.33" table:number-columns-spanned="8" table:number-rows-spanned="1" table:style-name="ce33">
            <text:p>2 083,33</text:p>
          </table:table-cell>
          <table:covered-table-cell table:number-columns-repeated="7"/>
          <table:table-cell office:value-type="float" office:value="8982.24" table:number-columns-spanned="8" table:number-rows-spanned="1" table:style-name="ce33">
            <text:p>8 982,2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32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32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32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226" table:number-columns-spanned="8" table:number-rows-spanned="1" table:style-name="ce33">
            <text:p>2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6" table:number-columns-spanned="8" table:number-rows-spanned="1" table:style-name="ce33">
            <text:p>22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32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0" table:number-columns-spanned="6" table:number-rows-spanned="1" table:style-name="ce132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99.78" table:number-columns-spanned="8" table:number-rows-spanned="1" table:style-name="ce33">
            <text:p>99,78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99.78" table:number-columns-spanned="8" table:number-rows-spanned="1" table:style-name="ce33">
            <text:p>199,7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32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32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3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96.28" table:number-columns-spanned="8" table:number-rows-spanned="1" table:style-name="ce33">
            <text:p>96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.28" table:number-columns-spanned="8" table:number-rows-spanned="1" table:style-name="ce33">
            <text:p>96,2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4" table:number-columns-spanned="6" table:number-rows-spanned="1" table:style-name="ce132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1-14T00:00:00" table:number-columns-spanned="8" table:number-rows-spanned="1" table:style-name="ce45">
            <text:p>14.1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813104.$A$1:КПК0813104.$BM$117" table:base-cell-address="КПК0813104.$A$1"/>
        </table:named-expressions>
      </table:table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4.1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46" table:number-columns-spanned="10" table:number-rows-spanned="1" table:style-name="ce105">
            <text:p>14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49322.02" table:number-columns-spanned="10" table:number-rows-spanned="1" table:style-name="ce95">
            <text:p>649 322,02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649322.02" table:number-columns-spanned="11" table:number-rows-spanned="1" table:style-name="ce95">
            <text:p>649 322,02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'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2.03.2024 <text:s/>№3475Про <text:s text:c="2"/>внесення змін до бюджету Дубенської міської територіальної громади на 2024 рік</text:p>
            <text:p>-рішення сесії Дубенської міської ради від 31.05.2024 <text:s/>№3687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2.07.2024 <text:s/>№3754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2.08.2024 <text:s/>№3823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  <text:p>-рішення сесії Дубенської міської ради від11.10.2024 <text:s/>№3957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7.11.2024 <text:s/>№4021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649322.02" table:number-columns-spanned="8" table:number-rows-spanned="1" table:style-name="ce33">
            <text:p>649 322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9322.02" table:formula="of:=[.AC49]+[.AK49]" table:number-columns-spanned="8" table:number-rows-spanned="1" table:style-name="ce33">
            <text:p>649 322,02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649322.02" table:number-columns-spanned="8" table:number-rows-spanned="1" table:style-name="ce38">
            <text:p>649 322,02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49322.02" table:formula="of:=[.AC50]+[.AK50]" table:number-columns-spanned="8" table:number-rows-spanned="1" table:style-name="ce38">
            <text:p>649 322,02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/>
          <table:table-cell office:value-type="float" office:value="649322.02" table:number-columns-spanned="8" table:number-rows-spanned="1" table:style-name="ce33">
            <text:p>649 322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9322.02" table:formula="of:=[.AB58]+[.AJ58]" table:number-columns-spanned="8" table:number-rows-spanned="1" table:style-name="ce33">
            <text:p>649 322,02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649322.02" table:number-columns-spanned="8" table:number-rows-spanned="1" table:style-name="ce38">
            <text:p>649 322,02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49322.02" table:formula="of:=[.AB59]+[.AJ59]" table:number-columns-spanned="8" table:number-rows-spanned="1" table:style-name="ce38">
            <text:p>649 322,02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49322.02" table:number-columns-spanned="8" table:number-rows-spanned="1" table:style-name="ce33">
            <text:p>649 322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9322.02" table:number-columns-spanned="8" table:number-rows-spanned="1" table:style-name="ce33">
            <text:p>649 322,02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54.91502000000003" table:number-columns-spanned="8" table:number-rows-spanned="1" table:style-name="ce33">
            <text:p>554,9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4.91502000000003" table:number-columns-spanned="8" table:number-rows-spanned="1" table:style-name="ce33">
            <text:p>554,9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4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67.15402" table:number-columns-spanned="8" table:number-rows-spanned="1" table:style-name="ce33">
            <text:p>267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7.15402" table:number-columns-spanned="8" table:number-rows-spanned="1" table:style-name="ce33">
            <text:p>267,1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4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4.438999999999993" table:number-columns-spanned="8" table:number-rows-spanned="1" table:style-name="ce33">
            <text:p>64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.438999999999993" table:number-columns-spanned="8" table:number-rows-spanned="1" table:style-name="ce33">
            <text:p>64,4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09.55500000000001" table:number-columns-spanned="8" table:number-rows-spanned="1" table:style-name="ce33">
            <text:p>209,5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9.55500000000001" table:number-columns-spanned="8" table:number-rows-spanned="1" table:style-name="ce33">
            <text:p>209,5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4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3.766999999999999" table:number-columns-spanned="8" table:number-rows-spanned="1" table:style-name="ce33">
            <text:p>13,7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.766999999999999" table:number-columns-spanned="8" table:number-rows-spanned="1" table:style-name="ce33">
            <text:p>13,7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4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46" table:number-columns-spanned="8" table:number-rows-spanned="1" table:style-name="ce33">
            <text:p>4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" table:number-columns-spanned="8" table:number-rows-spanned="1" table:style-name="ce33">
            <text:p>4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8" table:number-columns-spanned="6" table:number-rows-spanned="1" table:style-name="ce140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" table:number-columns-spanned="8" table:number-rows-spanned="1" table:style-name="ce33">
            <text:p>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33">
            <text:p>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9" table:number-columns-spanned="6" table:number-rows-spanned="1" table:style-name="ce14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4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4224.39" table:number-columns-spanned="8" table:number-rows-spanned="1" table:style-name="ce33">
            <text:p>14 224,3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224.39" table:number-columns-spanned="8" table:number-rows-spanned="1" table:style-name="ce33">
            <text:p>14 224,3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4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4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Гкал</text:p>
          </table:table-cell>
          <table:covered-table-cell table:number-columns-repeated="9"/>
          <table:table-cell office:value-type="float" office:value="109.8" table:number-columns-spanned="8" table:number-rows-spanned="1" table:style-name="ce33">
            <text:p>109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.8" table:number-columns-spanned="8" table:number-rows-spanned="1" table:style-name="ce33">
            <text:p>109,8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4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1200" table:number-columns-spanned="8" table:number-rows-spanned="1" table:style-name="ce33">
            <text:p>1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" table:number-columns-spanned="8" table:number-rows-spanned="1" table:style-name="ce33">
            <text:p>1 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4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Вт.год</text:p>
          </table:table-cell>
          <table:covered-table-cell table:number-columns-repeated="9"/>
          <table:table-cell office:value-type="float" office:value="55500" table:number-columns-spanned="8" table:number-rows-spanned="1" table:style-name="ce33">
            <text:p>55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500" table:number-columns-spanned="8" table:number-rows-spanned="1" table:style-name="ce33">
            <text:p>55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40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66.67" table:number-columns-spanned="8" table:number-rows-spanned="1" table:style-name="ce33">
            <text:p>66,6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.67" table:number-columns-spanned="8" table:number-rows-spanned="1" table:style-name="ce33">
            <text:p>66,6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5" table:number-columns-spanned="6" table:number-rows-spanned="1" table:style-name="ce14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40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78" table:number-columns-spanned="8" table:number-rows-spanned="1" table:style-name="ce33">
            <text:p>7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8" table:number-columns-spanned="8" table:number-rows-spanned="1" table:style-name="ce33">
            <text:p>7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40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1-14T00:00:00" table:number-columns-spanned="8" table:number-rows-spanned="1" table:style-name="ce45">
            <text:p>14.1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КПК0813230.$A$1:КПК0813230.$BM$100" table:base-cell-address="КПК081323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4.1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46" table:number-columns-spanned="10" table:number-rows-spanned="1" table:style-name="ce105">
            <text:p>14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372000" table:number-columns-spanned="10" table:number-rows-spanned="1" table:style-name="ce95">
            <text:p>3 372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3372000" table:number-columns-spanned="11" table:number-rows-spanned="1" table:style-name="ce95">
            <text:p>3 372 000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2.03.2024 <text:s/>№3475Про <text:s text:c="2"/>внесення змін до бюджету Дубенської міської територіальної громади на 2024 рік</text:p>
            <text:p>-рішення сесії Дубенської міської ради від 12.04.2024 <text:s/>№3541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2.07.2024 <text:s/>№3754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2.08.2024 <text:s/>№3823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7.11.2024 <text:s/>№4021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3">
            <text:p>Соціальне забезпечення</text:p>
          </table:table-cell>
          <table:covered-table-cell table:number-columns-repeated="24"/>
          <table:table-cell office:value-type="float" office:value="3372000" table:number-columns-spanned="8" table:number-rows-spanned="1" table:style-name="ce33">
            <text:p>3 37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72000" table:formula="of:=[.AC49]+[.AK49]" table:number-columns-spanned="8" table:number-rows-spanned="1" table:style-name="ce33">
            <text:p>3 372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4">
            <text:p>УСЬОГО</text:p>
          </table:table-cell>
          <table:covered-table-cell table:number-columns-repeated="24"/>
          <table:table-cell office:value-type="float" office:value="3372000" table:number-columns-spanned="8" table:number-rows-spanned="1" table:style-name="ce38">
            <text:p>3 372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372000" table:formula="of:=[.AC50]+[.AK50]" table:number-columns-spanned="8" table:number-rows-spanned="1" table:style-name="ce38">
            <text:p>3 372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562500" table:number-columns-spanned="8" table:number-rows-spanned="1" table:style-name="ce33">
            <text:p>2 562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62500" table:formula="of:=[.AB58]+[.AJ58]" table:number-columns-spanned="8" table:number-rows-spanned="1" table:style-name="ce33">
            <text:p>2 562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</text:p>
          </table:table-cell>
          <table:covered-table-cell table:number-columns-repeated="23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formula="of:=[.AB59]+[.AJ59]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713500" table:number-columns-spanned="8" table:number-rows-spanned="1" table:style-name="ce33">
            <text:p>713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3500" table:formula="of:=[.AB60]+[.AJ60]" table:number-columns-spanned="8" table:number-rows-spanned="1" table:style-name="ce33">
            <text:p>713 5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3372000" table:number-columns-spanned="8" table:number-rows-spanned="1" table:style-name="ce38">
            <text:p>3 372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372000" table:formula="of:=[.AB61]+[.AJ61]" table:number-columns-spanned="8" table:number-rows-spanned="1" table:style-name="ce38">
            <text:p>3 372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4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700000" table:number-columns-spanned="8" table:number-rows-spanned="1" table:style-name="ce33">
            <text:p>7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00" table:number-columns-spanned="8" table:number-rows-spanned="1" table:style-name="ce33">
            <text:p>7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4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699500" table:number-columns-spanned="8" table:number-rows-spanned="1" table:style-name="ce33">
            <text:p>1 69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99500" table:number-columns-spanned="8" table:number-rows-spanned="1" table:style-name="ce33">
            <text:p>1 699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3000" table:number-columns-spanned="8" table:number-rows-spanned="1" table:style-name="ce33">
            <text:p>1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00" table:number-columns-spanned="8" table:number-rows-spanned="1" table:style-name="ce33">
            <text:p>1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4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09500" table:number-columns-spanned="8" table:number-rows-spanned="1" table:style-name="ce33">
            <text:p>10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500" table:number-columns-spanned="8" table:number-rows-spanned="1" table:style-name="ce33">
            <text:p>109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2">
          <table:table-cell office:value-type="float" office:value="8" table:number-columns-spanned="6" table:number-rows-spanned="1" table:style-name="ce14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850000" table:number-columns-spanned="8" table:number-rows-spanned="1" table:style-name="ce33">
            <text:p>8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0000" table:number-columns-spanned="8" table:number-rows-spanned="1" table:style-name="ce33">
            <text:p>8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46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46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4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4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4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4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відношення організації</text:p>
          </table:table-cell>
          <table:covered-table-cell table:number-columns-repeated="9"/>
          <table:table-cell office:value-type="float" office:value="170" table:number-columns-spanned="8" table:number-rows-spanned="1" table:style-name="ce33">
            <text:p>1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" table:number-columns-spanned="8" table:number-rows-spanned="1" table:style-name="ce33">
            <text:p>1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6" table:number-columns-spanned="6" table:number-rows-spanned="1" table:style-name="ce14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4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4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009.48" table:number-columns-spanned="8" table:number-rows-spanned="1" table:style-name="ce33">
            <text:p>3 009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9.48" table:number-columns-spanned="8" table:number-rows-spanned="1" table:style-name="ce33">
            <text:p>3 009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4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399" table:number-columns-spanned="8" table:number-rows-spanned="1" table:style-name="ce33">
            <text:p>3 39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99" table:number-columns-spanned="8" table:number-rows-spanned="1" table:style-name="ce33">
            <text:p>3 399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4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44.12" table:number-columns-spanned="8" table:number-rows-spanned="1" table:style-name="ce33">
            <text:p>644,1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4.12" table:number-columns-spanned="8" table:number-rows-spanned="1" table:style-name="ce33">
            <text:p>644,1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4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46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46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400" table:number-columns-spanned="8" table:number-rows-spanned="1" table:style-name="ce33">
            <text:p>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" table:number-columns-spanned="8" table:number-rows-spanned="1" table:style-name="ce33">
            <text:p>4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4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4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6" table:number-columns-spanned="6" table:number-rows-spanned="1" table:style-name="ce146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46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42" table:number-columns-spanned="8" table:number-rows-spanned="1" table:style-name="ce33">
            <text:p>4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" table:number-columns-spanned="8" table:number-rows-spanned="1" table:style-name="ce33">
            <text:p>4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46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8" table:number-columns-spanned="8" table:number-rows-spanned="1" table:style-name="ce33">
            <text:p>5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8" table:number-columns-spanned="8" table:number-rows-spanned="1" table:style-name="ce33">
            <text:p>5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1-14T00:00:00" table:number-columns-spanned="8" table:number-rows-spanned="1" table:style-name="ce45">
            <text:p>14.1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КПК0813242.$A$1:КПК0813242.$BM$107" table:base-cell-address="КПК0813242.$A$1"/>
        </table:named-expressions>
      </table:table>
      <table:table table:name="КПК0816083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4.11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46" table:number-columns-spanned="10" table:number-rows-spanned="1" table:style-name="ce105">
            <text:p>14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608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608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6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14460" table:number-columns-spanned="10" table:number-rows-spanned="1" table:style-name="ce95">
            <text:p>5 014 46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9" table:number-rows-spanned="1" table:style-name="ce7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4">
            <text:p>спеціального фонду</text:p>
          </table:table-cell>
          <table:covered-table-cell table:number-columns-repeated="7"/>
          <table:table-cell office:value-type="float" office:value="5014460" table:number-columns-spanned="11" table:number-rows-spanned="1" table:style-name="ce95">
            <text:p>5 014 460,00</text:p>
          </table:table-cell>
          <table:covered-table-cell table:number-columns-repeated="10"/>
          <table:table-cell office:value-type="string" table:number-columns-spanned="4" table:number-rows-spanned="1" table:style-name="ce7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office:value-type="string" table:number-columns-spanned="64" table:number-rows-spanned="1" table:style-name="ce93">
            <text:p>Конституція України,<text:line-break/></text:p>
            <text:p><text:s/>Бюджетний кодекс України, <text:line-break/></text:p>
            <text:p>Закони України "Про місцеве самоврядування в Україні",<text:s text:c="2"/></text:p>
            <text:p><text:line-break/>постанова КМУ №615 <text:s/>від <text:s/>26.05.20 "Деякі питання забезпечення дітей-сиріт, дітей, позбавлених батьківського піклування, осіб з їх числа житлом та підтримки малих групових будинків"</text:p>
            <text:p>Наказ Мінфіну від 26.08.2014 <text:s/>№ 836 "Про деякі питання запровадження програмно-цільового методу складання та виконання місцевих бюджетів";<text:line-break/></text:p>
            <text:p>Наказ Міністерства соціальної політики від 14.05.2018 <text:s/>№ 688 "Про затвердження Типового переліку бюджетних програм і результативних показників їх виконання <text:s/>для місцевих бюджетів у галузі "Соціальний захист та соціальне забезпечення";<text:line-break/></text:p>
            <text:p>рішення сесії Дубенської міської ради від 02.08.2024 №3823 "Про <text:s text:c="2"/>внесення змін до бюджету Дубенської міської територіальної громади на 2024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32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Придбання житла у прийнятих в експлуатацію житлових будинках для дитячих будинків сімейного типу, які потребують забезпечення житлом у безпечних регіонах та тимчасово переміщені (евакуйовані) за межі України і планують повертатися в Україну; придбання житла для дитячих будинків сімейного типу, що тимчасово переміщені (евакуйовані) в межах України, у тому числі для тих, які планують повертатися до місця їх створення (функціонування) у 2024 році, або тих, які переміщені (евакуйовані) внаслідок збройної агресії Російської Федерації у Донецькій та Луганській областях із 2014 року, але не забезпечені житлом або таке житло непридатне для проживання; придбання житла для створення нових дитячих будинків сімейного тип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3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<text:s/>Придбання житла для дитячих будинків сімейного типу, що тимчасово переміщені (евакуйовані) в межах Україн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житлом або приміщеннями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0">
            <text:p><text:s/>Забезпечення придбання житла для дитячих будинків сімейного типу, що тимчасово переміщені (евакуйовані) в межах Україн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14460" table:number-columns-spanned="8" table:number-rows-spanned="1" table:style-name="ce33">
            <text:p>5 014 460,00</text:p>
          </table:table-cell>
          <table:covered-table-cell table:number-columns-repeated="7"/>
          <table:table-cell office:value-type="float" office:value="5014460" table:formula="of:=[.AC49]+[.AK49]" table:number-columns-spanned="8" table:number-rows-spanned="1" table:style-name="ce33">
            <text:p>5 014 46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51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14460" table:number-columns-spanned="8" table:number-rows-spanned="1" table:style-name="ce38">
            <text:p>5 014 460,00</text:p>
          </table:table-cell>
          <table:covered-table-cell table:number-columns-repeated="7"/>
          <table:table-cell office:value-type="float" office:value="5014460" table:formula="of:=[.AC50]+[.AK50]" table:number-columns-spanned="8" table:number-rows-spanned="1" table:style-name="ce38">
            <text:p>5 014 46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4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58]+[.AJ58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2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дитячих будинків сімейного типу, що тимчасово переміщені (евакуйовані) в межах України,, що потребують поліпшення житлових ум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5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квартир, будинків, які планується придб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5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і витрати на придбання однієї квартири, будин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договір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14460" table:number-columns-spanned="8" table:number-rows-spanned="1" table:style-name="ce33">
            <text:p>5 014 460,00</text:p>
          </table:table-cell>
          <table:covered-table-cell table:number-columns-repeated="7"/>
          <table:table-cell office:value-type="float" office:value="5014460" table:number-columns-spanned="8" table:number-rows-spanned="1" table:style-name="ce33">
            <text:p>5 014 4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5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відсоток освоєння коштів на придбання квартири, будин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1-14T00:00:00" table:number-columns-spanned="8" table:number-rows-spanned="1" table:style-name="ce45">
            <text:p>14.11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КПК0816083.$A$1:КПК0816083.$BM$84" table:base-cell-address="КПК081608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dmin</meta:initial-creator>
    <dc:creator>Олександр Надольський</dc:creator>
    <meta:creation-date>2016-08-15T09:54:21Z</meta:creation-date>
    <dc:date>2024-12-02T09:49:09Z</dc:date>
    <meta:print-date>2024-11-13T14:20:08Z</meta:print-date>
  </office:meta>
</office:document-meta>
</file>