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3710160.D50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3710160.G66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3710160.G6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3710160.G66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3710160.D5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3710160.D50"/>
      <style:map style:condition="of:cell-content()=[.$D49]" style:apply-style-name="cf1" style:base-cell-address="КПК3710160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7">
            <text:p>Фінансове управлі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2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2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71">
            <text:p>14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71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8"/>
          <table:table-cell table:style-name="ce2"/>
          <table:table-cell table:number-columns-repeated="10" table:style-name="ce24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5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5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10"/>
          <table:table-cell table:number-columns-repeated="16320" table:style-name="ce2"/>
        </table:table-row>
        <table:table-row table:style-name="ro10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107">
            <text:p>370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5397143</text:p>
          </table:table-cell>
          <table:covered-table-cell table:number-columns-repeated="7"/>
          <table:table-cell table:number-columns-repeated="23" table:style-name="ce36"/>
          <table:table-cell table:number-columns-repeated="16307" table:style-name="ce1"/>
        </table:table-row>
        <table:table-row table:style-name="ro11">
          <table:table-cell table:style-name="ce34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23" table:style-name="ce34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30"/>
          <table:table-cell table:number-columns-repeated="16320" table:style-name="ce1"/>
        </table:table-row>
        <table:table-row table:style-name="ro3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107">
            <text:p>3710000</text:p>
          </table:table-cell>
          <table:covered-table-cell table:number-columns-repeated="10"/>
          <table:table-cell table:style-name="ce35"/>
          <table:table-cell office:value-type="string" table:number-columns-spanned="32" table:number-rows-spanned="1" table:style-name="ce114">
            <text:p>Фінансове управління Дубенської міської ради</text:p>
          </table:table-cell>
          <table:covered-table-cell table:number-columns-repeated="31"/>
          <table:table-cell table:style-name="ce36"/>
          <table:table-cell office:value-type="string" table:number-columns-spanned="8" table:number-rows-spanned="1" table:style-name="ce107">
            <text:p>05397143</text:p>
          </table:table-cell>
          <table:covered-table-cell table:number-columns-repeated="7"/>
          <table:table-cell table:number-columns-repeated="9" table:style-name="ce27"/>
          <table:table-cell table:style-name="ce28"/>
          <table:table-cell table:number-columns-repeated="3" table:style-name="ce31"/>
          <table:table-cell table:number-columns-repeated="8" table:style-name="ce27"/>
          <table:table-cell table:number-columns-repeated="16309" table:style-name="ce1"/>
        </table:table-row>
        <table:table-row table:style-name="ro11">
          <table:table-cell table:style-name="ce33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32" table:number-rows-spanned="1" table:style-name="ce11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09">
            <text:p>(код за ЄДРПОУ)</text:p>
          </table:table-cell>
          <table:covered-table-cell table:number-columns-repeated="7"/>
          <table:table-cell table:number-columns-repeated="8" table:style-name="ce29"/>
          <table:table-cell table:style-name="ce32"/>
          <table:table-cell table:style-name="ce29"/>
          <table:table-cell table:number-columns-repeated="3" table:style-name="ce31"/>
          <table:table-cell table:number-columns-repeated="8" table:style-name="ce29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107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7">
            <text:p>0160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07">
            <text:p>0111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1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7"/>
          <table:table-cell office:value-type="string" table:number-columns-spanned="8" table:number-rows-spanned="1" table:style-name="ce107">
            <text:p>17555000000</text:p>
          </table:table-cell>
          <table:covered-table-cell table:number-columns-repeated="7"/>
          <table:table-cell table:number-columns-repeated="15" table:style-name="ce27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9"/>
          <table:table-cell office:value-type="string" table:number-columns-spanned="9" table:number-rows-spanned="1" table:style-name="ce11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9"/>
          <table:table-cell office:value-type="string" table:number-columns-spanned="19" table:number-rows-spanned="1" table:style-name="ce12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9"/>
          <table:table-cell office:value-type="string" table:number-columns-spanned="8" table:number-rows-spanned="1" table:style-name="ce109">
            <text:p>(код бюджету)</text:p>
          </table:table-cell>
          <table:covered-table-cell table:number-columns-repeated="7"/>
          <table:table-cell table:number-columns-repeated="15" table:style-name="ce29"/>
          <table:table-cell table:number-columns-repeated="16305" table:style-name="ce1"/>
        </table:table-row>
        <table:table-row table:style-name="ro14">
          <table:table-cell table:number-columns-repeated="64" table:style-name="ce9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772650" table:number-columns-spanned="10" table:number-rows-spanned="1" table:style-name="ce105">
            <text:p>3 772 650,00</text:p>
          </table:table-cell>
          <table:covered-table-cell table:number-columns-repeated="9"/>
          <table:table-cell office:value-type="string" table:number-columns-spanned="14" table:number-rows-spanned="1" table:style-name="ce106">
            <text:p>гривень, у тому числі загального фонду</text:p>
          </table:table-cell>
          <table:covered-table-cell table:number-columns-repeated="13"/>
          <table:table-cell office:value-type="float" office:value="3772650" table:number-columns-spanned="11" table:number-rows-spanned="1" table:style-name="ce105">
            <text:p>3 772 650,00</text:p>
          </table:table-cell>
          <table:covered-table-cell table:number-columns-repeated="10"/>
          <table:table-cell office:value-type="string" table:number-columns-spanned="9" table:number-rows-spanned="1" table:style-name="ce8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7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10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7">
          <table:table-cell table:number-columns-repeated="8" table:style-name="ce8"/>
          <table:table-cell table:number-columns-repeated="11" table:style-name="ce12"/>
          <table:table-cell table:number-columns-repeated="4" table:style-name="ce8"/>
          <table:table-cell table:number-columns-repeated="2" table:style-name="ce12"/>
          <table:table-cell table:number-columns-repeated="14" table:style-name="ce11"/>
          <table:table-cell table:number-columns-repeated="5" table:style-name="ce13"/>
          <table:table-cell table:number-columns-repeated="11" table:style-name="ce9"/>
          <table:table-cell table:number-columns-repeated="6" table:style-name="ce13"/>
          <table:table-cell table:number-columns-repeated="3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103">
            <text:p>- Закон про Державний бюджет на 2022 рік від 02.12.2021р. №1928-IX</text:p>
            <text:p>- Закон України "Про внесення змін до Бюджетного кодексу України" від 15.12.2020р. №1082-IX;</text:p>
            <text:p>- <text:s/>Рішення "Про бюджет міської територіальної громади на 2022 рік №1911 від 23.12.2021р.</text:p>
            <text:p>- 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/text:p>
            <text:p>-Рішення сесії міської ради від 10.11.2022р. №2522</text:p>
            <text:p>-Рішення сесії міської ради від 09.12.2022р. №2611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8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03">
            <text:p>Керівництво і управління у відповідній сфер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11" table:style-name="ce8"/>
          <table:table-cell table:number-columns-repeated="5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9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9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8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123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8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8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8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8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8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8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4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3763835" table:number-columns-spanned="8" table:number-rows-spanned="1" table:style-name="ce40">
            <text:p>3 763 835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763835" table:formula="of:=[.AC50]+[.AK50]" table:number-columns-spanned="8" table:number-rows-spanned="1" table:style-name="ce40">
            <text:p>3 763 835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8815" table:number-columns-spanned="8" table:number-rows-spanned="1" table:style-name="ce40">
            <text:p>8 815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8815" table:formula="of:=[.AC51]+[.AK51]" table:number-columns-spanned="8" table:number-rows-spanned="1" table:style-name="ce40">
            <text:p>8 815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13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772650" table:number-columns-spanned="8" table:number-rows-spanned="1" table:style-name="ce46">
            <text:p>3 772 65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772650" table:formula="of:=[.AC52]+[.AK52]" table:number-columns-spanned="8" table:number-rows-spanned="1" table:style-name="ce46">
            <text:p>3 772 650,00</text:p>
          </table:table-cell>
          <table:covered-table-cell table:number-columns-repeated="7"/>
          <table:table-cell table:number-columns-repeated="8" table:style-name="ce39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8">
            <text:p>гривень</text:p>
          </table:table-cell>
          <table:covered-table-cell table:number-columns-repeated="50"/>
          <table:table-cell table:number-columns-repeated="13" table:style-name="ce7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8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8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8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8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8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80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52">
            <text:p>Усього</text:p>
          </table:table-cell>
          <table:covered-table-cell table:number-columns-repeated="23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office:value-type="float" office:value="0" table:formula="of:=[.AB60]+[.AJ60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8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8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8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8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8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8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471" table:number-columns-spanned="6" table:number-rows-spanned="1" table:style-name="ce132">
            <text:p>47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40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0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440" table:number-columns-spanned="8" table:number-rows-spanned="1" table:style-name="ce40">
            <text:p>44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40" table:number-columns-spanned="8" table:number-rows-spanned="1" table:style-name="ce40">
            <text:p>4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50" table:number-columns-spanned="8" table:number-rows-spanned="1" table:style-name="ce40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40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55" table:number-columns-spanned="8" table:number-rows-spanned="1" table:style-name="ce40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40">
            <text:p>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6.88" table:number-columns-spanned="8" table:number-rows-spanned="1" table:style-name="ce40">
            <text:p>6,88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6.88" table:number-columns-spanned="8" table:number-rows-spanned="1" table:style-name="ce40">
            <text:p>6,8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5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471581.25" table:number-columns-spanned="8" table:number-rows-spanned="1" table:style-name="ce40">
            <text:p>471 581,25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71581.25" table:number-columns-spanned="8" table:number-rows-spanned="1" table:style-name="ce40">
            <text:p>471 581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1"/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45">
            <text:p>відс.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0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8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6"/>
          <table:table-cell office:value-type="string" table:number-columns-spanned="19" table:number-rows-spanned="1" table:style-name="ce71">
            <text:p>Ольга КОХАНЕ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1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7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4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6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1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14T00:00:00" table:number-columns-spanned="8" table:number-rows-spanned="1" table:style-name="ce59">
            <text:p>14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1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2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3710160.$A$1:КПК3710160.$BM$90" table:base-cell-address="КПК3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1:38:37Z</dc:date>
    <meta:print-date>2019-12-21T13:11:15Z</meta:print-date>
  </office:meta>
</office:document-meta>
</file>