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73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220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80.D5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80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080.D51"/>
      <style:map style:condition="of:cell-content()=[.$D50]" style:apply-style-name="cf1" style:base-cell-address="КПК0712080.D5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80.G7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80.G7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80.G7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152.D4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2152.D4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152.G70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52.G70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152.G70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3">
            <text:p>12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1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5.0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8"/>
          <table:table-cell table:style-name="ce2"/>
          <table:table-cell table:number-columns-repeated="10" table:style-name="ce18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8"/>
          <table:table-cell table:number-columns-repeated="16320" table:style-name="ce2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97">
            <text:p>0700000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99">
            <text:p>Відділ охорони здоров`я Дубенської міської ради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23" table:style-name="ce27"/>
          <table:table-cell table:number-columns-repeated="16307" table:style-name="ce1"/>
        </table:table-row>
        <table:table-row table:style-name="ro11">
          <table:table-cell table:style-name="ce25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5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23" table:style-name="ce25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4"/>
          <table:table-cell table:number-columns-repeated="16320" table:style-name="ce1"/>
        </table:table-row>
        <table:table-row table:style-name="ro3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97">
            <text:p>0710000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99">
            <text:p>Вiддiл охорони здоров"я Дубенської мiської ради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3" table:style-name="ce1"/>
          <table:table-cell table:number-columns-repeated="8" table:style-name="ce21"/>
          <table:table-cell table:number-columns-repeated="16309" table:style-name="ce1"/>
        </table:table-row>
        <table:table-row table:style-name="ro11">
          <table:table-cell table:style-name="ce25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5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3" table:style-name="ce1"/>
          <table:table-cell table:number-columns-repeated="8" table:style-name="ce23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97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208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97">
            <text:p>072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2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1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0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0">
            <text:p>(код бюджету)</text:p>
          </table:table-cell>
          <table:covered-table-cell table:number-columns-repeated="7"/>
          <table:table-cell table:number-columns-repeated="15" table:style-name="ce23"/>
          <table:table-cell table:number-columns-repeated="16305" table:style-name="ce1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022551" table:number-columns-spanned="10" table:number-rows-spanned="1" table:style-name="ce68">
            <text:p>2 022 551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2022551" table:number-columns-spanned="11" table:number-rows-spanned="1" table:style-name="ce68">
            <text:p>2 022 551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09.02.2024 <text:s/>року №3397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np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2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2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2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2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2">
            <text:p>6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2">
            <text:p>7</text:p>
          </table:table-cell>
          <table:covered-table-cell table:number-columns-repeated="5"/>
          <table:table-cell office:value-type="string" table:number-columns-spanned="58" table:number-rows-spanned="1" table:style-name="ce110">
            <text:p>Утримання фельдшерсько-акушерських пункт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2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5" table:number-rows-spanned="1" table:style-name="ce32">
            <text:p>name</text:p>
          </table:table-cell>
          <table:covered-table-cell table:number-columns-repeated="24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32">
            <text:p>formula=RC[-16]+RC[-8]</text:p>
          </table:table-cell>
          <table:covered-table-cell table:number-columns-repeated="7"/>
          <table:table-cell table:style-name="ce14"/>
          <table:table-cell table:number-columns-repeated="7" table:style-name="ce15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8" table:style-name="ce16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2.Заходи по енергозбереженню</text:p>
          </table:table-cell>
          <table:covered-table-cell table:number-columns-repeated="24"/>
          <table:table-cell office:value-type="float" office:value="1692551" table:number-columns-spanned="8" table:number-rows-spanned="1" table:style-name="ce31">
            <text:p>1 692 551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692551" table:formula="of:=[.AC52]+[.AK52]" table:number-columns-spanned="8" table:number-rows-spanned="1" table:style-name="ce31">
            <text:p>1 692 551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3. Придбання медикаментів по програмі &lt;&lt; Профілактичних оглядів юнаків приписного та призивного віку та осіб, які підлягають мобілізації на 2022-2025 роки &gt;&gt;</text:p>
          </table:table-cell>
          <table:covered-table-cell table:number-columns-repeated="24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formula="of:=[.AC53]+[.AK53]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25" table:number-rows-spanned="1" table:style-name="ce114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formula="of:=[.AC54]+[.AK54]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2">
            <text:p>5</text:p>
          </table:table-cell>
          <table:covered-table-cell table:number-columns-repeated="2"/>
          <table:table-cell office:value-type="string" table:number-columns-spanned="25" table:number-rows-spanned="1" table:style-name="ce114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32">
            <text:p>6</text:p>
          </table:table-cell>
          <table:covered-table-cell table:number-columns-repeated="2"/>
          <table:table-cell office:value-type="string" table:number-columns-spanned="25" table:number-rows-spanned="1" table:style-name="ce114">
            <text:p>Утримання фельдшерсько-акушерських пунктів</text:p>
          </table:table-cell>
          <table:covered-table-cell table:number-columns-repeated="24"/>
          <table:table-cell office:value-type="float" office:value="30000" table:number-columns-spanned="8" table:number-rows-spanned="1" table:style-name="ce31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" table:formula="of:=[.AC56]+[.AK56]" table:number-columns-spanned="8" table:number-rows-spanned="1" table:style-name="ce31">
            <text:p>30 00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2022551" table:number-columns-spanned="8" table:number-rows-spanned="1" table:style-name="ce40">
            <text:p>2 022 551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022551" table:formula="of:=[.AC57]+[.AK57]" table:number-columns-spanned="8" table:number-rows-spanned="1" table:style-name="ce40">
            <text:p>2 022 551,00</text:p>
          </table:table-cell>
          <table:covered-table-cell table:number-columns-repeated="7"/>
          <table:table-cell table:number-columns-repeated="8" table:style-name="ce30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6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4" table:number-rows-spanned="1" table:style-name="ce74">
            <text:p>name</text:p>
          </table:table-cell>
          <table:covered-table-cell table:number-columns-repeated="23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8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formula="of:=[.AB64]+[.AJ64]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"Здоров’я Дубенчан на 2024-2028 роки"</text:p>
          </table:table-cell>
          <table:covered-table-cell table:number-columns-repeated="23"/>
          <table:table-cell office:value-type="float" office:value="1722551" table:number-columns-spanned="8" table:number-rows-spanned="1" table:style-name="ce31">
            <text:p>1 722 551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722551" table:formula="of:=[.AB65]+[.AJ65]" table:number-columns-spanned="8" table:number-rows-spanned="1" table:style-name="ce31">
            <text:p>1 722 551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6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2022551" table:number-columns-spanned="8" table:number-rows-spanned="1" table:style-name="ce40">
            <text:p>2 022 551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022551" table:formula="of:=[.AB66]+[.AJ66]" table:number-columns-spanned="8" table:number-rows-spanned="1" table:style-name="ce40">
            <text:p>2 022 551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19" table:number-rows-spanned="1" table:style-name="ce7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s2</text:p>
          </table:table-cell>
          <table:covered-table-cell table:number-columns-repeated="7"/>
          <table:table-cell office:value-type="string" table:number-columns-spanned="8" table:number-rows-spanned="1" table:style-name="ce8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-ть виділених коштів на утримання ФАПів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оточний та капітальний ремонти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92551" table:number-columns-spanned="8" table:number-rows-spanned="1" table:style-name="ce31">
            <text:p>1 692 551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692551" table:number-columns-spanned="8" table:number-rows-spanned="1" table:style-name="ce31">
            <text:p>1 692 55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882158" table:number-columns-spanned="8" table:number-rows-spanned="1" table:style-name="ce31">
            <text:p>882 158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882158" table:number-columns-spanned="8" table:number-rows-spanned="1" table:style-name="ce31">
            <text:p>882 15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6125" table:number-columns-spanned="8" table:number-rows-spanned="1" table:style-name="ce31">
            <text:p>76 125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76125" table:number-columns-spanned="8" table:number-rows-spanned="1" table:style-name="ce31">
            <text:p>76 1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20000" table:number-columns-spanned="8" table:number-rows-spanned="1" table:style-name="ce31">
            <text:p>72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720000" table:number-columns-spanned="8" table:number-rows-spanned="1" table:style-name="ce31">
            <text:p>7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14268" table:number-columns-spanned="8" table:number-rows-spanned="1" table:style-name="ce31">
            <text:p>14 268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4268" table:number-columns-spanned="8" table:number-rows-spanned="1" table:style-name="ce31">
            <text:p>14 2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1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1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2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1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1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ФАПів</text:p>
          </table:table-cell>
          <table:covered-table-cell table:number-columns-repeated="18"/>
          <table:table-cell office:value-type="string" table:number-columns-spanned="5" table:number-rows-spanned="1" table:style-name="ce32">
            <text:p>об'єкт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3" table:number-columns-spanned="8" table:number-rows-spanned="1" table:style-name="ce31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1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міщень капітального та поточного ремонту</text:p>
          </table:table-cell>
          <table:covered-table-cell table:number-columns-repeated="18"/>
          <table:table-cell office:value-type="string" table:number-columns-spanned="5" table:number-rows-spanned="1" table:style-name="ce32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89.95" table:number-columns-spanned="8" table:number-rows-spanned="1" table:style-name="ce31">
            <text:p>189,95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89.95" table:number-columns-spanned="8" table:number-rows-spanned="1" table:style-name="ce31">
            <text:p>189,9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750" table:number-columns-spanned="8" table:number-rows-spanned="1" table:style-name="ce31">
            <text:p>1 75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750" table:number-columns-spanned="8" table:number-rows-spanned="1" table:style-name="ce31">
            <text:p>1 7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80000" table:number-columns-spanned="8" table:number-rows-spanned="1" table:style-name="ce31">
            <text:p>8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80000" table:number-columns-spanned="8" table:number-rows-spanned="1" table:style-name="ce31">
            <text:p>8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1.5" table:number-columns-spanned="8" table:number-rows-spanned="1" table:style-name="ce31">
            <text:p>61,5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1.5" table:number-columns-spanned="8" table:number-rows-spanned="1" table:style-name="ce31">
            <text:p>61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1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1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одиницю об`єкта(ФАП)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00" table:number-columns-spanned="8" table:number-rows-spanned="1" table:style-name="ce31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31">
            <text:p>1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644.24" table:number-columns-spanned="8" table:number-rows-spanned="1" table:style-name="ce31">
            <text:p>4 644,24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4644.24" table:number-columns-spanned="8" table:number-rows-spanned="1" table:style-name="ce31">
            <text:p>4 644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31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31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31">
            <text:p>9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9" table:number-columns-spanned="8" table:number-rows-spanned="1" table:style-name="ce31">
            <text:p>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1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1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88" table:number-columns-spanned="8" table:number-rows-spanned="1" table:style-name="ce31">
            <text:p>188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88" table:number-columns-spanned="8" table:number-rows-spanned="1" table:style-name="ce31">
            <text:p>18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. освоєння коштів на утрим.ФАПів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освоєння коштів на поточний та капітальний ремогти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<text:s/>динаміка споживання енергоносіїв та комунальних послуг порівняно , в тому числі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освоєння 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забезпечення обладнанням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8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3"/>
          <table:table-cell office:value-type="string" table:number-columns-spanned="19" table:number-rows-spanned="1" table:style-name="ce61">
            <text:p>Артур <text:s/>БИЦЬ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18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8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3"/>
          <table:table-cell office:value-type="string" table:number-columns-spanned="19" table:number-rows-spanned="1" table:style-name="ce61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2-15T00:00:00" table:number-columns-spanned="8" table:number-rows-spanned="1" table:style-name="ce56">
            <text:p>15.0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3"/>
          <table:table-cell table:number-columns-repeated="16367" table:style-name="ce2"/>
        </table:table-row>
        <table:table-row table:style-name="ro5">
          <table:table-cell office:value-type="string" table:style-name="ce19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80.$A$1:КПК0712080.$BM$123" table:base-cell-address="КПК0712080.$A$1"/>
        </table:named-expressions>
      </table:table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3">
            <text:p>2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1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5.0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8"/>
          <table:table-cell table:style-name="ce2"/>
          <table:table-cell table:number-columns-repeated="10" table:style-name="ce18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8"/>
          <table:table-cell table:number-columns-repeated="16320" table:style-name="ce2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97">
            <text:p>0700000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99">
            <text:p>Відділ охорони здоров`я Дубенської міської ради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23" table:style-name="ce27"/>
          <table:table-cell table:number-columns-repeated="16307" table:style-name="ce1"/>
        </table:table-row>
        <table:table-row table:style-name="ro11">
          <table:table-cell table:style-name="ce25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5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23" table:style-name="ce25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4"/>
          <table:table-cell table:number-columns-repeated="16320" table:style-name="ce1"/>
        </table:table-row>
        <table:table-row table:style-name="ro3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97">
            <text:p>0710000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99">
            <text:p>Вiддiл охорони здоров"я Дубенської мiської ради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3" table:style-name="ce1"/>
          <table:table-cell table:number-columns-repeated="8" table:style-name="ce21"/>
          <table:table-cell table:number-columns-repeated="16309" table:style-name="ce1"/>
        </table:table-row>
        <table:table-row table:style-name="ro11">
          <table:table-cell table:style-name="ce25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5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3" table:style-name="ce1"/>
          <table:table-cell table:number-columns-repeated="8" table:style-name="ce23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97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2152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97">
            <text:p>0763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2">
            <text:p>Інші програми та заходи у сфері охорони здоров`я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1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0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0">
            <text:p>(код бюджету)</text:p>
          </table:table-cell>
          <table:covered-table-cell table:number-columns-repeated="7"/>
          <table:table-cell table:number-columns-repeated="15" table:style-name="ce23"/>
          <table:table-cell table:number-columns-repeated="16305" table:style-name="ce1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45000" table:number-columns-spanned="10" table:number-rows-spanned="1" table:style-name="ce68">
            <text:p>1 545 000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1545000" table:number-columns-spanned="11" table:number-rows-spanned="1" table:style-name="ce68">
            <text:p>1 545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7">
          <table:table-cell table:number-columns-repeated="8" table:style-name="ce29"/>
          <table:table-cell table:number-columns-repeated="11" table:style-name="ce10"/>
          <table:table-cell table:number-columns-repeated="4" table:style-name="ce29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1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міської ради №3397 від 09.02.2024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np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2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лікарськими засобами хворих дітей (муковізцидоз) та передчасний статевий розвиток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2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2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2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2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5" table:number-rows-spanned="1" table:style-name="ce32">
            <text:p>name</text:p>
          </table:table-cell>
          <table:covered-table-cell table:number-columns-repeated="24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32">
            <text:p>formula=RC[-16]+RC[-8]</text:p>
          </table:table-cell>
          <table:covered-table-cell table:number-columns-repeated="7"/>
          <table:table-cell table:style-name="ce14"/>
          <table:table-cell table:number-columns-repeated="7" table:style-name="ce15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150000" table:number-columns-spanned="8" table:number-rows-spanned="1" table:style-name="ce3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50000" table:formula="of:=[.AC49]+[.AK49]" table:number-columns-spanned="8" table:number-rows-spanned="1" table:style-name="ce31">
            <text:p>150 000,00</text:p>
          </table:table-cell>
          <table:covered-table-cell table:number-columns-repeated="7"/>
          <table:table-cell table:number-columns-repeated="8" table:style-name="ce16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Відшкодування <text:s/>лікарськими засобами хворих дітей (муковісцидоз) та передчасний статевий розвиток в межах програми "Діти наше майбутнє" на 2021-2025 рр.</text:p>
          </table:table-cell>
          <table:covered-table-cell table:number-columns-repeated="24"/>
          <table:table-cell office:value-type="float" office:value="195000" table:number-columns-spanned="8" table:number-rows-spanned="1" table:style-name="ce31">
            <text:p>19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95000" table:formula="of:=[.AC50]+[.AK50]" table:number-columns-spanned="8" table:number-rows-spanned="1" table:style-name="ce31">
            <text:p>195 00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32">
            <text:p>4</text:p>
          </table:table-cell>
          <table:covered-table-cell table:number-columns-repeated="2"/>
          <table:table-cell office:value-type="string" table:number-columns-spanned="25" table:number-rows-spanned="1" table:style-name="ce122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900000" table:number-columns-spanned="8" table:number-rows-spanned="1" table:style-name="ce31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900000" table:formula="of:=[.AC52]+[.AK52]" table:number-columns-spanned="8" table:number-rows-spanned="1" table:style-name="ce31">
            <text:p>900 00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2">
            <text:p>5</text:p>
          </table:table-cell>
          <table:covered-table-cell table:number-columns-repeated="2"/>
          <table:table-cell office:value-type="string" table:number-columns-spanned="25" table:number-rows-spanned="1" table:style-name="ce122">
            <text:p>Відшкодування засобів індивідуальної гігієни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32">
            <text:p>6</text:p>
          </table:table-cell>
          <table:covered-table-cell table:number-columns-repeated="2"/>
          <table:table-cell office:value-type="string" table:number-columns-spanned="25" table:number-rows-spanned="1" table:style-name="ce122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formula="of:=[.AC54]+[.AK54]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8" table:style-name="ce16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545000" table:number-columns-spanned="8" table:number-rows-spanned="1" table:style-name="ce40">
            <text:p>1 545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545000" table:formula="of:=[.AC55]+[.AK55]" table:number-columns-spanned="8" table:number-rows-spanned="1" table:style-name="ce40">
            <text:p>1 545 000,00</text:p>
          </table:table-cell>
          <table:covered-table-cell table:number-columns-repeated="7"/>
          <table:table-cell table:number-columns-repeated="8" table:style-name="ce30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6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4" table:number-rows-spanned="1" table:style-name="ce74">
            <text:p>name</text:p>
          </table:table-cell>
          <table:covered-table-cell table:number-columns-repeated="23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8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"Здоров’я Дубенчан на 2024-2028 роки"</text:p>
          </table:table-cell>
          <table:covered-table-cell table:number-columns-repeated="23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formula="of:=[.AB62]+[.AJ62]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150000" table:number-columns-spanned="8" table:number-rows-spanned="1" table:style-name="ce3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50000" table:formula="of:=[.AB63]+[.AJ63]" table:number-columns-spanned="8" table:number-rows-spanned="1" table:style-name="ce31">
            <text:p>1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Діти - наше майбутнє"на 2021-2025рр.</text:p>
          </table:table-cell>
          <table:covered-table-cell table:number-columns-repeated="23"/>
          <table:table-cell office:value-type="float" office:value="1095000" table:number-columns-spanned="8" table:number-rows-spanned="1" table:style-name="ce31">
            <text:p>1 09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095000" table:formula="of:=[.AB64]+[.AJ64]" table:number-columns-spanned="8" table:number-rows-spanned="1" table:style-name="ce31">
            <text:p>1 09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6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545000" table:number-columns-spanned="8" table:number-rows-spanned="1" table:style-name="ce40">
            <text:p>1 545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545000" table:formula="of:=[.AB65]+[.AJ65]" table:number-columns-spanned="8" table:number-rows-spanned="1" table:style-name="ce40">
            <text:p>1 54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19" table:number-rows-spanned="1" table:style-name="ce7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s2</text:p>
          </table:table-cell>
          <table:covered-table-cell table:number-columns-repeated="7"/>
          <table:table-cell office:value-type="string" table:number-columns-spanned="8" table:number-rows-spanned="1" table:style-name="ce8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office:value-type="float" office:value="150000" table:number-columns-spanned="8" table:number-rows-spanned="1" table:style-name="ce40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40">
            <text:p>15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25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50000" table:number-columns-spanned="8" table:number-rows-spanned="1" table:style-name="ce31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1">
            <text:p>1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відшкодування медикаментів хворим на муковіс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195000" table:number-columns-spanned="8" table:number-rows-spanned="1" table:style-name="ce40">
            <text:p>195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95000" table:number-columns-spanned="8" table:number-rows-spanned="1" table:style-name="ce40">
            <text:p>195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25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95000" table:number-columns-spanned="8" table:number-rows-spanned="1" table:style-name="ce31">
            <text:p>19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95000" table:number-columns-spanned="8" table:number-rows-spanned="1" table:style-name="ce31">
            <text:p>19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900000" table:number-columns-spanned="8" table:number-rows-spanned="1" table:style-name="ce40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900000" table:number-columns-spanned="8" table:number-rows-spanned="1" table:style-name="ce40">
            <text:p>90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25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900000" table:number-columns-spanned="8" table:number-rows-spanned="1" table:style-name="ce31">
            <text:p>9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900000" table:number-columns-spanned="8" table:number-rows-spanned="1" table:style-name="ce31">
            <text:p>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25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300000" table:number-columns-spanned="8" table:number-rows-spanned="1" table:style-name="ce40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40">
            <text:p>300 000,00</text:p>
          </table:table-cell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9" table:number-rows-spanned="1" table:style-name="ce125"/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25" table:number-columns-spanned="8" table:number-rows-spanned="1" table:style-name="ce40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40">
            <text:p>25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жінок 12, чоловіків 13</text:p>
          </table:table-cell>
          <table:covered-table-cell table:number-columns-repeated="18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31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1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хворих дітей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2" table:number-columns-spanned="8" table:number-rows-spanned="1" table:style-name="ce40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0">
            <text:p>2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хлопчик 1, дівчинка 1</text:p>
          </table:table-cell>
          <table:covered-table-cell table:number-columns-repeated="18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1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1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4" table:number-columns-spanned="8" table:number-rows-spanned="1" table:style-name="ce40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івчатка 2, хлопчиків 2</text:p>
          </table:table-cell>
          <table:covered-table-cell table:number-columns-repeated="18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31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1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чоловіки 2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office:value-type="float" office:value="1" table:number-columns-spanned="8" table:number-rows-spanned="1" table:style-name="ce40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0">
            <text:p>1,00</text:p>
          </table:table-cell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чоловік 1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000" table:number-columns-spanned="8" table:number-rows-spanned="1" table:style-name="ce31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31">
            <text:p>6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ну дитину хвору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97500" table:number-columns-spanned="8" table:number-rows-spanned="1" table:style-name="ce31">
            <text:p>97 5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97500" table:number-columns-spanned="8" table:number-rows-spanned="1" table:style-name="ce31">
            <text:p>97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25000" table:number-columns-spanned="8" table:number-rows-spanned="1" table:style-name="ce31">
            <text:p>225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225000" table:number-columns-spanned="8" table:number-rows-spanned="1" table:style-name="ce31">
            <text:p>22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1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<text:s/>відшкодування <text:s/>коштів онкохворим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відшкодування коштів хворих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відшкодування витрат хворих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відшкодування <text:s/>витрат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0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8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3"/>
          <table:table-cell office:value-type="string" table:number-columns-spanned="19" table:number-rows-spanned="1" table:style-name="ce61">
            <text:p>Артур <text:s/>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18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8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3"/>
          <table:table-cell office:value-type="string" table:number-columns-spanned="19" table:number-rows-spanned="1" table:style-name="ce61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2-15T00:00:00" table:number-columns-spanned="8" table:number-rows-spanned="1" table:style-name="ce56">
            <text:p>15.0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3"/>
          <table:table-cell table:number-columns-repeated="16367" table:style-name="ce2"/>
        </table:table-row>
        <table:table-row table:style-name="ro5">
          <table:table-cell office:value-type="string" table:style-name="ce19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712152.$A$1:КПК0712152.$BM$116" table:base-cell-address="КПК0712152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3">
            <text:p>2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1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5.02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28"/>
          <table:table-cell table:style-name="ce2"/>
          <table:table-cell table:number-columns-repeated="10" table:style-name="ce18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8"/>
          <table:table-cell table:number-columns-repeated="16320" table:style-name="ce2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97">
            <text:p>0700000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99">
            <text:p>Відділ охорони здоров`я Дубенської міської ради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23" table:style-name="ce27"/>
          <table:table-cell table:number-columns-repeated="16307" table:style-name="ce1"/>
        </table:table-row>
        <table:table-row table:style-name="ro11">
          <table:table-cell table:style-name="ce25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5"/>
          <table:table-cell office:value-type="string" table:number-columns-spanned="32" table:number-rows-spanned="1" table:style-name="ce101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23" table:style-name="ce25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4"/>
          <table:table-cell table:number-columns-repeated="16320" table:style-name="ce1"/>
        </table:table-row>
        <table:table-row table:style-name="ro3">
          <table:table-cell office:value-type="string" table:style-name="ce27">
            <text:p>2.</text:p>
          </table:table-cell>
          <table:table-cell office:value-type="string" table:number-columns-spanned="11" table:number-rows-spanned="1" table:style-name="ce97">
            <text:p>0710000</text:p>
          </table:table-cell>
          <table:covered-table-cell table:number-columns-repeated="10"/>
          <table:table-cell table:style-name="ce26"/>
          <table:table-cell office:value-type="string" table:number-columns-spanned="32" table:number-rows-spanned="1" table:style-name="ce99">
            <text:p>Вiддiл охорони здоров"я Дубенської мiської ради</text:p>
          </table:table-cell>
          <table:covered-table-cell table:number-columns-repeated="31"/>
          <table:table-cell table:style-name="ce27"/>
          <table:table-cell office:value-type="string" table:number-columns-spanned="8" table:number-rows-spanned="1" table:style-name="ce97">
            <text:p>3762473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3" table:style-name="ce1"/>
          <table:table-cell table:number-columns-repeated="8" table:style-name="ce21"/>
          <table:table-cell table:number-columns-repeated="16309" table:style-name="ce1"/>
        </table:table-row>
        <table:table-row table:style-name="ro11">
          <table:table-cell table:style-name="ce25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5"/>
          <table:table-cell office:value-type="string" table:number-columns-spanned="32" table:number-rows-spanned="1" table:style-name="ce101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5"/>
          <table:table-cell office:value-type="string" table:number-columns-spanned="8" table:number-rows-spanned="1" table:style-name="ce100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3" table:style-name="ce1"/>
          <table:table-cell table:number-columns-repeated="8" table:style-name="ce23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0">
            <text:p>3.</text:p>
          </table:table-cell>
          <table:table-cell office:value-type="string" table:number-columns-spanned="11" table:number-rows-spanned="1" table:style-name="ce97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7322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97">
            <text:p>0443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02">
            <text:p>Будівництво медичних установ та закладів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1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0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0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00">
            <text:p>(код бюджету)</text:p>
          </table:table-cell>
          <table:covered-table-cell table:number-columns-repeated="7"/>
          <table:table-cell table:number-columns-repeated="15" table:style-name="ce23"/>
          <table:table-cell table:number-columns-repeated="16305" table:style-name="ce1"/>
        </table:table-row>
        <table:table-row table:style-name="ro14">
          <table:table-cell table:number-columns-repeated="64" table:style-name="ce7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90000" table:number-columns-spanned="10" table:number-rows-spanned="1" table:style-name="ce68">
            <text:p>690 000,00</text:p>
          </table:table-cell>
          <table:covered-table-cell table:number-columns-repeated="9"/>
          <table:table-cell office:value-type="string" table:number-columns-spanned="14" table:number-rows-spanned="1" table:style-name="ce93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68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690000" table:number-columns-spanned="11" table:number-rows-spanned="1" table:style-name="ce68">
            <text:p>69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7">
          <table:table-cell table:number-columns-repeated="8" table:style-name="ce29"/>
          <table:table-cell table:number-columns-repeated="11" table:style-name="ce10"/>
          <table:table-cell table:number-columns-repeated="4" table:style-name="ce29"/>
          <table:table-cell table:number-columns-repeated="2" table:style-name="ce10"/>
          <table:table-cell table:number-columns-repeated="14" table:style-name="ce9"/>
          <table:table-cell table:number-columns-repeated="5" table:style-name="ce11"/>
          <table:table-cell table:number-columns-repeated="11" table:style-name="ce7"/>
          <table:table-cell table:number-columns-repeated="6" table:style-name="ce11"/>
          <table:table-cell table:number-columns-repeated="3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9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3397 <text:s/>від 09.02.2024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0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08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1">
            <text:p>Забезпечення будівництва, реконструкції, капітального ремонту будівель та приміщень закладів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29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2">
            <text:p>npp</text:p>
          </table:table-cell>
          <table:covered-table-cell table:number-columns-repeated="5"/>
          <table:table-cell office:value-type="string" table:number-columns-spanned="58" table:number-rows-spanned="1" table:style-name="ce74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2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готовлення ПКД по об`єкту "Реконструкція лікарняного корпусу №1(урологічного відділення) під центр реабілітації КНП "Дубенська міська Лікарня"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2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3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9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5" table:number-rows-spanned="1" table:style-name="ce32">
            <text:p>name</text:p>
          </table:table-cell>
          <table:covered-table-cell table:number-columns-repeated="24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32">
            <text:p>formula=RC[-16]+RC[-8]</text:p>
          </table:table-cell>
          <table:covered-table-cell table:number-columns-repeated="7"/>
          <table:table-cell table:style-name="ce14"/>
          <table:table-cell table:number-columns-repeated="7" table:style-name="ce15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Виготовлення ПКД по об'єкту "Реконструкція лікарняного корпусу №1 (урологічного відділення) під центр реабілітації КНП "Дубенська міська лікарня"</text:p>
          </table:table-cell>
          <table:covered-table-cell table:number-columns-repeated="24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90000" table:number-columns-spanned="8" table:number-rows-spanned="1" table:style-name="ce31">
            <text:p>690 000,00</text:p>
          </table:table-cell>
          <table:covered-table-cell table:number-columns-repeated="7"/>
          <table:table-cell office:value-type="float" office:value="690000" table:formula="of:=[.AC49]+[.AK49]" table:number-columns-spanned="8" table:number-rows-spanned="1" table:style-name="ce31">
            <text:p>690 000,00</text:p>
          </table:table-cell>
          <table:covered-table-cell table:number-columns-repeated="7"/>
          <table:table-cell table:number-columns-repeated="8" table:style-name="ce16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6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690000" table:number-columns-spanned="8" table:number-rows-spanned="1" table:style-name="ce40">
            <text:p>690 000,00</text:p>
          </table:table-cell>
          <table:covered-table-cell table:number-columns-repeated="7"/>
          <table:table-cell office:value-type="float" office:value="690000" table:formula="of:=[.AC50]+[.AK50]" table:number-columns-spanned="8" table:number-rows-spanned="1" table:style-name="ce40">
            <text:p>690 000,00</text:p>
          </table:table-cell>
          <table:covered-table-cell table:number-columns-repeated="7"/>
          <table:table-cell table:number-columns-repeated="8" table:style-name="ce30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3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2">
            <text:p>npp</text:p>
          </table:table-cell>
          <table:covered-table-cell table:number-columns-repeated="2"/>
          <table:table-cell office:value-type="string" table:number-columns-spanned="24" table:number-rows-spanned="1" table:style-name="ce74">
            <text:p>name</text:p>
          </table:table-cell>
          <table:covered-table-cell table:number-columns-repeated="23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8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"Здоров’я Дубенчан на 2024-2028 роки"</text:p>
          </table:table-cell>
          <table:covered-table-cell table:number-columns-repeated="23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90000" table:number-columns-spanned="8" table:number-rows-spanned="1" table:style-name="ce31">
            <text:p>690 000,00</text:p>
          </table:table-cell>
          <table:covered-table-cell table:number-columns-repeated="7"/>
          <table:table-cell office:value-type="float" office:value="690000" table:formula="of:=[.AB58]+[.AJ58]" table:number-columns-spanned="8" table:number-rows-spanned="1" table:style-name="ce31">
            <text:p>69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6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690000" table:number-columns-spanned="8" table:number-rows-spanned="1" table:style-name="ce40">
            <text:p>690 000,00</text:p>
          </table:table-cell>
          <table:covered-table-cell table:number-columns-repeated="7"/>
          <table:table-cell office:value-type="float" office:value="690000" table:formula="of:=[.AB59]+[.AJ59]" table:number-columns-spanned="8" table:number-rows-spanned="1" table:style-name="ce40">
            <text:p>69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2">
            <text:p>zp</text:p>
          </table:table-cell>
          <table:covered-table-cell table:number-columns-repeated="5"/>
          <table:table-cell office:value-type="string" table:number-columns-spanned="19" table:number-rows-spanned="1" table:style-name="ce74">
            <text:p>name</text:p>
          </table:table-cell>
          <table:covered-table-cell table:number-columns-repeated="18"/>
          <table:table-cell office:value-type="string" table:number-columns-spanned="5" table:number-rows-spanned="1" table:style-name="ce3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4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s2</text:p>
          </table:table-cell>
          <table:covered-table-cell table:number-columns-repeated="7"/>
          <table:table-cell office:value-type="string" table:number-columns-spanned="8" table:number-rows-spanned="1" table:style-name="ce8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86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трат на проведення реконструкції об'єкту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90000" table:number-columns-spanned="8" table:number-rows-spanned="1" table:style-name="ce31">
            <text:p>690 000,00</text:p>
          </table:table-cell>
          <table:covered-table-cell table:number-columns-repeated="7"/>
          <table:table-cell office:value-type="float" office:value="690000" table:number-columns-spanned="8" table:number-rows-spanned="1" table:style-name="ce31">
            <text:p>6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3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б`єктів, що підлягають реконструкції</text:p>
          </table:table-cell>
          <table:covered-table-cell table:number-columns-repeated="18"/>
          <table:table-cell office:value-type="string" table:number-columns-spanned="5" table:number-rows-spanned="1" table:style-name="ce3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3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реконструкцію <text:s/>одного об`єкта</text:p>
          </table:table-cell>
          <table:covered-table-cell table:number-columns-repeated="18"/>
          <table:table-cell office:value-type="string" table:number-columns-spanned="5" table:number-rows-spanned="1" table:style-name="ce32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690000" table:number-columns-spanned="8" table:number-rows-spanned="1" table:style-name="ce31">
            <text:p>690 000,00</text:p>
          </table:table-cell>
          <table:covered-table-cell table:number-columns-repeated="7"/>
          <table:table-cell office:value-type="float" office:value="690000" table:number-columns-spanned="8" table:number-rows-spanned="1" table:style-name="ce31">
            <text:p>6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10" table:number-rows-spanned="1" table:style-name="ce113"/>
          <table:covered-table-cell table:number-columns-repeated="9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3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32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1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07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58">
            <text:p>В.о.начальника <text:s/>відділу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3"/>
          <table:table-cell office:value-type="string" table:number-columns-spanned="19" table:number-rows-spanned="1" table:style-name="ce61">
            <text:p>Артур <text:s/>БИЦЬ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5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3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5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18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8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0"/>
          <table:covered-table-cell table:number-columns-repeated="16"/>
          <table:table-cell table:style-name="ce3"/>
          <table:table-cell office:value-type="string" table:number-columns-spanned="19" table:number-rows-spanned="1" table:style-name="ce61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1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1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2-15T00:00:00" table:number-columns-spanned="8" table:number-rows-spanned="1" table:style-name="ce56">
            <text:p>15.02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1">
            <text:p>(Дата погодження)</text:p>
          </table:table-cell>
          <table:covered-table-cell table:number-columns-repeated="7"/>
          <table:table-cell table:number-columns-repeated="9" table:style-name="ce13"/>
          <table:table-cell table:number-columns-repeated="16367" table:style-name="ce2"/>
        </table:table-row>
        <table:table-row table:style-name="ro5">
          <table:table-cell office:value-type="string" table:style-name="ce19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0717322.$A$1:КПК0717322.$BM$85" table:base-cell-address="КПК07173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</meta:initial-creator>
    <dc:creator>Олександр Надольський</dc:creator>
    <meta:creation-date>2016-08-15T09:54:21Z</meta:creation-date>
    <dc:date>2024-02-20T08:07:02Z</dc:date>
    <meta:print-date>2024-02-16T08:34:10Z</meta:print-date>
  </office:meta>
</office:document-meta>
</file>