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8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7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158.2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89pt" style:use-optimal-row-height="false" fo:break-before="auto"/>
    </style:style>
    <style:style style:name="ro26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8]" style:apply-style-name="cf1" style:base-cell-address="КПК0813140.A69"/>
      <style:map style:condition="of: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8]" style:apply-style-name="cf1" style:base-cell-address="КПК0813140.A69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9]" style:apply-style-name="cf1" style:base-cell-address="КПК0813242.A70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9]" style:apply-style-name="cf1" style:base-cell-address="КПК0813242.A70"/>
      <style:map style:condition="of:cell-content()=0" style:apply-style-name="cf1"/>
    </style:style>
    <style:style style:name="ce1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14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53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54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46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55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5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spanned="18" table:number-rows-spanned="1" table:style-name="ce54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45">
            <text:p>15.05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244" table:number-columns-spanned="10" table:number-rows-spanned="1" table:style-name="ce46">
            <text:p>244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47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number-columns-spanned="31" table:number-rows-spanned="1" table:style-name="ce48">
            <text:p>Управлiння соцiального захисту населення Дубенської мiської ради</text:p>
          </table:table-cell>
          <table:covered-table-cell table:number-columns-repeated="30"/>
          <table:table-cell table:style-name="ce34"/>
          <table:table-cell office:value-type="string" table:number-columns-spanned="11" table:number-rows-spanned="1" table:style-name="ce49">
            <text:p>08</text:p>
          </table:table-cell>
          <table:covered-table-cell table:number-columns-repeated="10"/>
          <table:table-cell table:style-name="ce34"/>
          <table:table-cell office:value-type="string" table:number-columns-spanned="8" table:number-rows-spanned="1" table:style-name="ce49">
            <text:p>05431220</text:p>
          </table:table-cell>
          <table:covered-table-cell table:number-columns-repeated="7"/>
          <table:table-cell table:style-name="ce35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7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57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57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58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number-columns-spanned="31" table:number-rows-spanned="1" table:style-name="ce48">
            <text:p>Управління соціального захисту населення Дубенської міської ради</text:p>
          </table:table-cell>
          <table:covered-table-cell table:number-columns-repeated="30"/>
          <table:table-cell table:style-name="ce34"/>
          <table:table-cell office:value-type="string" table:number-columns-spanned="20" table:number-rows-spanned="1" table:style-name="ce49">
            <text:p>08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49">
            <text:p>05431220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7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57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57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office:value-type="float" office:value="3" table:style-name="ce33">
            <text:p>3</text:p>
          </table:table-cell>
          <table:table-cell office:value-type="string" table:number-columns-spanned="26" table:number-rows-spanned="1" table:style-name="ce48">
            <text:p>Оздоровлення та відпочинок дітей (крім заходів з оздоровлення дітей, що здійснюються за рахунок коштів на оздоровлення громадян, які постраждали внаслідок Чорнобильської катастрофи)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49">
            <text:p>0813140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49">
            <text:p>3140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49">
            <text:p>1040</text:p>
          </table:table-cell>
          <table:covered-table-cell table:number-columns-repeated="8"/>
          <table:table-cell table:style-name="ce36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6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5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5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6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0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6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9000" table:number-columns-spanned="10" table:number-rows-spanned="1" table:style-name="ce60">
            <text:p>99 000,00</text:p>
          </table:table-cell>
          <table:covered-table-cell table:number-columns-repeated="9"/>
          <table:table-cell office:value-type="string" table:number-columns-spanned="14" table:number-rows-spanned="1" table:style-name="ce66">
            <text:p>гривень, у тому числі загального фонду</text:p>
          </table:table-cell>
          <table:covered-table-cell table:number-columns-repeated="13"/>
          <table:table-cell office:value-type="float" office:value="99000" table:number-columns-spanned="11" table:number-rows-spanned="1" table:style-name="ce60">
            <text:p>99 000,00</text:p>
          </table:table-cell>
          <table:covered-table-cell table:number-columns-repeated="10"/>
          <table:table-cell office:value-type="string" table:number-columns-spanned="9" table:number-rows-spanned="1" table:style-name="ce59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59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9">
            <text:p>гривень.</text:p>
          </table:table-cell>
          <table:covered-table-cell table:number-columns-repeated="3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9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59">
            <text:p>T1RXXXXG2S</text:p>
          </table:table-cell>
          <table:covered-table-cell table:number-columns-repeated="63"/>
          <table:table-cell office:value-type="string" table:style-name="ce43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1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63"/>
          <table:table-cell office:value-type="float" office:value="1" table:style-name="ce32">
            <text:p>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87">
            <text:p>Реалізація державної політики у сфері оздоровлення та відпочинку дітей</text:p>
          </table:table-cell>
          <table:covered-table-cell table:number-columns-repeated="63"/>
          <table:table-cell office:value-type="float" office:value="2" table:style-name="ce32">
            <text:p>2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9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61">
            <text:p>Забезпечення оздоровлення та відпочинку дітей, які потребують особливої соціальної уваги та підтрим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9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59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1">
            <text:p>Організація оздоровлення та забезпечення відпочинком дітей, які потребують особливої соціальної уваги та підтримки</text:p>
          </table:table-cell>
          <table:covered-table-cell table:number-columns-repeated="63"/>
          <table:table-cell office:value-type="float" office:value="1" table:style-name="ce32">
            <text:p>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9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67">
            <text:p>- Бюджетний кодекс України від 08 липня 2010 року №2456-VI (зі змінами);<text:line-break/></text:p>
            <text:p>- Закон України від 21 травня 1997 р. №280/97-ВР “Про місцеве самоврядування в Україні” (зі змінами).;<text:line-break/></text:p>
            <text:p>- Конституція України;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/text:p>
            <text:p>- Закон України "Про Державний бюджет України на 2026 рік”<text:line-break/></text:p>
            <text:p>-рішення сесії Дубенської міської ради від 23.12.2025 №5005 "Про <text:s text:c="2"/>бюджет Дубенської міської територіальної громади на 2026 рік"<text:line-break/></text:p>
            <text:p>-рішення сесії Дубенської міської ради від 13.02.2025 №5073 "Про <text:s text:c="2"/>бюджет Дубенської міської територіальної громади на 2026 рік".<text:line-break/></text:p>
            <text:p>-рішення сесії Дубенської міської ради від 08.05.2026 №5265 "Про <text:s/>внесення змін до рішення Дубенської міської ради від 23.12.2025р. №5005 «Про бюджет Дубенської міської територіальної громади на 2026 рік»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59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68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6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9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69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0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0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0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9"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string" table:number-columns-spanned="25" table:number-rows-spanned="1" table:style-name="ce89">
            <text:p>Організація оздоровлення та відпочинку дітей громади - форпосту та їх супроводжуючих, у тому числі забезпечення їх перевезення (транспортування) до місць відпочинку та у зворотньому напрямку на території України та за кордоном</text:p>
          </table:table-cell>
          <table:covered-table-cell table:number-columns-repeated="24"/>
          <table:table-cell office:value-type="float" office:value="99000" table:number-columns-spanned="8" table:number-rows-spanned="1" table:style-name="ce80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99000" table:number-columns-spanned="8" table:number-rows-spanned="1" table:style-name="ce80">
            <text:p>99 000,00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7"/>
          <table:table-cell table:number-columns-repeated="13" table:style-name="ce4"/>
          <table:table-cell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20">
          <table:table-cell office:value-type="string" table:number-columns-spanned="28" table:number-rows-spanned="1" table:style-name="ce69">
            <text:p>УСЬОГО</text:p>
          </table:table-cell>
          <table:covered-table-cell table:number-columns-repeated="27"/>
          <table:table-cell office:value-type="float" office:value="99000" table:number-columns-spanned="8" table:number-rows-spanned="1" table:style-name="ce80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99000" table:number-columns-spanned="8" table:number-rows-spanned="1" table:style-name="ce80">
            <text:p>99 000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59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68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1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6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69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3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73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3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9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89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89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90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90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90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19"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string" table:number-columns-spanned="24" table:number-rows-spanned="1" table:style-name="ce89">
            <text:p>Програма підтримки громад-форпостів Охтирської та Конотопської міських територіальних громад Сумської області в рамках національного проекту "Пліч-о-пліч": згуртовані громади" на 2025-2026 роки</text:p>
          </table:table-cell>
          <table:covered-table-cell table:number-columns-repeated="23"/>
          <table:table-cell office:value-type="string" table:number-columns-spanned="13" table:number-rows-spanned="1" table:style-name="ce89">
            <text:p>рішення Дубенської міської ради від 10.10.2025р. №4786 (зі змінами)</text:p>
          </table:table-cell>
          <table:covered-table-cell table:number-columns-repeated="12"/>
          <table:table-cell office:value-type="float" office:value="99000" table:number-columns-spanned="8" table:number-rows-spanned="1" table:style-name="ce80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99000" table:number-columns-spanned="8" table:number-rows-spanned="1" table:style-name="ce80">
            <text:p>99 000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20">
          <table:table-cell office:value-type="string" table:number-columns-spanned="27" table:number-rows-spanned="1" table:style-name="ce69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80">
            <text:p>X</text:p>
          </table:table-cell>
          <table:covered-table-cell table:number-columns-repeated="12"/>
          <table:table-cell office:value-type="float" office:value="99000" table:number-columns-spanned="8" table:number-rows-spanned="1" table:style-name="ce80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99000" table:number-columns-spanned="8" table:number-rows-spanned="1" table:style-name="ce80">
            <text:p>99 00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27" table:style-name="ce39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91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string" table:number-columns-spanned="64" table:number-rows-spanned="1" table:style-name="ce92">
            <text:p>гривень</text:p>
          </table:table-cell>
          <table:covered-table-cell table:number-columns-repeated="63"/>
          <table:table-cell table:style-name="ce41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2">
          <table:table-cell office:value-type="string" table:number-columns-spanned="3" table:number-rows-spanned="1" table:style-name="ce93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93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93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93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93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93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93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93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float" office:value="1" table:number-columns-spanned="3" table:number-rows-spanned="1" table:style-name="ce97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97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97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97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97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97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97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97">
            <text:p>8</text:p>
          </table:table-cell>
          <table:covered-table-cell table:number-columns-repeated="4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 table:visibility="collapse">
          <table:table-cell office:value-type="string" table:number-columns-spanned="3" table:number-rows-spanned="1" table:style-name="ce98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33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98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98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05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05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05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05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spanned="3" table:number-rows-spanned="1" table:style-name="ce112"/>
          <table:covered-table-cell table:number-columns-repeated="2"/>
          <table:table-cell table:number-columns-spanned="20" table:number-rows-spanned="1" table:style-name="ce132"/>
          <table:covered-table-cell table:number-columns-repeated="19"/>
          <table:table-cell table:number-columns-spanned="9" table:number-rows-spanned="1" table:style-name="ce112"/>
          <table:covered-table-cell table:number-columns-repeated="8"/>
          <table:table-cell table:number-columns-spanned="6" table:number-rows-spanned="1" table:style-name="ce112"/>
          <table:covered-table-cell table:number-columns-repeated="5"/>
          <table:table-cell table:number-columns-spanned="7" table:number-rows-spanned="1" table:style-name="ce110"/>
          <table:covered-table-cell table:number-columns-repeated="6"/>
          <table:table-cell table:number-columns-spanned="7" table:number-rows-spanned="1" table:style-name="ce110"/>
          <table:covered-table-cell table:number-columns-repeated="6"/>
          <table:table-cell table:number-columns-spanned="7" table:number-rows-spanned="1" table:style-name="ce110"/>
          <table:covered-table-cell table:number-columns-repeated="6"/>
          <table:table-cell table:number-columns-spanned="5" table:number-rows-spanned="1" table:style-name="ce110"/>
          <table:covered-table-cell table:number-columns-repeated="4"/>
          <table:table-cell table:number-columns-repeated="2" table:style-name="ce42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20">
          <table:table-cell office:value-type="string" table:number-columns-spanned="23" table:number-rows-spanned="1" table:style-name="ce98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98">
            <text:p>Х</text:p>
          </table:table-cell>
          <table:covered-table-cell table:number-columns-repeated="8"/>
          <table:table-cell office:value-type="string" table:number-columns-spanned="6" table:number-rows-spanned="1" table:style-name="ce98">
            <text:p>Х</text:p>
          </table:table-cell>
          <table:covered-table-cell table:number-columns-repeated="5"/>
          <table:table-cell office:value-type="string" table:number-columns-spanned="7" table:number-rows-spanned="1" table:style-name="ce98">
            <text:p>Х</text:p>
          </table:table-cell>
          <table:covered-table-cell table:number-columns-repeated="6"/>
          <table:table-cell office:value-type="string" table:number-columns-spanned="7" table:number-rows-spanned="1" table:style-name="ce98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11">
            <text:p>0,00</text:p>
          </table:table-cell>
          <table:covered-table-cell table:number-columns-repeated="6"/>
          <table:table-cell office:value-type="string" table:number-columns-spanned="5" table:number-rows-spanned="1" table:style-name="ce98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59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9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69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09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20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73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73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73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3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float" office:value="1" table:number-columns-spanned="3" table:number-rows-spanned="1" table:style-name="ce109">
            <text:p>1</text:p>
          </table:table-cell>
          <table:covered-table-cell table:number-columns-repeated="2"/>
          <table:table-cell office:value-type="string" table:number-columns-spanned="20" table:number-rows-spanned="1" table:style-name="ce109">
            <text:p>Затрат</text:p>
          </table:table-cell>
          <table:covered-table-cell table:number-columns-repeated="19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9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21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09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09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90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5RXXXXG7</text:p>
          </table:table-cell>
          <table:covered-table-cell table:number-columns-repeated="7"/>
          <table:table-cell office:value-type="string" table:style-name="ce4">
            <text:p>T5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23">
          <table:table-cell office:value-type="float" office:value="1" table:number-columns-spanned="3" table:number-rows-spanned="1" table:style-name="ce135">
            <text:p>1</text:p>
          </table:table-cell>
          <table:covered-table-cell table:number-columns-repeated="2"/>
          <table:table-cell office:value-type="string" table:number-columns-spanned="20" table:number-rows-spanned="1" table:style-name="ce136">
            <text:p>витрати на перевезення дітей до місць оздровлення та відпочинку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кошторис</text:p>
          </table:table-cell>
          <table:covered-table-cell table:number-columns-repeated="12"/>
          <table:table-cell office:value-type="float" office:value="99000" table:number-columns-spanned="8" table:number-rows-spanned="1" table:style-name="ce134">
            <text:p>99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000" table:number-columns-spanned="8" table:number-rows-spanned="1" table:style-name="ce134">
            <text:p>99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84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3" table:number-rows-spanned="1" table:style-name="ce109">
            <text:p>2</text:p>
          </table:table-cell>
          <table:covered-table-cell table:number-columns-repeated="2"/>
          <table:table-cell office:value-type="string" table:number-columns-spanned="20" table:number-rows-spanned="1" table:style-name="ce109">
            <text:p>Продукту</text:p>
          </table:table-cell>
          <table:covered-table-cell table:number-columns-repeated="19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9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21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09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09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90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6RXXXXG7</text:p>
          </table:table-cell>
          <table:covered-table-cell table:number-columns-repeated="7"/>
          <table:table-cell office:value-type="string" table:style-name="ce4">
            <text:p>T6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23">
          <table:table-cell office:value-type="float" office:value="2" table:number-columns-spanned="3" table:number-rows-spanned="1" table:style-name="ce135">
            <text:p>2</text:p>
          </table:table-cell>
          <table:covered-table-cell table:number-columns-repeated="2"/>
          <table:table-cell office:value-type="string" table:number-columns-spanned="20" table:number-rows-spanned="1" table:style-name="ce136">
            <text:p>очікувана кількість дітей, яким планується надати транспортні послуги до місць оздоровлення</text:p>
          </table:table-cell>
          <table:covered-table-cell table:number-columns-repeated="19"/>
          <table:table-cell office:value-type="string" table:number-columns-spanned="4" table:number-rows-spanned="1" table:style-name="ce109">
            <text:p>кількість</text:p>
          </table:table-cell>
          <table:covered-table-cell table:number-columns-repeated="3"/>
          <table:table-cell office:value-type="string" table:number-columns-spanned="13" table:number-rows-spanned="1" table:style-name="ce69">
            <text:p>облікові дані управління</text:p>
          </table:table-cell>
          <table:covered-table-cell table:number-columns-repeated="12"/>
          <table:table-cell office:value-type="float" office:value="16" table:number-columns-spanned="8" table:number-rows-spanned="1" table:style-name="ce134">
            <text:p>1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number-columns-spanned="8" table:number-rows-spanned="1" table:style-name="ce134">
            <text:p>1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85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0">
          <table:table-cell office:value-type="float" office:value="3" table:number-columns-spanned="3" table:number-rows-spanned="1" table:style-name="ce135">
            <text:p>3</text:p>
          </table:table-cell>
          <table:covered-table-cell table:number-columns-repeated="2"/>
          <table:table-cell office:value-type="string" table:number-columns-spanned="20" table:number-rows-spanned="1" table:style-name="ce136">
            <text:p>в тому числі:</text:p>
          </table:table-cell>
          <table:covered-table-cell table:number-columns-repeated="19"/>
          <table:table-cell office:value-type="string" table:number-columns-spanned="4" table:number-rows-spanned="1" table:style-name="ce109">
            <text:p>кількість</text:p>
          </table:table-cell>
          <table:covered-table-cell table:number-columns-repeated="3"/>
          <table:table-cell table:number-columns-spanned="13" table:number-rows-spanned="1" table:style-name="ce69"/>
          <table:covered-table-cell table:number-columns-repeated="12"/>
          <table:table-cell office:value-type="float" office:value="0" table:number-columns-spanned="8" table:number-rows-spanned="1" table:style-name="ce13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86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4" table:number-columns-spanned="3" table:number-rows-spanned="1" table:style-name="ce135">
            <text:p>4</text:p>
          </table:table-cell>
          <table:covered-table-cell table:number-columns-repeated="2"/>
          <table:table-cell office:value-type="string" table:number-columns-spanned="20" table:number-rows-spanned="1" table:style-name="ce136">
            <text:p>хлопчики</text:p>
          </table:table-cell>
          <table:covered-table-cell table:number-columns-repeated="19"/>
          <table:table-cell office:value-type="string" table:number-columns-spanned="4" table:number-rows-spanned="1" table:style-name="ce109">
            <text:p>кількість</text:p>
          </table:table-cell>
          <table:covered-table-cell table:number-columns-repeated="3"/>
          <table:table-cell office:value-type="string" table:number-columns-spanned="13" table:number-rows-spanned="1" table:style-name="ce69">
            <text:p>облікові дані управління</text:p>
          </table:table-cell>
          <table:covered-table-cell table:number-columns-repeated="12"/>
          <table:table-cell office:value-type="float" office:value="8" table:number-columns-spanned="8" table:number-rows-spanned="1" table:style-name="ce134">
            <text:p>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number-columns-spanned="8" table:number-rows-spanned="1" table:style-name="ce134">
            <text:p>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87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5" table:number-columns-spanned="3" table:number-rows-spanned="1" table:style-name="ce135">
            <text:p>5</text:p>
          </table:table-cell>
          <table:covered-table-cell table:number-columns-repeated="2"/>
          <table:table-cell office:value-type="string" table:number-columns-spanned="20" table:number-rows-spanned="1" table:style-name="ce136">
            <text:p>дівчатка</text:p>
          </table:table-cell>
          <table:covered-table-cell table:number-columns-repeated="19"/>
          <table:table-cell office:value-type="string" table:number-columns-spanned="4" table:number-rows-spanned="1" table:style-name="ce109">
            <text:p>кількість</text:p>
          </table:table-cell>
          <table:covered-table-cell table:number-columns-repeated="3"/>
          <table:table-cell office:value-type="string" table:number-columns-spanned="13" table:number-rows-spanned="1" table:style-name="ce69">
            <text:p>облікові дані управління</text:p>
          </table:table-cell>
          <table:covered-table-cell table:number-columns-repeated="12"/>
          <table:table-cell office:value-type="float" office:value="8" table:number-columns-spanned="8" table:number-rows-spanned="1" table:style-name="ce134">
            <text:p>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number-columns-spanned="8" table:number-rows-spanned="1" table:style-name="ce134">
            <text:p>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88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0">
          <table:table-cell office:value-type="float" office:value="3" table:number-columns-spanned="3" table:number-rows-spanned="1" table:style-name="ce109">
            <text:p>3</text:p>
          </table:table-cell>
          <table:covered-table-cell table:number-columns-repeated="2"/>
          <table:table-cell office:value-type="string" table:number-columns-spanned="20" table:number-rows-spanned="1" table:style-name="ce109">
            <text:p>Ефективності</text:p>
          </table:table-cell>
          <table:covered-table-cell table:number-columns-repeated="19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9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21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09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09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90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7RXXXXG7</text:p>
          </table:table-cell>
          <table:covered-table-cell table:number-columns-repeated="7"/>
          <table:table-cell office:value-type="string" table:style-name="ce4">
            <text:p>T7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float" office:value="6" table:number-columns-spanned="3" table:number-rows-spanned="1" table:style-name="ce135">
            <text:p>6</text:p>
          </table:table-cell>
          <table:covered-table-cell table:number-columns-repeated="2"/>
          <table:table-cell office:value-type="string" table:number-columns-spanned="20" table:number-rows-spanned="1" table:style-name="ce136">
            <text:p>середня вартість одного перевезення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ково</text:p>
          </table:table-cell>
          <table:covered-table-cell table:number-columns-repeated="12"/>
          <table:table-cell office:value-type="float" office:value="99000" table:number-columns-spanned="8" table:number-rows-spanned="1" table:style-name="ce134">
            <text:p>99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000" table:number-columns-spanned="8" table:number-rows-spanned="1" table:style-name="ce134">
            <text:p>99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89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20">
          <table:table-cell office:value-type="float" office:value="4" table:number-columns-spanned="3" table:number-rows-spanned="1" table:style-name="ce109">
            <text:p>4</text:p>
          </table:table-cell>
          <table:covered-table-cell table:number-columns-repeated="2"/>
          <table:table-cell office:value-type="string" table:number-columns-spanned="20" table:number-rows-spanned="1" table:style-name="ce109">
            <text:p>Якості</text:p>
          </table:table-cell>
          <table:covered-table-cell table:number-columns-repeated="19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9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21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09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09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90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8RXXXXG7</text:p>
          </table:table-cell>
          <table:covered-table-cell table:number-columns-repeated="7"/>
          <table:table-cell office:value-type="string" table:style-name="ce4">
            <text:p>T8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23">
          <table:table-cell office:value-type="float" office:value="7" table:number-columns-spanned="3" table:number-rows-spanned="1" table:style-name="ce135">
            <text:p>7</text:p>
          </table:table-cell>
          <table:covered-table-cell/>
          <table:covered-table-cell/>
          <table:table-cell office:value-type="string" table:number-columns-spanned="20" table:number-rows-spanned="1" table:style-name="ce136">
            <text:p>динаміка кількості дітей, охоплених заходами з оздоровлення, порівняно з минулим роком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кові дані</text:p>
          </table:table-cell>
          <table:covered-table-cell table:number-columns-repeated="12"/>
          <table:table-cell office:value-type="float" office:value="100" table:number-columns-spanned="8" table:number-rows-spanned="1" table:style-name="ce13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3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63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24">
          <table:table-cell office:value-type="string" table:number-columns-spanned="22" table:number-rows-spanned="1" table:style-name="ce5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30"/>
          <table:covered-table-cell table:number-columns-repeated="16"/>
          <table:table-cell table:style-name="ce21"/>
          <table:table-cell office:value-type="string" table:number-columns-spanned="19" table:number-rows-spanned="1" table:style-name="ce131">
            <text:p>Валентина БУЩУК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6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" table:number-rows-spanned="1" table:style-name="ce128">
            <text:p>ПОГОДЖЕНО:</text:p>
          </table:table-cell>
          <table:covered-table-cell table:number-columns-repeated="5"/>
          <table:table-cell table:number-columns-repeated="71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45" table:number-rows-spanned="1" table:style-name="ce4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45" table:number-rows-spanned="1" table:style-name="ce129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45" table:style-name="ce12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22" table:number-rows-spanned="1" table:style-name="ce5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30"/>
          <table:covered-table-cell table:number-columns-repeated="16"/>
          <table:table-cell table:style-name="ce21"/>
          <table:table-cell office:value-type="string" table:number-columns-spanned="19" table:number-rows-spanned="1" table:style-name="ce131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6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8" table:number-rows-spanned="1" table:style-name="ce127">
            <text:p>15.05.2026</text:p>
          </table:table-cell>
          <table:covered-table-cell table:number-columns-repeated="7"/>
          <table:table-cell table:number-columns-repeated="6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8" table:number-rows-spanned="1" table:style-name="ce56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style-name="ce4">
            <text:p>М.П.</text:p>
          </table:table-cell>
          <table:table-cell table:number-columns-repeated="76" table:style-name="ce4"/>
          <table:table-cell table:style-name="ce2"/>
          <table:table-cell table:style-name="ce8"/>
          <table:table-cell table:number-columns-repeated="16305"/>
        </table:table-row>
        <table:table-row table:number-rows-repeated="1048482" table:style-name="ro4">
          <table:table-cell table:number-columns-repeated="16384"/>
        </table:table-row>
        <table:named-expressions>
          <table:named-range table:name="__EDRPOU" table:cell-range-address="КПК0813140.$AT$13" table:base-cell-address="КПК0813140.$A$1"/>
          <table:named-range table:name="__EDRPOU_VV" table:cell-range-address="КПК0813140.$BC$16" table:base-cell-address="КПК0813140.$A$1"/>
          <table:named-range table:name="__KFKV" table:cell-range-address="КПК0813140.$BB$19" table:base-cell-address="КПК0813140.$A$1"/>
          <table:named-range table:name="__KLB" table:cell-range-address="КПК0813140.$BC$13" table:base-cell-address="КПК0813140.$A$1"/>
          <table:named-range table:name="__KPKVKMB" table:cell-range-address="КПК0813140.$AC$19" table:base-cell-address="КПК0813140.$A$1"/>
          <table:named-range table:name="__KTPKVKMB" table:cell-range-address="КПК0813140.$AO$19" table:base-cell-address="КПК0813140.$A$1"/>
          <table:named-range table:name="__KTVKVK" table:cell-range-address="КПК0813140.$AH$13" table:base-cell-address="КПК0813140.$A$1"/>
          <table:named-range table:name="__KTVKVKVV" table:cell-range-address="КПК0813140.$AH$16" table:base-cell-address="КПК0813140.$A$1"/>
          <table:named-range table:name="__NAME_ORG" table:cell-range-address="КПК0813140.$B$13" table:base-cell-address="КПК0813140.$A$1"/>
          <table:named-range table:name="__NAME_ORGVV" table:cell-range-address="КПК0813140.$B$16" table:base-cell-address="КПК0813140.$A$1"/>
          <table:named-range table:name="__NAME_TPKVKMB" table:cell-range-address="КПК0813140.$B$19" table:base-cell-address="КПК0813140.$A$1"/>
          <table:named-range table:name="_AS_SF" table:cell-range-address="КПК0813140.$I$23" table:base-cell-address="КПК0813140.$A$1"/>
          <table:named-range table:name="_AS_TOTAL" table:cell-range-address="КПК0813140.$U$22" table:base-cell-address="КПК0813140.$A$1"/>
          <table:named-range table:name="_AS_ZF" table:cell-range-address="КПК0813140.$AS$22" table:base-cell-address="КПК0813140.$A$1"/>
          <table:named-range table:name="_BASES" table:cell-range-address="КПК0813140.$A$38" table:base-cell-address="КПК0813140.$A$1"/>
          <table:named-range table:name="_DATE2" table:cell-range-address="КПК0813140.$A$92" table:base-cell-address="КПК0813140.$A$1"/>
          <table:named-range table:name="_DATEDOC" table:cell-range-address="КПК0813140.$AO$7" table:base-cell-address="КПК0813140.$A$1"/>
          <table:named-range table:name="_GOAL" table:cell-range-address="КПК0813140.$A$31" table:base-cell-address="КПК0813140.$A$1"/>
          <table:named-range table:name="_HBOS" table:cell-range-address="КПК0813140.$AO$84" table:base-cell-address="КПК0813140.$A$1"/>
          <table:named-range table:name="_HBOSFO" table:cell-range-address="КПК0813140.$AO$90" table:base-cell-address="КПК0813140.$A$1"/>
          <table:named-range table:name="_NAME_FINORG" table:cell-range-address="КПК0813140.$A$87" table:base-cell-address="КПК0813140.$A$1"/>
          <table:named-range table:name="_NUMDOC" table:cell-range-address="КПК0813140.$AW$7" table:base-cell-address="КПК0813140.$A$1"/>
          <table:named-range table:name="_R01G3" table:cell-range-address="КПК0813140.$AC$46" table:base-cell-address="КПК0813140.$A$1"/>
          <table:named-range table:name="_R01G4" table:cell-range-address="КПК0813140.$AK$46" table:base-cell-address="КПК0813140.$A$1"/>
          <table:named-range table:name="_R01G5" table:cell-range-address="КПК0813140.$AS$46" table:base-cell-address="КПК0813140.$A$1"/>
          <table:named-range table:name="_R02G3" table:cell-range-address="КПК0813140.$AO$54" table:base-cell-address="КПК0813140.$A$1"/>
          <table:named-range table:name="_R02G4" table:cell-range-address="КПК0813140.$AW$54" table:base-cell-address="КПК0813140.$A$1"/>
          <table:named-range table:name="_R02G5" table:cell-range-address="КПК0813140.$BE$54" table:base-cell-address="КПК0813140.$A$1"/>
          <table:named-range table:name="_R03G7" table:cell-range-address="КПК0813140.$BA$62" table:base-cell-address="КПК0813140.$A$1"/>
          <table:named-range table:name="T1RXXXXG1S" table:cell-range-address="КПК0813140.$BM$26" table:base-cell-address="КПК0813140.$A$1"/>
          <table:named-range table:name="T1RXXXXG2S" table:cell-range-address="КПК0813140.$A$26" table:base-cell-address="КПК0813140.$A$1"/>
          <table:named-range table:name="T2RXXXXG1S" table:cell-range-address="КПК0813140.$BM$34" table:base-cell-address="КПК0813140.$A$1"/>
          <table:named-range table:name="T2RXXXXG2S" table:cell-range-address="КПК0813140.$A$34" table:base-cell-address="КПК0813140.$A$1"/>
          <table:named-range table:name="T3RXXXXG1S" table:cell-range-address="КПК0813140.$A$44" table:base-cell-address="КПК0813140.$A$1"/>
          <table:named-range table:name="T3RXXXXG2S" table:cell-range-address="КПК0813140.$D$44" table:base-cell-address="КПК0813140.$A$1"/>
          <table:named-range table:name="T3RXXXXG3" table:cell-range-address="КПК0813140.$AC$44" table:base-cell-address="КПК0813140.$A$1"/>
          <table:named-range table:name="T3RXXXXG4" table:cell-range-address="КПК0813140.$AK$44" table:base-cell-address="КПК0813140.$A$1"/>
          <table:named-range table:name="T3RXXXXG5" table:cell-range-address="КПК0813140.$AS$44" table:base-cell-address="КПК0813140.$A$1"/>
          <table:named-range table:name="T4RXXXXG1S" table:cell-range-address="КПК0813140.$A$52" table:base-cell-address="КПК0813140.$A$1"/>
          <table:named-range table:name="T4RXXXXG2S" table:cell-range-address="КПК0813140.$D$52" table:base-cell-address="КПК0813140.$A$1"/>
          <table:named-range table:name="T4RXXXXG3" table:cell-range-address="КПК0813140.$AO$52" table:base-cell-address="КПК0813140.$A$1"/>
          <table:named-range table:name="T4RXXXXG4" table:cell-range-address="КПК0813140.$AW$52" table:base-cell-address="КПК0813140.$A$1"/>
          <table:named-range table:name="T4RXXXXG5" table:cell-range-address="КПК0813140.$BE$52" table:base-cell-address="КПК0813140.$A$1"/>
          <table:named-range table:name="T4RXXXXG6S" table:cell-range-address="КПК0813140.$AB$52" table:base-cell-address="КПК0813140.$A$1"/>
          <table:named-range table:name="T5RXXXXG1S" table:cell-range-address="КПК0813140.$A$68" table:base-cell-address="КПК0813140.$A$1"/>
          <table:named-range table:name="T5RXXXXG2S" table:cell-range-address="КПК0813140.$D$68" table:base-cell-address="КПК0813140.$A$1"/>
          <table:named-range table:name="T5RXXXXG3S" table:cell-range-address="КПК0813140.$X$68" table:base-cell-address="КПК0813140.$A$1"/>
          <table:named-range table:name="T5RXXXXG4S" table:cell-range-address="КПК0813140.$AB$68" table:base-cell-address="КПК0813140.$A$1"/>
          <table:named-range table:name="T5RXXXXG5" table:cell-range-address="КПК0813140.$AO$68" table:base-cell-address="КПК0813140.$A$1"/>
          <table:named-range table:name="T5RXXXXG6" table:cell-range-address="КПК0813140.$AW$68" table:base-cell-address="КПК0813140.$A$1"/>
          <table:named-range table:name="T5RXXXXG7" table:cell-range-address="КПК0813140.$BE$68" table:base-cell-address="КПК0813140.$A$1"/>
          <table:named-range table:name="T5RXXXXG8S" table:cell-range-address="КПК0813140.$BM$68" table:base-cell-address="КПК0813140.$A$1"/>
          <table:named-range table:name="T6RXXXXG1S" table:cell-range-address="КПК0813140.$A$71" table:base-cell-address="КПК0813140.$A$1"/>
          <table:named-range table:name="T6RXXXXG2S" table:cell-range-address="КПК0813140.$D$71" table:base-cell-address="КПК0813140.$A$1"/>
          <table:named-range table:name="T6RXXXXG3S" table:cell-range-address="КПК0813140.$X$71" table:base-cell-address="КПК0813140.$A$1"/>
          <table:named-range table:name="T6RXXXXG4S" table:cell-range-address="КПК0813140.$AB$71" table:base-cell-address="КПК0813140.$A$1"/>
          <table:named-range table:name="T6RXXXXG5" table:cell-range-address="КПК0813140.$AO$71" table:base-cell-address="КПК0813140.$A$1"/>
          <table:named-range table:name="T6RXXXXG6" table:cell-range-address="КПК0813140.$AW$71" table:base-cell-address="КПК0813140.$A$1"/>
          <table:named-range table:name="T6RXXXXG7" table:cell-range-address="КПК0813140.$BE$71" table:base-cell-address="КПК0813140.$A$1"/>
          <table:named-range table:name="T6RXXXXG8S" table:cell-range-address="КПК0813140.$BM$71" table:base-cell-address="КПК0813140.$A$1"/>
          <table:named-range table:name="T7RXXXXG1S" table:cell-range-address="КПК0813140.$A$77" table:base-cell-address="КПК0813140.$A$1"/>
          <table:named-range table:name="T7RXXXXG2S" table:cell-range-address="КПК0813140.$D$77" table:base-cell-address="КПК0813140.$A$1"/>
          <table:named-range table:name="T7RXXXXG3S" table:cell-range-address="КПК0813140.$X$77" table:base-cell-address="КПК0813140.$A$1"/>
          <table:named-range table:name="T7RXXXXG4S" table:cell-range-address="КПК0813140.$AB$77" table:base-cell-address="КПК0813140.$A$1"/>
          <table:named-range table:name="T7RXXXXG5" table:cell-range-address="КПК0813140.$AO$77" table:base-cell-address="КПК0813140.$A$1"/>
          <table:named-range table:name="T7RXXXXG6" table:cell-range-address="КПК0813140.$AW$77" table:base-cell-address="КПК0813140.$A$1"/>
          <table:named-range table:name="T7RXXXXG7" table:cell-range-address="КПК0813140.$BE$77" table:base-cell-address="КПК0813140.$A$1"/>
          <table:named-range table:name="T7RXXXXG8S" table:cell-range-address="КПК0813140.$BM$77" table:base-cell-address="КПК0813140.$A$1"/>
          <table:named-range table:name="T8RXXXXG1S" table:cell-range-address="КПК0813140.$A$80" table:base-cell-address="КПК0813140.$A$1"/>
          <table:named-range table:name="T8RXXXXG2S" table:cell-range-address="КПК0813140.$D$80" table:base-cell-address="КПК0813140.$A$1"/>
          <table:named-range table:name="T8RXXXXG3S" table:cell-range-address="КПК0813140.$X$80" table:base-cell-address="КПК0813140.$A$1"/>
          <table:named-range table:name="T8RXXXXG4S" table:cell-range-address="КПК0813140.$AB$80" table:base-cell-address="КПК0813140.$A$1"/>
          <table:named-range table:name="T8RXXXXG5" table:cell-range-address="КПК0813140.$AO$80" table:base-cell-address="КПК0813140.$A$1"/>
          <table:named-range table:name="T8RXXXXG6" table:cell-range-address="КПК0813140.$AW$80" table:base-cell-address="КПК0813140.$A$1"/>
          <table:named-range table:name="T8RXXXXG7" table:cell-range-address="КПК0813140.$BE$80" table:base-cell-address="КПК0813140.$A$1"/>
          <table:named-range table:name="T8RXXXXG8S" table:cell-range-address="КПК0813140.$BM$80" table:base-cell-address="КПК0813140.$A$1"/>
          <table:named-range table:name="T9RXXXXG10" table:cell-range-address="КПК0813140.$BN$60" table:base-cell-address="КПК0813140.$A$1"/>
          <table:named-range table:name="T9RXXXXG1S" table:cell-range-address="КПК0813140.$A$60" table:base-cell-address="КПК0813140.$A$1"/>
          <table:named-range table:name="T9RXXXXG2S" table:cell-range-address="КПК0813140.$D$60" table:base-cell-address="КПК0813140.$A$1"/>
          <table:named-range table:name="T9RXXXXG3S" table:cell-range-address="КПК0813140.$X$60" table:base-cell-address="КПК0813140.$A$1"/>
          <table:named-range table:name="T9RXXXXG4S" table:cell-range-address="КПК0813140.$AG$60" table:base-cell-address="КПК0813140.$A$1"/>
          <table:named-range table:name="T9RXXXXG5" table:cell-range-address="КПК0813140.$AM$60" table:base-cell-address="КПК0813140.$A$1"/>
          <table:named-range table:name="T9RXXXXG6" table:cell-range-address="КПК0813140.$AT$60" table:base-cell-address="КПК0813140.$A$1"/>
          <table:named-range table:name="T9RXXXXG7" table:cell-range-address="КПК0813140.$BA$60" table:base-cell-address="КПК0813140.$A$1"/>
          <table:named-range table:name="T9RXXXXG8" table:cell-range-address="КПК0813140.$BH$60" table:base-cell-address="КПК0813140.$A$1"/>
          <table:named-range table:name="T9RXXXXG9" table:cell-range-address="КПК0813140.$BM$60" table:base-cell-address="КПК0813140.$A$1"/>
          <table:named-range table:name="TABL1" table:cell-range-address="КПК0813140.$A$26:КПК0813140.$BM$26" table:base-cell-address="КПК0813140.$A$1"/>
          <table:named-range table:name="TABL2" table:cell-range-address="КПК0813140.$A$34:КПК0813140.$BM$34" table:base-cell-address="КПК0813140.$A$1"/>
          <table:named-range table:name="TABL3" table:cell-range-address="КПК0813140.$A$44:КПК0813140.$AZ$44" table:base-cell-address="КПК0813140.$A$1"/>
          <table:named-range table:name="TABL4" table:cell-range-address="КПК0813140.$A$52:КПК0813140.$BL$52" table:base-cell-address="КПК0813140.$A$1"/>
          <table:named-range table:name="TABL5" table:cell-range-address="КПК0813140.$A$68:КПК0813140.$BM$68" table:base-cell-address="КПК0813140.$A$1"/>
          <table:named-range table:name="TABL6" table:cell-range-address="КПК0813140.$A$71:КПК0813140.$BM$71" table:base-cell-address="КПК0813140.$A$1"/>
          <table:named-range table:name="TABL7" table:cell-range-address="КПК0813140.$A$77:КПК0813140.$BM$77" table:base-cell-address="КПК0813140.$A$1"/>
          <table:named-range table:name="TABL8" table:cell-range-address="КПК0813140.$A$80:КПК0813140.$BM$80" table:base-cell-address="КПК0813140.$A$1"/>
          <table:named-range table:name="TABL9" table:cell-range-address="КПК0813140.$A$60:КПК0813140.$BN$60" table:base-cell-address="КПК0813140.$A$1"/>
          <table:named-range table:name="Print_Area" table:cell-range-address="КПК0813140.$A$1:КПК0813140.$BM$94" table:base-cell-address="КПК0813140.$A$1"/>
        </table:named-expressions>
      </table:table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53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54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46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55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5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spanned="18" table:number-rows-spanned="1" table:style-name="ce54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45">
            <text:p>15.05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244" table:number-columns-spanned="10" table:number-rows-spanned="1" table:style-name="ce46">
            <text:p>244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47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number-columns-spanned="31" table:number-rows-spanned="1" table:style-name="ce48">
            <text:p>Управлiння соцiального захисту населення Дубенської мiської ради</text:p>
          </table:table-cell>
          <table:covered-table-cell table:number-columns-repeated="30"/>
          <table:table-cell table:style-name="ce34"/>
          <table:table-cell office:value-type="string" table:number-columns-spanned="11" table:number-rows-spanned="1" table:style-name="ce49">
            <text:p>08</text:p>
          </table:table-cell>
          <table:covered-table-cell table:number-columns-repeated="10"/>
          <table:table-cell table:style-name="ce34"/>
          <table:table-cell office:value-type="string" table:number-columns-spanned="8" table:number-rows-spanned="1" table:style-name="ce49">
            <text:p>05431220</text:p>
          </table:table-cell>
          <table:covered-table-cell table:number-columns-repeated="7"/>
          <table:table-cell table:style-name="ce35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7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57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57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58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number-columns-spanned="31" table:number-rows-spanned="1" table:style-name="ce48">
            <text:p>Управління соціального захисту населення Дубенської міської ради</text:p>
          </table:table-cell>
          <table:covered-table-cell table:number-columns-repeated="30"/>
          <table:table-cell table:style-name="ce34"/>
          <table:table-cell office:value-type="string" table:number-columns-spanned="20" table:number-rows-spanned="1" table:style-name="ce49">
            <text:p>08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49">
            <text:p>05431220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7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57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57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23">
          <table:table-cell office:value-type="float" office:value="3" table:style-name="ce33">
            <text:p>3</text:p>
          </table:table-cell>
          <table:table-cell office:value-type="string" table:number-columns-spanned="26" table:number-rows-spanned="1" table:style-name="ce48">
            <text:p>Інші заходи та заклади у сфері соціального захисту і соціального забезпечення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49">
            <text:p>0813242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49">
            <text:p>3242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49">
            <text:p>1090</text:p>
          </table:table-cell>
          <table:covered-table-cell table:number-columns-repeated="8"/>
          <table:table-cell table:style-name="ce36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6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5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5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6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0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6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914600" table:number-columns-spanned="10" table:number-rows-spanned="1" table:style-name="ce60">
            <text:p>5 914 600,00</text:p>
          </table:table-cell>
          <table:covered-table-cell table:number-columns-repeated="9"/>
          <table:table-cell office:value-type="string" table:number-columns-spanned="14" table:number-rows-spanned="1" table:style-name="ce66">
            <text:p>гривень, у тому числі загального фонду</text:p>
          </table:table-cell>
          <table:covered-table-cell table:number-columns-repeated="13"/>
          <table:table-cell office:value-type="float" office:value="5914600" table:number-columns-spanned="11" table:number-rows-spanned="1" table:style-name="ce60">
            <text:p>5 914 600,00</text:p>
          </table:table-cell>
          <table:covered-table-cell table:number-columns-repeated="10"/>
          <table:table-cell office:value-type="string" table:number-columns-spanned="9" table:number-rows-spanned="1" table:style-name="ce59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59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9">
            <text:p>гривень.</text:p>
          </table:table-cell>
          <table:covered-table-cell table:number-columns-repeated="3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9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59">
            <text:p>T1RXXXXG2S</text:p>
          </table:table-cell>
          <table:covered-table-cell table:number-columns-repeated="63"/>
          <table:table-cell office:value-type="string" table:style-name="ce43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1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63"/>
          <table:table-cell office:value-type="float" office:value="1" table:style-name="ce32">
            <text:p>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9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6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9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59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63"/>
          <table:table-cell office:value-type="float" office:value="1" table:style-name="ce32">
            <text:p>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9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5">
          <table:table-cell office:value-type="string" table:number-columns-spanned="64" table:number-rows-spanned="1" table:style-name="ce67">
            <text:p>- Бюджетний кодекс України від 08 липня 2010 року №2456-VI (зі змінами);<text:line-break/></text:p>
            <text:p>- Закон України від 21 травня 1997 р. №280/97-ВР “Про місцеве самоврядування в Україні” (зі змінами).;<text:line-break/></text:p>
            <text:p>- Конституція України;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/text:p>
            <text:p>- Закон України "Про Державний бюджет України на 2026 рік”<text:line-break/></text:p>
            <text:p>-рішення сесії Дубенської міської ради від 23.12.2025 №5005 "Про <text:s text:c="2"/>бюджет Дубенської міської територіальної громади на 2026 рік"<text:line-break/></text:p>
            <text:p>-рішення сесії Дубенської міської ради від 13.02.2025 №5073 "Про <text:s text:c="2"/>бюджет Дубенської міської територіальної громади на 2026 рік".<text:line-break/></text:p>
            <text:p>-рішення сесії Дубенської міської ради від 17.04.2026 №5208 "Про <text:s/>внесення змін до рішення Дубенської міської ради від 23.12.2025р. №5005 «Про бюджет Дубенської міської територіальної громади на 2026 рік»<text:line-break/></text:p>
            <text:p>-рішення сесії Дубенської міської ради від 08.05.2026 №5265 "Про <text:s/>внесення змін до рішення Дубенської міської ради від 23.12.2025р. №5005 «Про бюджет Дубенської міської територіальної громади на 2026 рік»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59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68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6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9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69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0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0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0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5"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string" table:number-columns-spanned="25" table:number-rows-spanned="1" table:style-name="ce89">
            <text:p>Соціальне забезпечення</text:p>
          </table:table-cell>
          <table:covered-table-cell table:number-columns-repeated="24"/>
          <table:table-cell office:value-type="float" office:value="5914600" table:number-columns-spanned="8" table:number-rows-spanned="1" table:style-name="ce80">
            <text:p>5 914 6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914600" table:number-columns-spanned="8" table:number-rows-spanned="1" table:style-name="ce80">
            <text:p>5 914 600,00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7"/>
          <table:table-cell table:number-columns-repeated="13" table:style-name="ce4"/>
          <table:table-cell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20">
          <table:table-cell office:value-type="string" table:number-columns-spanned="28" table:number-rows-spanned="1" table:style-name="ce69">
            <text:p>УСЬОГО</text:p>
          </table:table-cell>
          <table:covered-table-cell table:number-columns-repeated="27"/>
          <table:table-cell office:value-type="float" office:value="5914600" table:number-columns-spanned="8" table:number-rows-spanned="1" table:style-name="ce80">
            <text:p>5 914 6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914600" table:number-columns-spanned="8" table:number-rows-spanned="1" table:style-name="ce80">
            <text:p>5 914 600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59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68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1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6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69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3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73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3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9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89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89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90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90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90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23"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string" table:number-columns-spanned="24" table:number-rows-spanned="1" table:style-name="ce89">
            <text:p>Програма матеріальної підтримки населення міста Дубно на 2026-2030 роки</text:p>
          </table:table-cell>
          <table:covered-table-cell table:number-columns-repeated="23"/>
          <table:table-cell office:value-type="string" table:number-columns-spanned="13" table:number-rows-spanned="1" table:style-name="ce89">
            <text:p>Рішення міської ради</text:p>
          </table:table-cell>
          <table:covered-table-cell table:number-columns-repeated="12"/>
          <table:table-cell office:value-type="float" office:value="2545000" table:number-columns-spanned="8" table:number-rows-spanned="1" table:style-name="ce80">
            <text:p>2 545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545000" table:number-columns-spanned="8" table:number-rows-spanned="1" table:style-name="ce80">
            <text:p>2 545 000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69">
            <text:p>2</text:p>
          </table:table-cell>
          <table:covered-table-cell table:number-columns-repeated="2"/>
          <table:table-cell office:value-type="string" table:number-columns-spanned="24" table:number-rows-spanned="1" table:style-name="ce89">
            <text:p>Програма "Турбота"</text:p>
          </table:table-cell>
          <table:covered-table-cell table:number-columns-repeated="23"/>
          <table:table-cell office:value-type="string" table:number-columns-spanned="13" table:number-rows-spanned="1" table:style-name="ce89">
            <text:p>Рішення міської ради</text:p>
          </table:table-cell>
          <table:covered-table-cell table:number-columns-repeated="12"/>
          <table:table-cell office:value-type="float" office:value="3369600" table:number-columns-spanned="8" table:number-rows-spanned="1" table:style-name="ce80">
            <text:p>3 369 6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369600" table:number-columns-spanned="8" table:number-rows-spanned="1" table:style-name="ce80">
            <text:p>3 369 600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23">
          <table:table-cell office:value-type="float" office:value="3" table:number-columns-spanned="3" table:number-rows-spanned="1" table:style-name="ce69">
            <text:p>3</text:p>
          </table:table-cell>
          <table:covered-table-cell table:number-columns-repeated="2"/>
          <table:table-cell office:value-type="string" table:number-columns-spanned="24" table:number-rows-spanned="1" table:style-name="ce89">
            <text:p><text:s/>Програма соціальної підтримки Захисників та Захисниць України</text:p>
          </table:table-cell>
          <table:covered-table-cell table:number-columns-repeated="23"/>
          <table:table-cell office:value-type="string" table:number-columns-spanned="13" table:number-rows-spanned="1" table:style-name="ce89">
            <text:p>Рішення міської ради</text:p>
          </table:table-cell>
          <table:covered-table-cell table:number-columns-repeated="12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20">
          <table:table-cell office:value-type="string" table:number-columns-spanned="27" table:number-rows-spanned="1" table:style-name="ce69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80">
            <text:p>X</text:p>
          </table:table-cell>
          <table:covered-table-cell table:number-columns-repeated="12"/>
          <table:table-cell office:value-type="float" office:value="5914600" table:number-columns-spanned="8" table:number-rows-spanned="1" table:style-name="ce80">
            <text:p>5 914 6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914600" table:number-columns-spanned="8" table:number-rows-spanned="1" table:style-name="ce80">
            <text:p>5 914 60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27" table:style-name="ce39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91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string" table:number-columns-spanned="64" table:number-rows-spanned="1" table:style-name="ce92">
            <text:p>гривень</text:p>
          </table:table-cell>
          <table:covered-table-cell table:number-columns-repeated="63"/>
          <table:table-cell table:style-name="ce41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2">
          <table:table-cell office:value-type="string" table:number-columns-spanned="3" table:number-rows-spanned="1" table:style-name="ce93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93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93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93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93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93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93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93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float" office:value="1" table:number-columns-spanned="3" table:number-rows-spanned="1" table:style-name="ce97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97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97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97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97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97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97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97">
            <text:p>8</text:p>
          </table:table-cell>
          <table:covered-table-cell table:number-columns-repeated="4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 table:visibility="collapse">
          <table:table-cell office:value-type="string" table:number-columns-spanned="3" table:number-rows-spanned="1" table:style-name="ce98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33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98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98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05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05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05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05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spanned="3" table:number-rows-spanned="1" table:style-name="ce112"/>
          <table:covered-table-cell table:number-columns-repeated="2"/>
          <table:table-cell table:number-columns-spanned="20" table:number-rows-spanned="1" table:style-name="ce132"/>
          <table:covered-table-cell table:number-columns-repeated="19"/>
          <table:table-cell table:number-columns-spanned="9" table:number-rows-spanned="1" table:style-name="ce112"/>
          <table:covered-table-cell table:number-columns-repeated="8"/>
          <table:table-cell table:number-columns-spanned="6" table:number-rows-spanned="1" table:style-name="ce112"/>
          <table:covered-table-cell table:number-columns-repeated="5"/>
          <table:table-cell table:number-columns-spanned="7" table:number-rows-spanned="1" table:style-name="ce110"/>
          <table:covered-table-cell table:number-columns-repeated="6"/>
          <table:table-cell table:number-columns-spanned="7" table:number-rows-spanned="1" table:style-name="ce110"/>
          <table:covered-table-cell table:number-columns-repeated="6"/>
          <table:table-cell table:number-columns-spanned="7" table:number-rows-spanned="1" table:style-name="ce110"/>
          <table:covered-table-cell table:number-columns-repeated="6"/>
          <table:table-cell table:number-columns-spanned="5" table:number-rows-spanned="1" table:style-name="ce110"/>
          <table:covered-table-cell table:number-columns-repeated="4"/>
          <table:table-cell table:number-columns-repeated="2" table:style-name="ce42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20">
          <table:table-cell office:value-type="string" table:number-columns-spanned="23" table:number-rows-spanned="1" table:style-name="ce98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98">
            <text:p>Х</text:p>
          </table:table-cell>
          <table:covered-table-cell table:number-columns-repeated="8"/>
          <table:table-cell office:value-type="string" table:number-columns-spanned="6" table:number-rows-spanned="1" table:style-name="ce98">
            <text:p>Х</text:p>
          </table:table-cell>
          <table:covered-table-cell table:number-columns-repeated="5"/>
          <table:table-cell office:value-type="string" table:number-columns-spanned="7" table:number-rows-spanned="1" table:style-name="ce98">
            <text:p>Х</text:p>
          </table:table-cell>
          <table:covered-table-cell table:number-columns-repeated="6"/>
          <table:table-cell office:value-type="string" table:number-columns-spanned="7" table:number-rows-spanned="1" table:style-name="ce98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11">
            <text:p>0,00</text:p>
          </table:table-cell>
          <table:covered-table-cell table:number-columns-repeated="6"/>
          <table:table-cell office:value-type="string" table:number-columns-spanned="5" table:number-rows-spanned="1" table:style-name="ce98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59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9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69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09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20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73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73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73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3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float" office:value="1" table:number-columns-spanned="3" table:number-rows-spanned="1" table:style-name="ce109">
            <text:p>1</text:p>
          </table:table-cell>
          <table:covered-table-cell table:number-columns-repeated="2"/>
          <table:table-cell office:value-type="string" table:number-columns-spanned="20" table:number-rows-spanned="1" table:style-name="ce109">
            <text:p>Затрат</text:p>
          </table:table-cell>
          <table:covered-table-cell table:number-columns-repeated="19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9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21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09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09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90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5RXXXXG7</text:p>
          </table:table-cell>
          <table:covered-table-cell table:number-columns-repeated="7"/>
          <table:table-cell office:value-type="string" table:style-name="ce4">
            <text:p>T5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23">
          <table:table-cell office:value-type="float" office:value="3" table:number-columns-spanned="3" table:number-rows-spanned="1" table:style-name="ce137">
            <text:p>3</text:p>
          </table:table-cell>
          <table:covered-table-cell table:number-columns-repeated="2"/>
          <table:table-cell office:value-type="string" table:number-columns-spanned="20" table:number-rows-spanned="1" table:style-name="ce138">
            <text:p>обсяг видатків на надання матеріальної допомоги неповнолітнім дімям загиблих Захисників України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кошторис</text:p>
          </table:table-cell>
          <table:covered-table-cell table:number-columns-repeated="12"/>
          <table:table-cell office:value-type="float" office:value="2463888" table:number-columns-spanned="8" table:number-rows-spanned="1" table:style-name="ce139">
            <text:p>2 463 88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63888" table:number-columns-spanned="8" table:number-rows-spanned="1" table:style-name="ce139">
            <text:p>2 463 88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795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23">
          <table:table-cell office:value-type="float" office:value="4" table:number-columns-spanned="3" table:number-rows-spanned="1" table:style-name="ce137">
            <text:p>4</text:p>
          </table:table-cell>
          <table:covered-table-cell table:number-columns-repeated="2"/>
          <table:table-cell office:value-type="string" table:number-columns-spanned="20" table:number-rows-spanned="1" table:style-name="ce138">
            <text:p>Обсяг видатків для надання матеріальної допомоги до визначних і святкових дат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кошторис</text:p>
          </table:table-cell>
          <table:covered-table-cell table:number-columns-repeated="12"/>
          <table:table-cell office:value-type="float" office:value="717500" table:number-columns-spanned="8" table:number-rows-spanned="1" table:style-name="ce139">
            <text:p>717 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7500" table:number-columns-spanned="8" table:number-rows-spanned="1" table:style-name="ce139">
            <text:p>717 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33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3">
          <table:table-cell office:value-type="float" office:value="5" table:number-columns-spanned="3" table:number-rows-spanned="1" table:style-name="ce137">
            <text:p>5</text:p>
          </table:table-cell>
          <table:covered-table-cell table:number-columns-repeated="2"/>
          <table:table-cell office:value-type="string" table:number-columns-spanned="20" table:number-rows-spanned="1" table:style-name="ce138">
            <text:p>Обсяг витрат на надання допомоги малозабезпеченим верствам населення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кошторис</text:p>
          </table:table-cell>
          <table:covered-table-cell table:number-columns-repeated="12"/>
          <table:table-cell office:value-type="float" office:value="1513750" table:number-columns-spanned="8" table:number-rows-spanned="1" table:style-name="ce139">
            <text:p>1 513 7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13750" table:number-columns-spanned="8" table:number-rows-spanned="1" table:style-name="ce139">
            <text:p>1 513 7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16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6" table:number-columns-spanned="3" table:number-rows-spanned="1" table:style-name="ce137">
            <text:p>6</text:p>
          </table:table-cell>
          <table:covered-table-cell table:number-columns-repeated="2"/>
          <table:table-cell office:value-type="string" table:number-columns-spanned="20" table:number-rows-spanned="1" table:style-name="ce138">
            <text:p>Обсяг витрат <text:s/>на поховання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кошторис</text:p>
          </table:table-cell>
          <table:covered-table-cell table:number-columns-repeated="12"/>
          <table:table-cell office:value-type="float" office:value="31250" table:number-columns-spanned="8" table:number-rows-spanned="1" table:style-name="ce139">
            <text:p>31 2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250" table:number-columns-spanned="8" table:number-rows-spanned="1" table:style-name="ce139">
            <text:p>31 2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17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7" table:number-columns-spanned="3" table:number-rows-spanned="1" table:style-name="ce137">
            <text:p>7</text:p>
          </table:table-cell>
          <table:covered-table-cell table:number-columns-repeated="2"/>
          <table:table-cell office:value-type="string" table:number-columns-spanned="20" table:number-rows-spanned="1" table:style-name="ce138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кошторис</text:p>
          </table:table-cell>
          <table:covered-table-cell table:number-columns-repeated="12"/>
          <table:table-cell office:value-type="float" office:value="168212" table:number-columns-spanned="8" table:number-rows-spanned="1" table:style-name="ce139">
            <text:p>168 21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8212" table:number-columns-spanned="8" table:number-rows-spanned="1" table:style-name="ce139">
            <text:p>168 21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32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8" table:number-columns-spanned="3" table:number-rows-spanned="1" table:style-name="ce137">
            <text:p>8</text:p>
          </table:table-cell>
          <table:covered-table-cell table:number-columns-repeated="2"/>
          <table:table-cell office:value-type="string" table:number-columns-spanned="20" table:number-rows-spanned="1" table:style-name="ce138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кошторис</text:p>
          </table:table-cell>
          <table:covered-table-cell table:number-columns-repeated="12"/>
          <table:table-cell office:value-type="float" office:value="1000000" table:number-columns-spanned="8" table:number-rows-spanned="1" table:style-name="ce139">
            <text:p>1 00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number-columns-spanned="8" table:number-rows-spanned="1" table:style-name="ce139">
            <text:p>1 00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71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3">
          <table:table-cell office:value-type="float" office:value="28" table:number-columns-spanned="3" table:number-rows-spanned="1" table:style-name="ce137">
            <text:p>28</text:p>
          </table:table-cell>
          <table:covered-table-cell table:number-columns-repeated="2"/>
          <table:table-cell office:value-type="string" table:number-columns-spanned="20" table:number-rows-spanned="1" table:style-name="ce138">
            <text:p>Потребують матеріальної допомоги дітям (хлопчикам) загиблих Захисників України</text:p>
          </table:table-cell>
          <table:covered-table-cell table:number-columns-repeated="19"/>
          <table:table-cell office:value-type="string" table:number-columns-spanned="4" table:number-rows-spanned="1" table:style-name="ce109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ково</text:p>
          </table:table-cell>
          <table:covered-table-cell table:number-columns-repeated="12"/>
          <table:table-cell office:value-type="float" office:value="22" table:number-columns-spanned="8" table:number-rows-spanned="1" table:style-name="ce139">
            <text:p>2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number-columns-spanned="8" table:number-rows-spanned="1" table:style-name="ce139">
            <text:p>2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46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3">
          <table:table-cell office:value-type="float" office:value="29" table:number-columns-spanned="3" table:number-rows-spanned="1" table:style-name="ce137">
            <text:p>29</text:p>
          </table:table-cell>
          <table:covered-table-cell table:number-columns-repeated="2"/>
          <table:table-cell office:value-type="string" table:number-columns-spanned="20" table:number-rows-spanned="1" table:style-name="ce138">
            <text:p>Потребують матеріальної допомоги дітям (дівчаткам) загиблих Захисників України</text:p>
          </table:table-cell>
          <table:covered-table-cell table:number-columns-repeated="19"/>
          <table:table-cell office:value-type="string" table:number-columns-spanned="4" table:number-rows-spanned="1" table:style-name="ce109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ково</text:p>
          </table:table-cell>
          <table:covered-table-cell table:number-columns-repeated="12"/>
          <table:table-cell office:value-type="float" office:value="39" table:number-columns-spanned="8" table:number-rows-spanned="1" table:style-name="ce139">
            <text:p>3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" table:number-columns-spanned="8" table:number-rows-spanned="1" table:style-name="ce139">
            <text:p>3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47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3" table:number-columns-spanned="3" table:number-rows-spanned="1" table:style-name="ce137">
            <text:p>33</text:p>
          </table:table-cell>
          <table:covered-table-cell table:number-columns-repeated="2"/>
          <table:table-cell office:value-type="string" table:number-columns-spanned="20" table:number-rows-spanned="1" table:style-name="ce138">
            <text:p>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кошторис</text:p>
          </table:table-cell>
          <table:covered-table-cell table:number-columns-repeated="12"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36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3">
          <table:table-cell office:value-type="float" office:value="37" table:number-columns-spanned="3" table:number-rows-spanned="1" table:style-name="ce137">
            <text:p>37</text:p>
          </table:table-cell>
          <table:covered-table-cell table:number-columns-repeated="2"/>
          <table:table-cell office:value-type="string" table:number-columns-spanned="20" table:number-rows-spanned="1" table:style-name="ce138">
            <text:p>Обсяг видатків на відшкодування за надані транспортні послуги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кошторис</text:p>
          </table:table-cell>
          <table:covered-table-cell table:number-columns-repeated="12"/>
          <table:table-cell office:value-type="float" office:value="20000" table:number-columns-spanned="8" table:number-rows-spanned="1" table:style-name="ce139">
            <text:p>2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" table:number-columns-spanned="8" table:number-rows-spanned="1" table:style-name="ce139">
            <text:p>2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85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0">
          <table:table-cell office:value-type="float" office:value="2" table:number-columns-spanned="3" table:number-rows-spanned="1" table:style-name="ce109">
            <text:p>2</text:p>
          </table:table-cell>
          <table:covered-table-cell table:number-columns-repeated="2"/>
          <table:table-cell office:value-type="string" table:number-columns-spanned="20" table:number-rows-spanned="1" table:style-name="ce109">
            <text:p>Продукту</text:p>
          </table:table-cell>
          <table:covered-table-cell table:number-columns-repeated="19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9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21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09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09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90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6RXXXXG7</text:p>
          </table:table-cell>
          <table:covered-table-cell table:number-columns-repeated="7"/>
          <table:table-cell office:value-type="string" table:style-name="ce4">
            <text:p>T6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23">
          <table:table-cell office:value-type="float" office:value="11" table:number-columns-spanned="3" table:number-rows-spanned="1" table:style-name="ce137">
            <text:p>11</text:p>
          </table:table-cell>
          <table:covered-table-cell table:number-columns-repeated="2"/>
          <table:table-cell office:value-type="string" table:number-columns-spanned="20" table:number-rows-spanned="1" table:style-name="ce138">
            <text:p>Кількість одержувавчів допомоги малозабезпечених верств населення</text:p>
          </table:table-cell>
          <table:covered-table-cell table:number-columns-repeated="19"/>
          <table:table-cell office:value-type="string" table:number-columns-spanned="4" table:number-rows-spanned="1" table:style-name="ce109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109">
            <text:p>рішення</text:p>
          </table:table-cell>
          <table:covered-table-cell table:number-columns-repeated="12"/>
          <table:table-cell office:value-type="float" office:value="470" table:number-columns-spanned="8" table:number-rows-spanned="1" table:style-name="ce139">
            <text:p>47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0" table:number-columns-spanned="8" table:number-rows-spanned="1" table:style-name="ce139">
            <text:p>47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18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5">
          <table:table-cell office:value-type="float" office:value="12" table:number-columns-spanned="3" table:number-rows-spanned="1" table:style-name="ce137">
            <text:p>12</text:p>
          </table:table-cell>
          <table:covered-table-cell table:number-columns-repeated="2"/>
          <table:table-cell office:value-type="string" table:number-columns-spanned="20" table:number-rows-spanned="1" table:style-name="ce138">
            <text:p>Кількість одержувачів допомоги на поховання</text:p>
          </table:table-cell>
          <table:covered-table-cell table:number-columns-repeated="19"/>
          <table:table-cell office:value-type="string" table:number-columns-spanned="4" table:number-rows-spanned="1" table:style-name="ce109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109">
            <text:p>рішення</text:p>
          </table:table-cell>
          <table:covered-table-cell table:number-columns-repeated="12"/>
          <table:table-cell office:value-type="float" office:value="5" table:number-columns-spanned="8" table:number-rows-spanned="1" table:style-name="ce139">
            <text:p>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number-columns-spanned="8" table:number-rows-spanned="1" table:style-name="ce139">
            <text:p>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19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3">
          <table:table-cell office:value-type="float" office:value="13" table:number-columns-spanned="3" table:number-rows-spanned="1" table:style-name="ce137">
            <text:p>13</text:p>
          </table:table-cell>
          <table:covered-table-cell table:number-columns-repeated="2"/>
          <table:table-cell office:value-type="string" table:number-columns-spanned="20" table:number-rows-spanned="1" table:style-name="ce138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9"/>
          <table:table-cell office:value-type="string" table:number-columns-spanned="4" table:number-rows-spanned="1" table:style-name="ce109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69">
            <text:p>відношення організації</text:p>
          </table:table-cell>
          <table:covered-table-cell table:number-columns-repeated="12"/>
          <table:table-cell office:value-type="float" office:value="210" table:number-columns-spanned="8" table:number-rows-spanned="1" table:style-name="ce139">
            <text:p>21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0" table:number-columns-spanned="8" table:number-rows-spanned="1" table:style-name="ce139">
            <text:p>21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34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3">
          <table:table-cell office:value-type="float" office:value="14" table:number-columns-spanned="3" table:number-rows-spanned="1" table:style-name="ce137">
            <text:p>14</text:p>
          </table:table-cell>
          <table:covered-table-cell table:number-columns-repeated="2"/>
          <table:table-cell office:value-type="string" table:number-columns-spanned="20" table:number-rows-spanned="1" table:style-name="ce138">
            <text:p>Кількість отримувачів <text:s/>матеріальної допомоги до визначних і святкових дат</text:p>
          </table:table-cell>
          <table:covered-table-cell table:number-columns-repeated="19"/>
          <table:table-cell office:value-type="string" table:number-columns-spanned="4" table:number-rows-spanned="1" table:style-name="ce109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69">
            <text:p>рішення міської ради ( виконкому), розпорядження міського голови</text:p>
          </table:table-cell>
          <table:covered-table-cell table:number-columns-repeated="12"/>
          <table:table-cell office:value-type="float" office:value="220" table:number-columns-spanned="8" table:number-rows-spanned="1" table:style-name="ce139">
            <text:p>22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0" table:number-columns-spanned="8" table:number-rows-spanned="1" table:style-name="ce139">
            <text:p>22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35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3">
          <table:table-cell office:value-type="float" office:value="16" table:number-columns-spanned="3" table:number-rows-spanned="1" table:style-name="ce137">
            <text:p>16</text:p>
          </table:table-cell>
          <table:covered-table-cell table:number-columns-repeated="2"/>
          <table:table-cell office:value-type="string" table:number-columns-spanned="20" table:number-rows-spanned="1" table:style-name="ce138">
            <text:p>Кількість одержувачів допомоги на встановлення пам`ятників</text:p>
          </table:table-cell>
          <table:covered-table-cell table:number-columns-repeated="19"/>
          <table:table-cell office:value-type="string" table:number-columns-spanned="4" table:number-rows-spanned="1" table:style-name="ce109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ково</text:p>
          </table:table-cell>
          <table:covered-table-cell table:number-columns-repeated="12"/>
          <table:table-cell office:value-type="float" office:value="20" table:number-columns-spanned="8" table:number-rows-spanned="1" table:style-name="ce139">
            <text:p>2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number-columns-spanned="8" table:number-rows-spanned="1" table:style-name="ce139">
            <text:p>2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72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4" table:number-columns-spanned="3" table:number-rows-spanned="1" table:style-name="ce137">
            <text:p>34</text:p>
          </table:table-cell>
          <table:covered-table-cell table:number-columns-repeated="2"/>
          <table:table-cell office:value-type="string" table:number-columns-spanned="20" table:number-rows-spanned="1" table:style-name="ce138">
            <text:p>Кількість проведених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9"/>
          <table:table-cell office:value-type="string" table:number-columns-spanned="4" table:number-rows-spanned="1" table:style-name="ce109">
            <text:p>кількість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ково</text:p>
          </table:table-cell>
          <table:covered-table-cell table:number-columns-repeated="12"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37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3">
          <table:table-cell office:value-type="float" office:value="38" table:number-columns-spanned="3" table:number-rows-spanned="1" table:style-name="ce137">
            <text:p>38</text:p>
          </table:table-cell>
          <table:covered-table-cell table:number-columns-repeated="2"/>
          <table:table-cell office:value-type="string" table:number-columns-spanned="20" table:number-rows-spanned="1" table:style-name="ce138">
            <text:p>Кількість укладених договорів на відшкодування за надані транспортні послуги</text:p>
          </table:table-cell>
          <table:covered-table-cell table:number-columns-repeated="19"/>
          <table:table-cell office:value-type="string" table:number-columns-spanned="4" table:number-rows-spanned="1" table:style-name="ce109">
            <text:p>од.</text:p>
          </table:table-cell>
          <table:covered-table-cell table:number-columns-repeated="3"/>
          <table:table-cell office:value-type="string" table:number-columns-spanned="13" table:number-rows-spanned="1" table:style-name="ce69">
            <text:p>облікові дані установи</text:p>
          </table:table-cell>
          <table:covered-table-cell table:number-columns-repeated="12"/>
          <table:table-cell office:value-type="float" office:value="2" table:number-columns-spanned="8" table:number-rows-spanned="1" table:style-name="ce139">
            <text:p>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number-columns-spanned="8" table:number-rows-spanned="1" table:style-name="ce139">
            <text:p>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86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0">
          <table:table-cell office:value-type="float" office:value="3" table:number-columns-spanned="3" table:number-rows-spanned="1" table:style-name="ce109">
            <text:p>3</text:p>
          </table:table-cell>
          <table:covered-table-cell table:number-columns-repeated="2"/>
          <table:table-cell office:value-type="string" table:number-columns-spanned="20" table:number-rows-spanned="1" table:style-name="ce109">
            <text:p>Ефективності</text:p>
          </table:table-cell>
          <table:covered-table-cell table:number-columns-repeated="19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9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21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09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09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90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7RXXXXG7</text:p>
          </table:table-cell>
          <table:covered-table-cell table:number-columns-repeated="7"/>
          <table:table-cell office:value-type="string" table:style-name="ce4">
            <text:p>T7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float" office:value="15" table:number-columns-spanned="3" table:number-rows-spanned="1" table:style-name="ce137">
            <text:p>15</text:p>
          </table:table-cell>
          <table:covered-table-cell table:number-columns-repeated="2"/>
          <table:table-cell office:value-type="string" table:number-columns-spanned="20" table:number-rows-spanned="1" table:style-name="ce138">
            <text:p>середні витрати на 1 отримувача матеріальної допомоги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ок</text:p>
          </table:table-cell>
          <table:covered-table-cell table:number-columns-repeated="12"/>
          <table:table-cell office:value-type="float" office:value="3220.74" table:number-columns-spanned="8" table:number-rows-spanned="1" table:style-name="ce139">
            <text:p>3 220,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20.74" table:number-columns-spanned="8" table:number-rows-spanned="1" table:style-name="ce139">
            <text:p>3 220,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801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15">
          <table:table-cell office:value-type="float" office:value="18" table:number-columns-spanned="3" table:number-rows-spanned="1" table:style-name="ce137">
            <text:p>18</text:p>
          </table:table-cell>
          <table:covered-table-cell table:number-columns-repeated="2"/>
          <table:table-cell office:value-type="string" table:number-columns-spanned="20" table:number-rows-spanned="1" table:style-name="ce138">
            <text:p>Середня сума витрат на поховання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ок</text:p>
          </table:table-cell>
          <table:covered-table-cell table:number-columns-repeated="12"/>
          <table:table-cell office:value-type="float" office:value="6250" table:number-columns-spanned="8" table:number-rows-spanned="1" table:style-name="ce139">
            <text:p>6 2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50" table:number-columns-spanned="8" table:number-rows-spanned="1" table:style-name="ce139">
            <text:p>6 2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21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19" table:number-columns-spanned="3" table:number-rows-spanned="1" table:style-name="ce137">
            <text:p>19</text:p>
          </table:table-cell>
          <table:covered-table-cell table:number-columns-repeated="2"/>
          <table:table-cell office:value-type="string" table:number-columns-spanned="20" table:number-rows-spanned="1" table:style-name="ce138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ок</text:p>
          </table:table-cell>
          <table:covered-table-cell table:number-columns-repeated="12"/>
          <table:table-cell office:value-type="float" office:value="600" table:number-columns-spanned="8" table:number-rows-spanned="1" table:style-name="ce139">
            <text:p>6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0" table:number-columns-spanned="8" table:number-rows-spanned="1" table:style-name="ce139">
            <text:p>6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36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21" table:number-columns-spanned="3" table:number-rows-spanned="1" table:style-name="ce137">
            <text:p>21</text:p>
          </table:table-cell>
          <table:covered-table-cell table:number-columns-repeated="2"/>
          <table:table-cell office:value-type="string" table:number-columns-spanned="20" table:number-rows-spanned="1" table:style-name="ce138">
            <text:p>Середні витрати на встановлення пам`ятника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ок</text:p>
          </table:table-cell>
          <table:covered-table-cell table:number-columns-repeated="12"/>
          <table:table-cell office:value-type="float" office:value="50000" table:number-columns-spanned="8" table:number-rows-spanned="1" table:style-name="ce139">
            <text:p>5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00" table:number-columns-spanned="8" table:number-rows-spanned="1" table:style-name="ce139">
            <text:p>5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73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3">
          <table:table-cell office:value-type="float" office:value="32" table:number-columns-spanned="3" table:number-rows-spanned="1" table:style-name="ce137">
            <text:p>32</text:p>
          </table:table-cell>
          <table:covered-table-cell table:number-columns-repeated="2"/>
          <table:table-cell office:value-type="string" table:number-columns-spanned="20" table:number-rows-spanned="1" table:style-name="ce138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69">
            <text:p>рішення міської ради ( виконкому), розпорядження міського голови</text:p>
          </table:table-cell>
          <table:covered-table-cell table:number-columns-repeated="12"/>
          <table:table-cell office:value-type="float" office:value="3261.36" table:number-columns-spanned="8" table:number-rows-spanned="1" table:style-name="ce139">
            <text:p>3 261,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61.36" table:number-columns-spanned="8" table:number-rows-spanned="1" table:style-name="ce139">
            <text:p>3 261,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37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3">
          <table:table-cell office:value-type="float" office:value="32" table:number-columns-spanned="3" table:number-rows-spanned="1" table:style-name="ce137">
            <text:p>32</text:p>
          </table:table-cell>
          <table:covered-table-cell table:number-columns-repeated="2"/>
          <table:table-cell office:value-type="string" table:number-columns-spanned="20" table:number-rows-spanned="1" table:style-name="ce138">
            <text:p>Середні витрати на виплату допомоги дітям Захисників (хлопчики)</text:p>
          </table:table-cell>
          <table:covered-table-cell table:number-columns-repeated="19"/>
          <table:table-cell office:value-type="string" table:number-columns-spanned="4" table:number-rows-spanned="1" table:style-name="ce109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ок</text:p>
          </table:table-cell>
          <table:covered-table-cell table:number-columns-repeated="12"/>
          <table:table-cell office:value-type="float" office:value="888.61500000000001" table:number-columns-spanned="8" table:number-rows-spanned="1" table:style-name="ce139">
            <text:p>888,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88.61500000000001" table:number-columns-spanned="8" table:number-rows-spanned="1" table:style-name="ce139">
            <text:p>888,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50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3">
          <table:table-cell office:value-type="float" office:value="33" table:number-columns-spanned="3" table:number-rows-spanned="1" table:style-name="ce137">
            <text:p>33</text:p>
          </table:table-cell>
          <table:covered-table-cell table:number-columns-repeated="2"/>
          <table:table-cell office:value-type="string" table:number-columns-spanned="20" table:number-rows-spanned="1" table:style-name="ce138">
            <text:p>Середні витрати на виплату допомоги дітямЗахисників (дівчатка)</text:p>
          </table:table-cell>
          <table:covered-table-cell table:number-columns-repeated="19"/>
          <table:table-cell office:value-type="string" table:number-columns-spanned="4" table:number-rows-spanned="1" table:style-name="ce109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ок</text:p>
          </table:table-cell>
          <table:covered-table-cell table:number-columns-repeated="12"/>
          <table:table-cell office:value-type="float" office:value="1575.2729999999999" table:number-columns-spanned="8" table:number-rows-spanned="1" table:style-name="ce139">
            <text:p>1 575,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75.2729999999999" table:number-columns-spanned="8" table:number-rows-spanned="1" table:style-name="ce139">
            <text:p>1 575,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51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5" table:number-columns-spanned="3" table:number-rows-spanned="1" table:style-name="ce137">
            <text:p>35</text:p>
          </table:table-cell>
          <table:covered-table-cell table:number-columns-repeated="2"/>
          <table:table-cell office:value-type="string" table:number-columns-spanned="20" table:number-rows-spanned="1" table:style-name="ce138">
            <text:p>Середні витрати на організацію 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кові дані</text:p>
          </table:table-cell>
          <table:covered-table-cell table:number-columns-repeated="12"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38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3">
          <table:table-cell office:value-type="float" office:value="39" table:number-columns-spanned="3" table:number-rows-spanned="1" table:style-name="ce137">
            <text:p>39</text:p>
          </table:table-cell>
          <table:covered-table-cell table:number-columns-repeated="2"/>
          <table:table-cell office:value-type="string" table:number-columns-spanned="20" table:number-rows-spanned="1" table:style-name="ce138">
            <text:p>Середні витрати на відшкодування за транспортні послуги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ково</text:p>
          </table:table-cell>
          <table:covered-table-cell table:number-columns-repeated="12"/>
          <table:table-cell office:value-type="float" office:value="10000" table:number-columns-spanned="8" table:number-rows-spanned="1" table:style-name="ce139">
            <text:p>1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" table:number-columns-spanned="8" table:number-rows-spanned="1" table:style-name="ce139">
            <text:p>1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87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41" table:number-columns-spanned="3" table:number-rows-spanned="1" table:style-name="ce137">
            <text:p>41</text:p>
          </table:table-cell>
          <table:covered-table-cell table:number-columns-repeated="2"/>
          <table:table-cell office:value-type="string" table:number-columns-spanned="20" table:number-rows-spanned="1" table:style-name="ce138">
            <text:p>Доступність та ефективність надання інформаційної та матеріальної допомоги під час та після кліматичних криз, погодніх явищ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ок</text:p>
          </table:table-cell>
          <table:covered-table-cell table:number-columns-repeated="12"/>
          <table:table-cell office:value-type="float" office:value="100" table:number-columns-spanned="8" table:number-rows-spanned="1" table:style-name="ce139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39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59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3">
          <table:table-cell office:value-type="float" office:value="42" table:number-columns-spanned="3" table:number-rows-spanned="1" table:style-name="ce137">
            <text:p>42</text:p>
          </table:table-cell>
          <table:covered-table-cell table:number-columns-repeated="2"/>
          <table:table-cell office:value-type="string" table:number-columns-spanned="20" table:number-rows-spanned="1" table:style-name="ce138">
            <text:p>Рівень задоволеності послугами соціального захисту серед постраждалого населення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69">
            <text:p>опитування</text:p>
          </table:table-cell>
          <table:covered-table-cell table:number-columns-repeated="12"/>
          <table:table-cell office:value-type="float" office:value="100" table:number-columns-spanned="8" table:number-rows-spanned="1" table:style-name="ce139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39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60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3">
          <table:table-cell office:value-type="float" office:value="43" table:number-columns-spanned="3" table:number-rows-spanned="1" table:style-name="ce137">
            <text:p>43</text:p>
          </table:table-cell>
          <table:covered-table-cell table:number-columns-repeated="2"/>
          <table:table-cell office:value-type="string" table:number-columns-spanned="20" table:number-rows-spanned="1" table:style-name="ce138">
            <text:p>Швидкість та обсяг надання цільової допомоги як наслідок впливу кліматичних явищ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69">
            <text:p>облікові дані управління</text:p>
          </table:table-cell>
          <table:covered-table-cell table:number-columns-repeated="12"/>
          <table:table-cell office:value-type="float" office:value="100" table:number-columns-spanned="8" table:number-rows-spanned="1" table:style-name="ce139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39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61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45" table:number-columns-spanned="3" table:number-rows-spanned="1" table:style-name="ce137">
            <text:p>45</text:p>
          </table:table-cell>
          <table:covered-table-cell table:number-columns-repeated="2"/>
          <table:table-cell office:value-type="string" table:number-columns-spanned="20" table:number-rows-spanned="1" table:style-name="ce138">
            <text:p>Доступність інфраструктури для вразливих груп (укриття, пункти обігріву/охолодження) під час екстремальних погодних явищ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ково</text:p>
          </table:table-cell>
          <table:covered-table-cell table:number-columns-repeated="12"/>
          <table:table-cell office:value-type="float" office:value="100" table:number-columns-spanned="8" table:number-rows-spanned="1" table:style-name="ce139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39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63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0">
          <table:table-cell office:value-type="float" office:value="4" table:number-columns-spanned="3" table:number-rows-spanned="1" table:style-name="ce109">
            <text:p>4</text:p>
          </table:table-cell>
          <table:covered-table-cell table:number-columns-repeated="2"/>
          <table:table-cell office:value-type="string" table:number-columns-spanned="20" table:number-rows-spanned="1" table:style-name="ce109">
            <text:p>Якості</text:p>
          </table:table-cell>
          <table:covered-table-cell table:number-columns-repeated="19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9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21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09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09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90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8RXXXXG7</text:p>
          </table:table-cell>
          <table:covered-table-cell table:number-columns-repeated="7"/>
          <table:table-cell office:value-type="string" table:style-name="ce4">
            <text:p>T8RXXXXG8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23">
          <table:table-cell office:value-type="float" office:value="22" table:number-columns-spanned="3" table:number-rows-spanned="1" table:style-name="ce137">
            <text:p>22</text:p>
          </table:table-cell>
          <table:covered-table-cell/>
          <table:covered-table-cell/>
          <table:table-cell office:value-type="string" table:number-columns-spanned="20" table:number-rows-spanned="1" table:style-name="ce138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ок</text:p>
          </table:table-cell>
          <table:covered-table-cell table:number-columns-repeated="12"/>
          <table:table-cell office:value-type="float" office:value="60" table:number-columns-spanned="8" table:number-rows-spanned="1" table:style-name="ce139">
            <text:p>6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number-columns-spanned="8" table:number-rows-spanned="1" table:style-name="ce139">
            <text:p>6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22_0_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23">
          <table:table-cell office:value-type="float" office:value="23" table:number-columns-spanned="3" table:number-rows-spanned="1" table:style-name="ce137">
            <text:p>23</text:p>
          </table:table-cell>
          <table:covered-table-cell/>
          <table:covered-table-cell/>
          <table:table-cell office:value-type="string" table:number-columns-spanned="20" table:number-rows-spanned="1" table:style-name="ce138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ок</text:p>
          </table:table-cell>
          <table:covered-table-cell table:number-columns-repeated="12"/>
          <table:table-cell office:value-type="float" office:value="100" table:number-columns-spanned="8" table:number-rows-spanned="1" table:style-name="ce139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39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23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6">
          <table:table-cell office:value-type="float" office:value="24" table:number-columns-spanned="3" table:number-rows-spanned="1" table:style-name="ce137">
            <text:p>24</text:p>
          </table:table-cell>
          <table:covered-table-cell/>
          <table:covered-table-cell/>
          <table:table-cell office:value-type="string" table:number-columns-spanned="20" table:number-rows-spanned="1" table:style-name="ce138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ок</text:p>
          </table:table-cell>
          <table:covered-table-cell table:number-columns-repeated="12"/>
          <table:table-cell office:value-type="float" office:value="100" table:number-columns-spanned="8" table:number-rows-spanned="1" table:style-name="ce139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39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38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26" table:number-columns-spanned="3" table:number-rows-spanned="1" table:style-name="ce137">
            <text:p>26</text:p>
          </table:table-cell>
          <table:covered-table-cell/>
          <table:covered-table-cell/>
          <table:table-cell office:value-type="string" table:number-columns-spanned="20" table:number-rows-spanned="1" table:style-name="ce138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ок</text:p>
          </table:table-cell>
          <table:covered-table-cell table:number-columns-repeated="12"/>
          <table:table-cell office:value-type="float" office:value="100" table:number-columns-spanned="8" table:number-rows-spanned="1" table:style-name="ce139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39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939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3">
          <table:table-cell office:value-type="float" office:value="30" table:number-columns-spanned="3" table:number-rows-spanned="1" table:style-name="ce137">
            <text:p>30</text:p>
          </table:table-cell>
          <table:covered-table-cell/>
          <table:covered-table-cell/>
          <table:table-cell office:value-type="string" table:number-columns-spanned="20" table:number-rows-spanned="1" table:style-name="ce138">
            <text:p>Одержувачі матеріальної допомоги дітям (хлопчики) Захисників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ок</text:p>
          </table:table-cell>
          <table:covered-table-cell table:number-columns-repeated="12"/>
          <table:table-cell office:value-type="float" office:value="36" table:number-columns-spanned="8" table:number-rows-spanned="1" table:style-name="ce139">
            <text:p>3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" table:number-columns-spanned="8" table:number-rows-spanned="1" table:style-name="ce139">
            <text:p>3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48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3">
          <table:table-cell office:value-type="float" office:value="31" table:number-columns-spanned="3" table:number-rows-spanned="1" table:style-name="ce137">
            <text:p>31</text:p>
          </table:table-cell>
          <table:covered-table-cell/>
          <table:covered-table-cell/>
          <table:table-cell office:value-type="string" table:number-columns-spanned="20" table:number-rows-spanned="1" table:style-name="ce138">
            <text:p>Одержувачі матеріальної допомоги дітям (дівчатка) Захисників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ок</text:p>
          </table:table-cell>
          <table:covered-table-cell table:number-columns-repeated="12"/>
          <table:table-cell office:value-type="float" office:value="63" table:number-columns-spanned="8" table:number-rows-spanned="1" table:style-name="ce139">
            <text:p>6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" table:number-columns-spanned="8" table:number-rows-spanned="1" table:style-name="ce139">
            <text:p>6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49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23">
          <table:table-cell office:value-type="float" office:value="33" table:number-columns-spanned="3" table:number-rows-spanned="1" table:style-name="ce137">
            <text:p>33</text:p>
          </table:table-cell>
          <table:covered-table-cell/>
          <table:covered-table-cell/>
          <table:table-cell office:value-type="string" table:number-columns-spanned="20" table:number-rows-spanned="1" table:style-name="ce138">
            <text:p>Відсоток виплаченої матеріальної допомоги до визначних та пам`ятних дат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ково</text:p>
          </table:table-cell>
          <table:covered-table-cell table:number-columns-repeated="12"/>
          <table:table-cell office:value-type="float" office:value="100" table:number-columns-spanned="8" table:number-rows-spanned="1" table:style-name="ce139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39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35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6" table:number-columns-spanned="3" table:number-rows-spanned="1" table:style-name="ce137">
            <text:p>36</text:p>
          </table:table-cell>
          <table:covered-table-cell/>
          <table:covered-table-cell/>
          <table:table-cell office:value-type="string" table:number-columns-spanned="20" table:number-rows-spanned="1" table:style-name="ce138">
            <text:p>Відсоток проведених 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ково</text:p>
          </table:table-cell>
          <table:covered-table-cell table:number-columns-repeated="12"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139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40" table:number-columns-spanned="3" table:number-rows-spanned="1" table:style-name="ce137">
            <text:p>40</text:p>
          </table:table-cell>
          <table:covered-table-cell/>
          <table:covered-table-cell/>
          <table:table-cell office:value-type="string" table:number-columns-spanned="20" table:number-rows-spanned="1" table:style-name="ce138">
            <text:p>Відсоток виконання договорів на відшкодування за надані транспортні послуги з перевезення ветеранів війни, Захисників України, їх членів сімей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ок</text:p>
          </table:table-cell>
          <table:covered-table-cell table:number-columns-repeated="12"/>
          <table:table-cell office:value-type="float" office:value="100" table:number-columns-spanned="8" table:number-rows-spanned="1" table:style-name="ce139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9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39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088_0_1</text:p>
          </table:table-cell>
          <table:table-cell table:number-columns-repeated="12" table:style-name="ce4"/>
          <table:table-cell table:style-name="ce2"/>
          <table:table-cell table:style-name="ce44"/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24">
          <table:table-cell office:value-type="string" table:number-columns-spanned="22" table:number-rows-spanned="1" table:style-name="ce5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30"/>
          <table:covered-table-cell table:number-columns-repeated="16"/>
          <table:table-cell table:style-name="ce21"/>
          <table:table-cell office:value-type="string" table:number-columns-spanned="19" table:number-rows-spanned="1" table:style-name="ce131">
            <text:p>Валентина БУЩУК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6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" table:number-rows-spanned="1" table:style-name="ce128">
            <text:p>ПОГОДЖЕНО:</text:p>
          </table:table-cell>
          <table:covered-table-cell table:number-columns-repeated="5"/>
          <table:table-cell table:number-columns-repeated="71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45" table:number-rows-spanned="1" table:style-name="ce4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45" table:number-rows-spanned="1" table:style-name="ce129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45" table:style-name="ce12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22" table:number-rows-spanned="1" table:style-name="ce5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30"/>
          <table:covered-table-cell table:number-columns-repeated="16"/>
          <table:table-cell table:style-name="ce21"/>
          <table:table-cell office:value-type="string" table:number-columns-spanned="19" table:number-rows-spanned="1" table:style-name="ce131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6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8" table:number-rows-spanned="1" table:style-name="ce127">
            <text:p>15.05.2026</text:p>
          </table:table-cell>
          <table:covered-table-cell table:number-columns-repeated="7"/>
          <table:table-cell table:number-columns-repeated="6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8" table:number-rows-spanned="1" table:style-name="ce56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style-name="ce4">
            <text:p>М.П.</text:p>
          </table:table-cell>
          <table:table-cell table:number-columns-repeated="76" table:style-name="ce4"/>
          <table:table-cell table:style-name="ce2"/>
          <table:table-cell table:style-name="ce8"/>
          <table:table-cell table:number-columns-repeated="16305"/>
        </table:table-row>
        <table:table-row table:number-rows-repeated="1048449" table:style-name="ro4">
          <table:table-cell table:number-columns-repeated="16384"/>
        </table:table-row>
        <table:named-expressions>
          <table:named-range table:name="__EDRPOU" table:cell-range-address="КПК0813242.$AT$13" table:base-cell-address="КПК0813242.$A$1"/>
          <table:named-range table:name="__EDRPOU_VV" table:cell-range-address="КПК0813242.$BC$16" table:base-cell-address="КПК0813242.$A$1"/>
          <table:named-range table:name="__KFKV" table:cell-range-address="КПК0813242.$BB$19" table:base-cell-address="КПК0813242.$A$1"/>
          <table:named-range table:name="__KLB" table:cell-range-address="КПК0813242.$BC$13" table:base-cell-address="КПК0813242.$A$1"/>
          <table:named-range table:name="__KPKVKMB" table:cell-range-address="КПК0813242.$AC$19" table:base-cell-address="КПК0813242.$A$1"/>
          <table:named-range table:name="__KTPKVKMB" table:cell-range-address="КПК0813242.$AO$19" table:base-cell-address="КПК0813242.$A$1"/>
          <table:named-range table:name="__KTVKVK" table:cell-range-address="КПК0813242.$AH$13" table:base-cell-address="КПК0813242.$A$1"/>
          <table:named-range table:name="__KTVKVKVV" table:cell-range-address="КПК0813242.$AH$16" table:base-cell-address="КПК0813242.$A$1"/>
          <table:named-range table:name="__NAME_ORG" table:cell-range-address="КПК0813242.$B$13" table:base-cell-address="КПК0813242.$A$1"/>
          <table:named-range table:name="__NAME_ORGVV" table:cell-range-address="КПК0813242.$B$16" table:base-cell-address="КПК0813242.$A$1"/>
          <table:named-range table:name="__NAME_TPKVKMB" table:cell-range-address="КПК0813242.$B$19" table:base-cell-address="КПК0813242.$A$1"/>
          <table:named-range table:name="_AS_SF" table:cell-range-address="КПК0813242.$I$23" table:base-cell-address="КПК0813242.$A$1"/>
          <table:named-range table:name="_AS_TOTAL" table:cell-range-address="КПК0813242.$U$22" table:base-cell-address="КПК0813242.$A$1"/>
          <table:named-range table:name="_AS_ZF" table:cell-range-address="КПК0813242.$AS$22" table:base-cell-address="КПК0813242.$A$1"/>
          <table:named-range table:name="_BASES" table:cell-range-address="КПК0813242.$A$37" table:base-cell-address="КПК0813242.$A$1"/>
          <table:named-range table:name="_DATE2" table:cell-range-address="КПК0813242.$A$125" table:base-cell-address="КПК0813242.$A$1"/>
          <table:named-range table:name="_DATEDOC" table:cell-range-address="КПК0813242.$AO$7" table:base-cell-address="КПК0813242.$A$1"/>
          <table:named-range table:name="_GOAL" table:cell-range-address="КПК0813242.$A$30" table:base-cell-address="КПК0813242.$A$1"/>
          <table:named-range table:name="_HBOS" table:cell-range-address="КПК0813242.$AO$117" table:base-cell-address="КПК0813242.$A$1"/>
          <table:named-range table:name="_HBOSFO" table:cell-range-address="КПК0813242.$AO$123" table:base-cell-address="КПК0813242.$A$1"/>
          <table:named-range table:name="_NAME_FINORG" table:cell-range-address="КПК0813242.$A$120" table:base-cell-address="КПК0813242.$A$1"/>
          <table:named-range table:name="_NUMDOC" table:cell-range-address="КПК0813242.$AW$7" table:base-cell-address="КПК0813242.$A$1"/>
          <table:named-range table:name="_R01G3" table:cell-range-address="КПК0813242.$AC$45" table:base-cell-address="КПК0813242.$A$1"/>
          <table:named-range table:name="_R01G4" table:cell-range-address="КПК0813242.$AK$45" table:base-cell-address="КПК0813242.$A$1"/>
          <table:named-range table:name="_R01G5" table:cell-range-address="КПК0813242.$AS$45" table:base-cell-address="КПК0813242.$A$1"/>
          <table:named-range table:name="_R02G3" table:cell-range-address="КПК0813242.$AO$55" table:base-cell-address="КПК0813242.$A$1"/>
          <table:named-range table:name="_R02G4" table:cell-range-address="КПК0813242.$AW$55" table:base-cell-address="КПК0813242.$A$1"/>
          <table:named-range table:name="_R02G5" table:cell-range-address="КПК0813242.$BE$55" table:base-cell-address="КПК0813242.$A$1"/>
          <table:named-range table:name="_R03G7" table:cell-range-address="КПК0813242.$BA$63" table:base-cell-address="КПК0813242.$A$1"/>
          <table:named-range table:name="T1RXXXXG1S" table:cell-range-address="КПК0813242.$BM$26" table:base-cell-address="КПК0813242.$A$1"/>
          <table:named-range table:name="T1RXXXXG2S" table:cell-range-address="КПК0813242.$A$26" table:base-cell-address="КПК0813242.$A$1"/>
          <table:named-range table:name="T2RXXXXG1S" table:cell-range-address="КПК0813242.$BM$33" table:base-cell-address="КПК0813242.$A$1"/>
          <table:named-range table:name="T2RXXXXG2S" table:cell-range-address="КПК0813242.$A$33" table:base-cell-address="КПК0813242.$A$1"/>
          <table:named-range table:name="T3RXXXXG1S" table:cell-range-address="КПК0813242.$A$43" table:base-cell-address="КПК0813242.$A$1"/>
          <table:named-range table:name="T3RXXXXG2S" table:cell-range-address="КПК0813242.$D$43" table:base-cell-address="КПК0813242.$A$1"/>
          <table:named-range table:name="T3RXXXXG3" table:cell-range-address="КПК0813242.$AC$43" table:base-cell-address="КПК0813242.$A$1"/>
          <table:named-range table:name="T3RXXXXG4" table:cell-range-address="КПК0813242.$AK$43" table:base-cell-address="КПК0813242.$A$1"/>
          <table:named-range table:name="T3RXXXXG5" table:cell-range-address="КПК0813242.$AS$43" table:base-cell-address="КПК0813242.$A$1"/>
          <table:named-range table:name="T4RXXXXG1S" table:cell-range-address="КПК0813242.$A$51" table:base-cell-address="КПК0813242.$A$1"/>
          <table:named-range table:name="T4RXXXXG2S" table:cell-range-address="КПК0813242.$D$51" table:base-cell-address="КПК0813242.$A$1"/>
          <table:named-range table:name="T4RXXXXG3" table:cell-range-address="КПК0813242.$AO$51" table:base-cell-address="КПК0813242.$A$1"/>
          <table:named-range table:name="T4RXXXXG4" table:cell-range-address="КПК0813242.$AW$51" table:base-cell-address="КПК0813242.$A$1"/>
          <table:named-range table:name="T4RXXXXG5" table:cell-range-address="КПК0813242.$BE$51" table:base-cell-address="КПК0813242.$A$1"/>
          <table:named-range table:name="T4RXXXXG6S" table:cell-range-address="КПК0813242.$AB$51" table:base-cell-address="КПК0813242.$A$1"/>
          <table:named-range table:name="T5RXXXXG1S" table:cell-range-address="КПК0813242.$A$69" table:base-cell-address="КПК0813242.$A$1"/>
          <table:named-range table:name="T5RXXXXG2S" table:cell-range-address="КПК0813242.$D$69" table:base-cell-address="КПК0813242.$A$1"/>
          <table:named-range table:name="T5RXXXXG3S" table:cell-range-address="КПК0813242.$X$69" table:base-cell-address="КПК0813242.$A$1"/>
          <table:named-range table:name="T5RXXXXG4S" table:cell-range-address="КПК0813242.$AB$69" table:base-cell-address="КПК0813242.$A$1"/>
          <table:named-range table:name="T5RXXXXG5" table:cell-range-address="КПК0813242.$AO$69" table:base-cell-address="КПК0813242.$A$1"/>
          <table:named-range table:name="T5RXXXXG6" table:cell-range-address="КПК0813242.$AW$69" table:base-cell-address="КПК0813242.$A$1"/>
          <table:named-range table:name="T5RXXXXG7" table:cell-range-address="КПК0813242.$BE$69" table:base-cell-address="КПК0813242.$A$1"/>
          <table:named-range table:name="T5RXXXXG8S" table:cell-range-address="КПК0813242.$BM$69" table:base-cell-address="КПК0813242.$A$1"/>
          <table:named-range table:name="T6RXXXXG1S" table:cell-range-address="КПК0813242.$A$81" table:base-cell-address="КПК0813242.$A$1"/>
          <table:named-range table:name="T6RXXXXG2S" table:cell-range-address="КПК0813242.$D$81" table:base-cell-address="КПК0813242.$A$1"/>
          <table:named-range table:name="T6RXXXXG3S" table:cell-range-address="КПК0813242.$X$81" table:base-cell-address="КПК0813242.$A$1"/>
          <table:named-range table:name="T6RXXXXG4S" table:cell-range-address="КПК0813242.$AB$81" table:base-cell-address="КПК0813242.$A$1"/>
          <table:named-range table:name="T6RXXXXG5" table:cell-range-address="КПК0813242.$AO$81" table:base-cell-address="КПК0813242.$A$1"/>
          <table:named-range table:name="T6RXXXXG6" table:cell-range-address="КПК0813242.$AW$81" table:base-cell-address="КПК0813242.$A$1"/>
          <table:named-range table:name="T6RXXXXG7" table:cell-range-address="КПК0813242.$BE$81" table:base-cell-address="КПК0813242.$A$1"/>
          <table:named-range table:name="T6RXXXXG8S" table:cell-range-address="КПК0813242.$BM$81" table:base-cell-address="КПК0813242.$A$1"/>
          <table:named-range table:name="T7RXXXXG1S" table:cell-range-address="КПК0813242.$A$90" table:base-cell-address="КПК0813242.$A$1"/>
          <table:named-range table:name="T7RXXXXG2S" table:cell-range-address="КПК0813242.$D$90" table:base-cell-address="КПК0813242.$A$1"/>
          <table:named-range table:name="T7RXXXXG3S" table:cell-range-address="КПК0813242.$X$90" table:base-cell-address="КПК0813242.$A$1"/>
          <table:named-range table:name="T7RXXXXG4S" table:cell-range-address="КПК0813242.$AB$90" table:base-cell-address="КПК0813242.$A$1"/>
          <table:named-range table:name="T7RXXXXG5" table:cell-range-address="КПК0813242.$AO$90" table:base-cell-address="КПК0813242.$A$1"/>
          <table:named-range table:name="T7RXXXXG6" table:cell-range-address="КПК0813242.$AW$90" table:base-cell-address="КПК0813242.$A$1"/>
          <table:named-range table:name="T7RXXXXG7" table:cell-range-address="КПК0813242.$BE$90" table:base-cell-address="КПК0813242.$A$1"/>
          <table:named-range table:name="T7RXXXXG8S" table:cell-range-address="КПК0813242.$BM$90" table:base-cell-address="КПК0813242.$A$1"/>
          <table:named-range table:name="T8RXXXXG1S" table:cell-range-address="КПК0813242.$A$105" table:base-cell-address="КПК0813242.$A$1"/>
          <table:named-range table:name="T8RXXXXG2S" table:cell-range-address="КПК0813242.$D$105" table:base-cell-address="КПК0813242.$A$1"/>
          <table:named-range table:name="T8RXXXXG3S" table:cell-range-address="КПК0813242.$X$105" table:base-cell-address="КПК0813242.$A$1"/>
          <table:named-range table:name="T8RXXXXG4S" table:cell-range-address="КПК0813242.$AB$105" table:base-cell-address="КПК0813242.$A$1"/>
          <table:named-range table:name="T8RXXXXG5" table:cell-range-address="КПК0813242.$AO$105" table:base-cell-address="КПК0813242.$A$1"/>
          <table:named-range table:name="T8RXXXXG6" table:cell-range-address="КПК0813242.$AW$105" table:base-cell-address="КПК0813242.$A$1"/>
          <table:named-range table:name="T8RXXXXG7" table:cell-range-address="КПК0813242.$BE$105" table:base-cell-address="КПК0813242.$A$1"/>
          <table:named-range table:name="T8RXXXXG8S" table:cell-range-address="КПК0813242.$BM$105" table:base-cell-address="КПК0813242.$A$1"/>
          <table:named-range table:name="T9RXXXXG10" table:cell-range-address="КПК0813242.$BN$61" table:base-cell-address="КПК0813242.$A$1"/>
          <table:named-range table:name="T9RXXXXG1S" table:cell-range-address="КПК0813242.$A$61" table:base-cell-address="КПК0813242.$A$1"/>
          <table:named-range table:name="T9RXXXXG2S" table:cell-range-address="КПК0813242.$D$61" table:base-cell-address="КПК0813242.$A$1"/>
          <table:named-range table:name="T9RXXXXG3S" table:cell-range-address="КПК0813242.$X$61" table:base-cell-address="КПК0813242.$A$1"/>
          <table:named-range table:name="T9RXXXXG4S" table:cell-range-address="КПК0813242.$AG$61" table:base-cell-address="КПК0813242.$A$1"/>
          <table:named-range table:name="T9RXXXXG5" table:cell-range-address="КПК0813242.$AM$61" table:base-cell-address="КПК0813242.$A$1"/>
          <table:named-range table:name="T9RXXXXG6" table:cell-range-address="КПК0813242.$AT$61" table:base-cell-address="КПК0813242.$A$1"/>
          <table:named-range table:name="T9RXXXXG7" table:cell-range-address="КПК0813242.$BA$61" table:base-cell-address="КПК0813242.$A$1"/>
          <table:named-range table:name="T9RXXXXG8" table:cell-range-address="КПК0813242.$BH$61" table:base-cell-address="КПК0813242.$A$1"/>
          <table:named-range table:name="T9RXXXXG9" table:cell-range-address="КПК0813242.$BM$61" table:base-cell-address="КПК0813242.$A$1"/>
          <table:named-range table:name="TABL1" table:cell-range-address="КПК0813242.$A$26:КПК0813242.$BM$26" table:base-cell-address="КПК0813242.$A$1"/>
          <table:named-range table:name="TABL2" table:cell-range-address="КПК0813242.$A$33:КПК0813242.$BM$33" table:base-cell-address="КПК0813242.$A$1"/>
          <table:named-range table:name="TABL3" table:cell-range-address="КПК0813242.$A$43:КПК0813242.$AZ$43" table:base-cell-address="КПК0813242.$A$1"/>
          <table:named-range table:name="TABL4" table:cell-range-address="КПК0813242.$A$51:КПК0813242.$BL$51" table:base-cell-address="КПК0813242.$A$1"/>
          <table:named-range table:name="TABL5" table:cell-range-address="КПК0813242.$A$69:КПК0813242.$BM$69" table:base-cell-address="КПК0813242.$A$1"/>
          <table:named-range table:name="TABL6" table:cell-range-address="КПК0813242.$A$81:КПК0813242.$BM$81" table:base-cell-address="КПК0813242.$A$1"/>
          <table:named-range table:name="TABL7" table:cell-range-address="КПК0813242.$A$90:КПК0813242.$BM$90" table:base-cell-address="КПК0813242.$A$1"/>
          <table:named-range table:name="TABL8" table:cell-range-address="КПК0813242.$A$105:КПК0813242.$BM$105" table:base-cell-address="КПК0813242.$A$1"/>
          <table:named-range table:name="TABL9" table:cell-range-address="КПК0813242.$A$61:КПК0813242.$BN$61" table:base-cell-address="КПК0813242.$A$1"/>
          <table:named-range table:name="Print_Area" table:cell-range-address="КПК0813242.$A$1:КПК0813242.$BM$127" table:base-cell-address="КПК0813242.$A$1"/>
        </table:named-expressions>
      </table:table>
      <table:named-expressions>
        <table:named-expression table:name="__EDRPOU" table:expression="of:=[.#REF!]" table:base-cell-address="КПК0813140.$A$1"/>
        <table:named-expression table:name="__EDRPOU_VV" table:expression="of:=[.#REF!]" table:base-cell-address="КПК0813140.$A$1"/>
        <table:named-expression table:name="__KFKV" table:expression="of:=[.#REF!]" table:base-cell-address="КПК0813140.$A$1"/>
        <table:named-expression table:name="__KLB" table:expression="of:=[.#REF!]" table:base-cell-address="КПК0813140.$A$1"/>
        <table:named-expression table:name="__KPKVKMB" table:expression="of:=[.#REF!]" table:base-cell-address="КПК0813140.$A$1"/>
        <table:named-expression table:name="__KTPKVKMB" table:expression="of:=[.#REF!]" table:base-cell-address="КПК0813140.$A$1"/>
        <table:named-expression table:name="__KTVKVK" table:expression="of:=[.#REF!]" table:base-cell-address="КПК0813140.$A$1"/>
        <table:named-expression table:name="__KTVKVKVV" table:expression="of:=[.#REF!]" table:base-cell-address="КПК0813140.$A$1"/>
        <table:named-expression table:name="__NAME_ORG" table:expression="of:=[.#REF!]" table:base-cell-address="КПК0813140.$A$1"/>
        <table:named-expression table:name="__NAME_ORGVV" table:expression="of:=[.#REF!]" table:base-cell-address="КПК0813140.$A$1"/>
        <table:named-expression table:name="__NAME_TPKVKMB" table:expression="of:=[.#REF!]" table:base-cell-address="КПК0813140.$A$1"/>
        <table:named-expression table:name="_AS_SF" table:expression="of:=[.#REF!]" table:base-cell-address="КПК0813140.$A$1"/>
        <table:named-expression table:name="_AS_TOTAL" table:expression="of:=[.#REF!]" table:base-cell-address="КПК0813140.$A$1"/>
        <table:named-expression table:name="_AS_ZF" table:expression="of:=[.#REF!]" table:base-cell-address="КПК0813140.$A$1"/>
        <table:named-expression table:name="_BASES" table:expression="of:=[.#REF!]" table:base-cell-address="КПК0813140.$A$1"/>
        <table:named-expression table:name="_DATE2" table:expression="of:=[.#REF!]" table:base-cell-address="КПК0813140.$A$1"/>
        <table:named-expression table:name="_DATEDOC" table:expression="of:=[.#REF!]" table:base-cell-address="КПК0813140.$A$1"/>
        <table:named-expression table:name="_GOAL" table:expression="of:=[.#REF!]" table:base-cell-address="КПК0813140.$A$1"/>
        <table:named-expression table:name="_HBOS" table:expression="of:=[.#REF!]" table:base-cell-address="КПК0813140.$A$1"/>
        <table:named-expression table:name="_HBOSFO" table:expression="of:=[.#REF!]" table:base-cell-address="КПК0813140.$A$1"/>
        <table:named-expression table:name="_NAME_FINORG" table:expression="of:=[.#REF!]" table:base-cell-address="КПК0813140.$A$1"/>
        <table:named-expression table:name="_NUMDOC" table:expression="of:=[.#REF!]" table:base-cell-address="КПК0813140.$A$1"/>
        <table:named-expression table:name="_R01G3" table:expression="of:=[.#REF!]" table:base-cell-address="КПК0813140.$A$1"/>
        <table:named-expression table:name="_R01G4" table:expression="of:=[.#REF!]" table:base-cell-address="КПК0813140.$A$1"/>
        <table:named-expression table:name="_R01G5" table:expression="of:=[.#REF!]" table:base-cell-address="КПК0813140.$A$1"/>
        <table:named-expression table:name="_R02G3" table:expression="of:=[.#REF!]" table:base-cell-address="КПК0813140.$A$1"/>
        <table:named-expression table:name="_R02G4" table:expression="of:=[.#REF!]" table:base-cell-address="КПК0813140.$A$1"/>
        <table:named-expression table:name="_R02G5" table:expression="of:=[.#REF!]" table:base-cell-address="КПК0813140.$A$1"/>
        <table:named-expression table:name="_R03G7" table:expression="of:=[.#REF!]" table:base-cell-address="КПК0813140.$A$1"/>
        <table:named-expression table:name="T1RXXXXG1S" table:expression="of:=[.#REF!]" table:base-cell-address="КПК0813140.$A$1"/>
        <table:named-expression table:name="T1RXXXXG2S" table:expression="of:=[.#REF!]" table:base-cell-address="КПК0813140.$A$1"/>
        <table:named-expression table:name="T2RXXXXG1S" table:expression="of:=[.#REF!]" table:base-cell-address="КПК0813140.$A$1"/>
        <table:named-expression table:name="T2RXXXXG2S" table:expression="of:=[.#REF!]" table:base-cell-address="КПК0813140.$A$1"/>
        <table:named-expression table:name="T3RXXXXG1S" table:expression="of:=[.#REF!]" table:base-cell-address="КПК0813140.$A$1"/>
        <table:named-expression table:name="T3RXXXXG2S" table:expression="of:=[.#REF!]" table:base-cell-address="КПК0813140.$A$1"/>
        <table:named-expression table:name="T3RXXXXG3" table:expression="of:=[.#REF!]" table:base-cell-address="КПК0813140.$A$1"/>
        <table:named-expression table:name="T3RXXXXG4" table:expression="of:=[.#REF!]" table:base-cell-address="КПК0813140.$A$1"/>
        <table:named-expression table:name="T3RXXXXG5" table:expression="of:=[.#REF!]" table:base-cell-address="КПК0813140.$A$1"/>
        <table:named-expression table:name="T4RXXXXG1S" table:expression="of:=[.#REF!]" table:base-cell-address="КПК0813140.$A$1"/>
        <table:named-expression table:name="T4RXXXXG2S" table:expression="of:=[.#REF!]" table:base-cell-address="КПК0813140.$A$1"/>
        <table:named-expression table:name="T4RXXXXG3" table:expression="of:=[.#REF!]" table:base-cell-address="КПК0813140.$A$1"/>
        <table:named-expression table:name="T4RXXXXG4" table:expression="of:=[.#REF!]" table:base-cell-address="КПК0813140.$A$1"/>
        <table:named-expression table:name="T4RXXXXG5" table:expression="of:=[.#REF!]" table:base-cell-address="КПК0813140.$A$1"/>
        <table:named-expression table:name="T4RXXXXG6S" table:expression="of:=[.#REF!]" table:base-cell-address="КПК0813140.$A$1"/>
        <table:named-expression table:name="T5RXXXXG1S" table:expression="of:=[.#REF!]" table:base-cell-address="КПК0813140.$A$1"/>
        <table:named-expression table:name="T5RXXXXG2S" table:expression="of:=[.#REF!]" table:base-cell-address="КПК0813140.$A$1"/>
        <table:named-expression table:name="T5RXXXXG3S" table:expression="of:=[.#REF!]" table:base-cell-address="КПК0813140.$A$1"/>
        <table:named-expression table:name="T5RXXXXG4S" table:expression="of:=[.#REF!]" table:base-cell-address="КПК0813140.$A$1"/>
        <table:named-expression table:name="T5RXXXXG5" table:expression="of:=[.#REF!]" table:base-cell-address="КПК0813140.$A$1"/>
        <table:named-expression table:name="T5RXXXXG6" table:expression="of:=[.#REF!]" table:base-cell-address="КПК0813140.$A$1"/>
        <table:named-expression table:name="T5RXXXXG7" table:expression="of:=[.#REF!]" table:base-cell-address="КПК0813140.$A$1"/>
        <table:named-expression table:name="T5RXXXXG8S" table:expression="of:=[.#REF!]" table:base-cell-address="КПК0813140.$A$1"/>
        <table:named-expression table:name="T6RXXXXG1S" table:expression="of:=[.#REF!]" table:base-cell-address="КПК0813140.$A$1"/>
        <table:named-expression table:name="T6RXXXXG2S" table:expression="of:=[.#REF!]" table:base-cell-address="КПК0813140.$A$1"/>
        <table:named-expression table:name="T6RXXXXG3S" table:expression="of:=[.#REF!]" table:base-cell-address="КПК0813140.$A$1"/>
        <table:named-expression table:name="T6RXXXXG4S" table:expression="of:=[.#REF!]" table:base-cell-address="КПК0813140.$A$1"/>
        <table:named-expression table:name="T6RXXXXG5" table:expression="of:=[.#REF!]" table:base-cell-address="КПК0813140.$A$1"/>
        <table:named-expression table:name="T6RXXXXG6" table:expression="of:=[.#REF!]" table:base-cell-address="КПК0813140.$A$1"/>
        <table:named-expression table:name="T6RXXXXG7" table:expression="of:=[.#REF!]" table:base-cell-address="КПК0813140.$A$1"/>
        <table:named-expression table:name="T6RXXXXG8S" table:expression="of:=[.#REF!]" table:base-cell-address="КПК0813140.$A$1"/>
        <table:named-expression table:name="T7RXXXXG1S" table:expression="of:=[.#REF!]" table:base-cell-address="КПК0813140.$A$1"/>
        <table:named-expression table:name="T7RXXXXG2S" table:expression="of:=[.#REF!]" table:base-cell-address="КПК0813140.$A$1"/>
        <table:named-expression table:name="T7RXXXXG3S" table:expression="of:=[.#REF!]" table:base-cell-address="КПК0813140.$A$1"/>
        <table:named-expression table:name="T7RXXXXG4S" table:expression="of:=[.#REF!]" table:base-cell-address="КПК0813140.$A$1"/>
        <table:named-expression table:name="T7RXXXXG5" table:expression="of:=[.#REF!]" table:base-cell-address="КПК0813140.$A$1"/>
        <table:named-expression table:name="T7RXXXXG6" table:expression="of:=[.#REF!]" table:base-cell-address="КПК0813140.$A$1"/>
        <table:named-expression table:name="T7RXXXXG7" table:expression="of:=[.#REF!]" table:base-cell-address="КПК0813140.$A$1"/>
        <table:named-expression table:name="T7RXXXXG8S" table:expression="of:=[.#REF!]" table:base-cell-address="КПК0813140.$A$1"/>
        <table:named-expression table:name="T8RXXXXG1S" table:expression="of:=[.#REF!]" table:base-cell-address="КПК0813140.$A$1"/>
        <table:named-expression table:name="T8RXXXXG2S" table:expression="of:=[.#REF!]" table:base-cell-address="КПК0813140.$A$1"/>
        <table:named-expression table:name="T8RXXXXG3S" table:expression="of:=[.#REF!]" table:base-cell-address="КПК0813140.$A$1"/>
        <table:named-expression table:name="T8RXXXXG4S" table:expression="of:=[.#REF!]" table:base-cell-address="КПК0813140.$A$1"/>
        <table:named-expression table:name="T8RXXXXG5" table:expression="of:=[.#REF!]" table:base-cell-address="КПК0813140.$A$1"/>
        <table:named-expression table:name="T8RXXXXG6" table:expression="of:=[.#REF!]" table:base-cell-address="КПК0813140.$A$1"/>
        <table:named-expression table:name="T8RXXXXG7" table:expression="of:=[.#REF!]" table:base-cell-address="КПК0813140.$A$1"/>
        <table:named-expression table:name="T8RXXXXG8S" table:expression="of:=[.#REF!]" table:base-cell-address="КПК0813140.$A$1"/>
        <table:named-expression table:name="T9RXXXXG10" table:expression="of:=[.#REF!]" table:base-cell-address="КПК0813140.$A$1"/>
        <table:named-expression table:name="T9RXXXXG1S" table:expression="of:=[.#REF!]" table:base-cell-address="КПК0813140.$A$1"/>
        <table:named-expression table:name="T9RXXXXG2S" table:expression="of:=[.#REF!]" table:base-cell-address="КПК0813140.$A$1"/>
        <table:named-expression table:name="T9RXXXXG3S" table:expression="of:=[.#REF!]" table:base-cell-address="КПК0813140.$A$1"/>
        <table:named-expression table:name="T9RXXXXG4S" table:expression="of:=[.#REF!]" table:base-cell-address="КПК0813140.$A$1"/>
        <table:named-expression table:name="T9RXXXXG5" table:expression="of:=[.#REF!]" table:base-cell-address="КПК0813140.$A$1"/>
        <table:named-expression table:name="T9RXXXXG6" table:expression="of:=[.#REF!]" table:base-cell-address="КПК0813140.$A$1"/>
        <table:named-expression table:name="T9RXXXXG7" table:expression="of:=[.#REF!]" table:base-cell-address="КПК0813140.$A$1"/>
        <table:named-expression table:name="T9RXXXXG8" table:expression="of:=[.#REF!]" table:base-cell-address="КПК0813140.$A$1"/>
        <table:named-expression table:name="T9RXXXXG9" table:expression="of:=[.#REF!]" table:base-cell-address="КПК0813140.$A$1"/>
        <table:named-expression table:name="TABL1" table:expression="of:=[.#REF!]" table:base-cell-address="КПК0813140.$A$1"/>
        <table:named-expression table:name="TABL2" table:expression="of:=[.#REF!]" table:base-cell-address="КПК0813140.$A$1"/>
        <table:named-expression table:name="TABL3" table:expression="of:=[.#REF!]" table:base-cell-address="КПК0813140.$A$1"/>
        <table:named-expression table:name="TABL4" table:expression="of:=[.#REF!]" table:base-cell-address="КПК0813140.$A$1"/>
        <table:named-expression table:name="TABL5" table:expression="of:=[.#REF!]" table:base-cell-address="КПК0813140.$A$1"/>
        <table:named-expression table:name="TABL6" table:expression="of:=[.#REF!]" table:base-cell-address="КПК0813140.$A$1"/>
        <table:named-expression table:name="TABL7" table:expression="of:=[.#REF!]" table:base-cell-address="КПК0813140.$A$1"/>
        <table:named-expression table:name="TABL8" table:expression="of:=[.#REF!]" table:base-cell-address="КПК0813140.$A$1"/>
        <table:named-expression table:name="TABL9" table:expression="of:=[.#REF!]" table:base-cell-address="КПК081314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admin</meta:initial-creator>
    <dc:creator>Олександр Надольський</dc:creator>
    <meta:creation-date>2016-08-15T09:54:21Z</meta:creation-date>
    <dc:date>2026-05-19T08:42:18Z</dc:date>
    <meta:print-date>2026-04-07T06:15:32Z</meta:print-date>
  </office:meta>
</office:document-meta>
</file>