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6.66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464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5.133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ta1" style:family="table" style:master-page-name="PageStyle_5f_КПК0810160">
      <style:table-properties table:display="true" style:writing-mode="lr-tb"/>
    </style:style>
    <style:style style:name="ta2" style:family="table" style:master-page-name="PageStyle_5f_КПК0813104">
      <style:table-properties table:display="true" style:writing-mode="lr-tb"/>
    </style:style>
    <style:style style:name="ta3" style:family="table" style:master-page-name="PageStyle_5f_КПК0813210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4" style:base-cell-address="КПК081016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9" style:base-cell-address="КПК081016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7" style:base-cell-address="КПК081016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5" style:base-cell-address="КПК081016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3" style:base-cell-address="КПК081016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1" style:base-cell-address="КПК081016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9" style:base-cell-address="КПК081016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7" style:base-cell-address="КПК0810160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5" style:base-cell-address="КПК0810160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3" style:base-cell-address="КПК0810160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1" style:base-cell-address="КПК0810160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9" style:base-cell-address="КПК0810160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7" style:base-cell-address="КПК0810160.A1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5" style:base-cell-address="КПК0810160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3" style:base-cell-address="КПК0810160.A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1" style:base-cell-address="КПК0810160.A1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9" style:base-cell-address="КПК0810160.A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7" style:base-cell-address="КПК0810160.A1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5" style:base-cell-address="КПК0810160.A1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3" style:base-cell-address="КПК0810160.A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1" style:base-cell-address="КПК0810160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9" style:base-cell-address="КПК0810160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7" style:base-cell-address="КПК0810160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5" style:base-cell-address="КПК0810160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3" style:base-cell-address="КПК0810160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КПК0810160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0810160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7" style:base-cell-address="КПК0810160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810160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810160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810160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810160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810160.A1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810160.A1"/>
    </style:style>
    <style:style style:name="ce5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4" style:base-cell-address="КПК0810160.A1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9" style:base-cell-address="КПК0810160.A1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7" style:base-cell-address="КПК0810160.A1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5" style:base-cell-address="КПК0810160.A1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3" style:base-cell-address="КПК0810160.A1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1" style:base-cell-address="КПК0810160.A1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9" style:base-cell-address="КПК0810160.A1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7" style:base-cell-address="КПК0810160.A1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5" style:base-cell-address="КПК0810160.A1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3" style:base-cell-address="КПК0810160.A1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1" style:base-cell-address="КПК0810160.A1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9" style:base-cell-address="КПК0810160.A1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7" style:base-cell-address="КПК0810160.A1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5" style:base-cell-address="КПК0810160.A1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3" style:base-cell-address="КПК0810160.A1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1" style:base-cell-address="КПК0810160.A1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9" style:base-cell-address="КПК0810160.A1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7" style:base-cell-address="КПК0810160.A1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5" style:base-cell-address="КПК0810160.A1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3" style:base-cell-address="КПК0810160.A1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1" style:base-cell-address="КПК0810160.A1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9" style:base-cell-address="КПК0810160.A1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7" style:base-cell-address="КПК0810160.A1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5" style:base-cell-address="КПК0810160.A1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3" style:base-cell-address="КПК0810160.A1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КПК0810160.A1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0810160.A1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7" style:base-cell-address="КПК0810160.A1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810160.A1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810160.A1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810160.A1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810160.A1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810160.A1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810160.A1"/>
    </style:style>
    <style:style style:name="ce10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65" style:base-cell-address="КПК0810160.A1"/>
    </style:style>
    <style:style style:name="ce1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63" style:base-cell-address="КПК0810160.A1"/>
    </style:style>
    <style:style style:name="ce1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62" style:base-cell-address="КПК0810160.A1"/>
    </style:style>
    <style:style style:name="ce1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61" style:base-cell-address="КПК0810160.A1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66" style:base-cell-address="КПК0810160.A1"/>
    </style:style>
    <style:style style:name="ce1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0" style:base-cell-address="КПК0810160.A1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8" style:base-cell-address="КПК0810160.A1"/>
    </style:style>
    <style:style style:name="ce1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6" style:base-cell-address="КПК0810160.A1"/>
    </style:style>
    <style:style style:name="ce1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4" style:base-cell-address="КПК0810160.A1"/>
    </style:style>
    <style:style style:name="ce1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2" style:base-cell-address="КПК0810160.A1"/>
    </style:style>
    <style:style style:name="ce1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0" style:base-cell-address="КПК0810160.A1"/>
    </style:style>
    <style:style style:name="ce1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8" style:base-cell-address="КПК0810160.A1"/>
    </style:style>
    <style:style style:name="ce1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6" style:base-cell-address="КПК0810160.A1"/>
    </style:style>
    <style:style style:name="ce1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4" style:base-cell-address="КПК0810160.A1"/>
    </style:style>
    <style:style style:name="ce1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42" style:base-cell-address="КПК0810160.A1"/>
    </style:style>
    <style:style style:name="ce1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0" style:base-cell-address="КПК0810160.A1"/>
    </style:style>
    <style:style style:name="ce1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8" style:base-cell-address="КПК0810160.A1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6" style:base-cell-address="КПК0810160.A1"/>
    </style:style>
    <style:style style:name="ce1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4" style:base-cell-address="КПК0810160.A1"/>
    </style:style>
    <style:style style:name="ce1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2" style:base-cell-address="КПК0810160.A1"/>
    </style:style>
    <style:style style:name="ce1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0" style:base-cell-address="КПК0810160.A1"/>
    </style:style>
    <style:style style:name="ce1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8" style:base-cell-address="КПК0810160.A1"/>
    </style:style>
    <style:style style:name="ce1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6" style:base-cell-address="КПК0810160.A1"/>
    </style:style>
    <style:style style:name="ce1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4" style:base-cell-address="КПК0810160.A1"/>
    </style:style>
    <style:style style:name="ce1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2" style:base-cell-address="КПК0810160.A1"/>
    </style:style>
    <style:style style:name="ce1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0" style:base-cell-address="КПК0810160.A1"/>
    </style:style>
    <style:style style:name="ce1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18" style:base-cell-address="КПК0810160.A1"/>
    </style:style>
    <style:style style:name="ce14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16" style:base-cell-address="КПК0810160.A1"/>
    </style:style>
    <style:style style:name="ce1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14" style:base-cell-address="КПК0810160.A1"/>
    </style:style>
    <style:style style:name="ce1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12" style:base-cell-address="КПК0810160.A1"/>
    </style:style>
    <style:style style:name="ce1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10" style:base-cell-address="КПК0810160.A1"/>
    </style:style>
    <style:style style:name="ce1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08" style:base-cell-address="КПК0810160.A1"/>
    </style:style>
    <style:style style:name="ce1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6" style:base-cell-address="КПК0810160.A1"/>
    </style:style>
    <style:style style:name="ce1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4" style:base-cell-address="КПК0810160.A1"/>
    </style:style>
    <style:style style:name="ce1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2" style:base-cell-address="КПК0810160.A1"/>
    </style:style>
    <style:style style:name="ce15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0" style:base-cell-address="КПК0810160.A1"/>
    </style:style>
    <style:style style:name="ce15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8" style:base-cell-address="КПК0810160.A1"/>
    </style:style>
    <style:style style:name="ce1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6" style:base-cell-address="КПК0810160.A1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66" style:base-cell-address="КПК0810160.A1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6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6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2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2" style:base-cell-address="КПК0810160.A1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810160.A1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810160.A1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810160.A1"/>
    </style:style>
    <style:style style:name="ce2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810160.A1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810160.A1"/>
    </style:style>
    <style:style style:name="ce2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810160.A1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810160.A1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810160.A1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810160.A1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9" style:base-cell-address="КПК0810160.A1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810160.A1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810160.A1"/>
    </style:style>
    <style:style style:name="ce2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810160.A1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810160.A1"/>
    </style:style>
    <style:style style:name="ce2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810160.A1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810160.A1"/>
    </style:style>
    <style:style style:name="ce2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810160.A1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810160.A1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810160.A1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810160.A1"/>
    </style:style>
    <style:style style:name="ce2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810160.A1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810160.A1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810160.A1"/>
    </style:style>
    <style:style style:name="ce2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810160.A1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810160.A1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810160.A1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810160.A1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810160.A1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КПК0810160.A1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810160.A1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810160.A1"/>
    </style:style>
    <style:style style:name="ce2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810160.A1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810160.A1"/>
    </style:style>
    <style:style style:name="ce2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810160.A1"/>
    </style:style>
    <style:style style:name="ce2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2" style:base-cell-address="КПК0810160.A1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810160.A1"/>
    </style:style>
    <style:style style:name="ce2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810160.A1"/>
    </style:style>
    <style:style style:name="ce2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810160.A1"/>
    </style:style>
    <style:style style:name="ce2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810160.A1"/>
    </style:style>
    <style:style style:name="ce2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810160.A1"/>
    </style:style>
    <style:style style:name="ce2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810160.A1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810160.A1"/>
    </style:style>
    <style:style style:name="ce2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810160.A1"/>
    </style:style>
    <style:style style:name="ce2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810160.A1"/>
    </style:style>
    <style:style style:name="ce2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9" style:base-cell-address="КПК0810160.A1"/>
    </style:style>
    <style:style style:name="ce2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810160.A1"/>
    </style:style>
    <style:style style:name="ce2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810160.A1"/>
    </style:style>
    <style:style style:name="ce2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810160.A1"/>
    </style:style>
    <style:style style:name="ce2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810160.A1"/>
    </style:style>
    <style:style style:name="ce2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810160.A1"/>
    </style:style>
    <style:style style:name="ce2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810160.A1"/>
    </style:style>
    <style:style style:name="ce2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810160.A1"/>
    </style:style>
    <style:style style:name="ce2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810160.A1"/>
    </style:style>
    <style:style style:name="ce2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810160.A1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810160.A1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810160.A1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810160.A1"/>
    </style:style>
    <style:style style:name="ce2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810160.A1"/>
    </style:style>
    <style:style style:name="ce2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810160.A1"/>
    </style:style>
    <style:style style:name="ce2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810160.A1"/>
    </style:style>
    <style:style style:name="ce2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810160.A1"/>
    </style:style>
    <style:style style:name="ce2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810160.A1"/>
    </style:style>
    <style:style style:name="ce2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810160.A1"/>
    </style:style>
    <style:style style:name="ce2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КПК0810160.A1"/>
    </style:style>
    <style:style style:name="ce2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810160.A1"/>
    </style:style>
    <style:style style:name="ce2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810160.A1"/>
    </style:style>
    <style:style style:name="ce2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810160.A1"/>
    </style:style>
    <style:style style:name="ce2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810160.A1"/>
    </style:style>
    <style:style style:name="ce2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810160.A1"/>
    </style:style>
    <style:style style:name="ce2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93" style:base-cell-address="КПК0810160.A1"/>
    </style:style>
    <style:style style:name="ce29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91" style:base-cell-address="КПК0810160.A1"/>
    </style:style>
    <style:style style:name="ce29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90" style:base-cell-address="КПК0810160.A1"/>
    </style:style>
    <style:style style:name="ce29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89" style:base-cell-address="КПК0810160.A1"/>
    </style:style>
    <style:style style:name="ce29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94" style:base-cell-address="КПК0810160.A1"/>
    </style:style>
    <style:style style:name="ce30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8" style:base-cell-address="КПК0810160.A1"/>
    </style:style>
    <style:style style:name="ce30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6" style:base-cell-address="КПК0810160.A1"/>
    </style:style>
    <style:style style:name="ce30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4" style:base-cell-address="КПК0810160.A1"/>
    </style:style>
    <style:style style:name="ce30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2" style:base-cell-address="КПК0810160.A1"/>
    </style:style>
    <style:style style:name="ce30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0" style:base-cell-address="КПК0810160.A1"/>
    </style:style>
    <style:style style:name="ce3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8" style:base-cell-address="КПК0810160.A1"/>
    </style:style>
    <style:style style:name="ce3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6" style:base-cell-address="КПК0810160.A1"/>
    </style:style>
    <style:style style:name="ce3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4" style:base-cell-address="КПК0810160.A1"/>
    </style:style>
    <style:style style:name="ce3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2" style:base-cell-address="КПК0810160.A1"/>
    </style:style>
    <style:style style:name="ce30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70" style:base-cell-address="КПК0810160.A1"/>
    </style:style>
    <style:style style:name="ce3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8" style:base-cell-address="КПК0810160.A1"/>
    </style:style>
    <style:style style:name="ce3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6" style:base-cell-address="КПК0810160.A1"/>
    </style:style>
    <style:style style:name="ce3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4" style:base-cell-address="КПК0810160.A1"/>
    </style:style>
    <style:style style:name="ce3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2" style:base-cell-address="КПК0810160.A1"/>
    </style:style>
    <style:style style:name="ce3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0" style:base-cell-address="КПК0810160.A1"/>
    </style:style>
    <style:style style:name="ce3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8" style:base-cell-address="КПК0810160.A1"/>
    </style:style>
    <style:style style:name="ce3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6" style:base-cell-address="КПК0810160.A1"/>
    </style:style>
    <style:style style:name="ce3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4" style:base-cell-address="КПК0810160.A1"/>
    </style:style>
    <style:style style:name="ce3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2" style:base-cell-address="КПК0810160.A1"/>
    </style:style>
    <style:style style:name="ce3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0" style:base-cell-address="КПК0810160.A1"/>
    </style:style>
    <style:style style:name="ce3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8" style:base-cell-address="КПК0810160.A1"/>
    </style:style>
    <style:style style:name="ce3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6" style:base-cell-address="КПК0810160.A1"/>
    </style:style>
    <style:style style:name="ce3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4" style:base-cell-address="КПК0810160.A1"/>
    </style:style>
    <style:style style:name="ce3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2" style:base-cell-address="КПК0810160.A1"/>
    </style:style>
    <style:style style:name="ce3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0" style:base-cell-address="КПК0810160.A1"/>
    </style:style>
    <style:style style:name="ce3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8" style:base-cell-address="КПК0810160.A1"/>
    </style:style>
    <style:style style:name="ce3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6" style:base-cell-address="КПК0810160.A1"/>
    </style:style>
    <style:style style:name="ce3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4" style:base-cell-address="КПК0810160.A1"/>
    </style:style>
    <style:style style:name="ce3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2" style:base-cell-address="КПК0810160.A1"/>
    </style:style>
    <style:style style:name="ce3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0" style:base-cell-address="КПК0810160.A1"/>
    </style:style>
    <style:style style:name="ce3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" style:base-cell-address="КПК0810160.A1"/>
    </style:style>
    <style:style style:name="ce3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" style:base-cell-address="КПК0810160.A1"/>
    </style:style>
    <style:style style:name="ce3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" style:base-cell-address="КПК0810160.A1"/>
    </style:style>
    <style:style style:name="ce3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" style:base-cell-address="КПК0810160.A1"/>
    </style:style>
    <style:style style:name="ce33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94" style:base-cell-address="КПК0810160.A1"/>
    </style:style>
    <style:style style:name="ce3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" style:base-cell-address="КПК0810160.A1"/>
    </style:style>
    <style:style style:name="ce3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810160.A1"/>
    </style:style>
    <style:style style:name="ce3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0810160.A1"/>
    </style:style>
    <style:style style:name="ce3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810160.A1"/>
    </style:style>
    <style:style style:name="ce3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КПК0810160.A1"/>
    </style:style>
    <style:style style:name="ce3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810160.A1"/>
    </style:style>
    <style:style style:name="ce3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0810160.A1"/>
    </style:style>
    <style:style style:name="ce3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810160.A1"/>
    </style:style>
    <style:style style:name="ce3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810160.A1"/>
    </style:style>
    <style:style style:name="ce3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" style:base-cell-address="КПК0810160.A1"/>
    </style:style>
    <style:style style:name="ce3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810160.A1"/>
    </style:style>
    <style:style style:name="ce3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0810160.A1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810160.A1"/>
    </style:style>
    <style:style style:name="ce3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КПК0810160.A1"/>
    </style:style>
    <style:style style:name="ce3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810160.A1"/>
    </style:style>
    <style:style style:name="ce3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0810160.A1"/>
    </style:style>
    <style:style style:name="ce3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810160.A1"/>
    </style:style>
    <style:style style:name="ce3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810160.A1"/>
    </style:style>
    <style:style style:name="ce3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9" style:base-cell-address="КПК0810160.A1"/>
    </style:style>
    <style:style style:name="ce3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7" style:base-cell-address="КПК0810160.A1"/>
    </style:style>
    <style:style style:name="ce3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0" style:base-cell-address="КПК0810160.A1"/>
    </style:style>
    <style:style style:name="ce35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0810160.A1"/>
    </style:style>
    <style:style style:name="ce35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4" style:base-cell-address="КПК0810160.A1"/>
    </style:style>
    <style:style style:name="ce3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" style:base-cell-address="КПК0810160.A1"/>
    </style:style>
    <style:style style:name="ce3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0" style:base-cell-address="КПК0810160.A1"/>
    </style:style>
    <style:style style:name="ce3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0810160.A1"/>
    </style:style>
    <style:style style:name="ce3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0810160.A1"/>
    </style:style>
    <style:style style:name="ce3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" style:base-cell-address="КПК0810160.A1"/>
    </style:style>
    <style:style style:name="ce3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0810160.A1"/>
    </style:style>
    <style:style style:name="ce36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0" style:base-cell-address="КПК081016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0810160" table:style-name="ta1" table:print-ranges="КПК0810160.A1:КПК0810160.BM11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208"/>
          <table:table-cell table:number-columns-repeated="960"/>
        </table:table-row>
        <table:table-row table:style-name="ro5">
          <table:table-cell table:number-columns-repeated="40"/>
          <table:table-cell table:style-name="ce2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9"/>
          <table:table-cell table:number-columns-repeated="960"/>
        </table:table-row>
        <table:table-row table:style-name="ro6">
          <table:table-cell table:number-columns-repeated="40"/>
          <table:table-cell table:style-name="ce204" table:number-columns-spanned="18" table:number-rows-spanned="1"/>
          <table:covered-table-cell table:number-columns-repeated="17" table:style-name="ce210"/>
          <table:table-cell table:number-columns-repeated="966"/>
        </table:table-row>
        <table:table-row table:style-name="ro7">
          <table:table-cell table:number-columns-repeated="40"/>
          <table:table-cell table:style-name="ce56" office:value-type="string" table:number-columns-spanned="7" table:number-rows-spanned="1">
            <text:p>16.02.2022</text:p>
          </table:table-cell>
          <table:covered-table-cell table:number-columns-repeated="6" table:style-name="ce65"/>
          <table:table-cell office:value-type="string">
            <text:p>№</text:p>
          </table:table-cell>
          <table:table-cell table:style-name="ce56" office:value-type="string" table:number-columns-spanned="10" table:number-rows-spanned="1">
            <text:p>№ 14</text:p>
          </table:table-cell>
          <table:covered-table-cell table:number-columns-repeated="9" table:style-name="ce65"/>
          <table:table-cell table:number-columns-repeated="966"/>
        </table:table-row>
        <table:table-row table:style-name="ro5">
          <table:table-cell table:number-columns-repeated="40"/>
          <table:table-cell table:style-name="ce205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1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2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1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2"/>
          <table:table-cell table:style-name="ce224" table:number-columns-repeated="3"/>
          <table:table-cell table:style-name="ce17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1"/>
          <table:table-cell table:style-name="ce174"/>
          <table:table-cell table:style-name="ce224" table:number-columns-repeated="3"/>
          <table:table-cell table:style-name="ce1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0160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0160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0111</text:p>
          </table:table-cell>
          <table:covered-table-cell table:number-columns-repeated="8" table:style-name="ce61"/>
          <table:table-cell table:style-name="ce173"/>
          <table:table-cell table:style-name="ce196" office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3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8728117" table:number-columns-spanned="10" table:number-rows-spanned="1">
            <text:p>8 728 117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8728117" table:number-columns-spanned="11" table:number-rows-spanned="1">
            <text:p>8 728 117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0" table:number-columns-spanned="11" table:number-rows-spanned="1">
            <text:p>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- Конституція України;_x000D_</text:p>
            <text:p>- Бюджетний кодекс України від 08 липня 2010 року №2456-VI (зі змінами);_x000D_</text:p>
            <text:p>- Закон України від 21 травня 1997 р. №280/97-ВР “Про місцеве самоврядування в Україні” (зі змінами).;_x000D_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_x000D_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_x000D_</text:p>
            <text:p>- Постанова КМУ від 31 травня 2021 р. № 548 Про схвалення Бюджетної декларації на 2022 – 2024 роки;_x000D_</text:p>
            <text:p>- Закон України "Про Державний бюджет України на 2022 рік” від 02.12.2021р. <text:s/>№ 1928-IX;_x000D_</text:p>
            <text:p>- Рішення Дубенської міської ради від 23.12.2021р. №1911 "Про бюджет Дубенської міської територіальної громади на 2022 рік"._x000D_</text:p>
            <text:p>- Рішення Дубенської міської ради від 11.02.2022р. №2079 "Про <text:s/>внесення змін до_x000D_</text:p>
            <text:p>бюджету Дубенської міської територіальної громади на 2022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3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3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діяльності управління у соціальній сфері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Керівництво і управління у сфері соціального захисту населення міста Дубно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3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3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15"/>
          <table:covered-table-cell table:style-name="ce18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15"/>
          <table:covered-table-cell table:style-name="ce18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4" table:number-columns-repeated="8"/>
          <table:table-cell table:style-name="ce21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5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5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6"/>
          <table:table-cell table:style-name="ce219" table:number-columns-repeated="7"/>
          <table:table-cell table:style-name="ce213" table:number-columns-repeated="18"/>
          <table:table-cell table:style-name="ce213" office:value-type="string">
            <text:p>p4.8</text:p>
          </table:table-cell>
          <table:table-cell table:style-name="ce21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05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85000" table:number-columns-spanned="8" table:number-rows-spanned="1">
            <text:p>85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1]+[.AK51]" office:value-type="float" office:value="85000" table:number-columns-spanned="8" table:number-rows-spanned="1">
            <text:p>85 000,00</text:p>
          </table:table-cell>
          <table:covered-table-cell table:number-columns-repeated="7" table:style-name="ce187"/>
          <table:table-cell table:style-name="ce21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06" office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8277417" table:number-columns-spanned="8" table:number-rows-spanned="1">
            <text:p>8 277 417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2]+[.AK52]" office:value-type="float" office:value="8277417" table:number-columns-spanned="8" table:number-rows-spanned="1">
            <text:p>8 277 417,00</text:p>
          </table:table-cell>
          <table:covered-table-cell table:number-columns-repeated="7" table:style-name="ce187"/>
          <table:table-cell table:style-name="ce217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07" office:value-type="string" table:number-columns-spanned="25" table:number-rows-spanned="1">
            <text:p>Забезпечення збереження енеогоресурсів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365700" table:number-columns-spanned="8" table:number-rows-spanned="1">
            <text:p>365 7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3]+[.AK53]" office:value-type="float" office:value="365700" table:number-columns-spanned="8" table:number-rows-spanned="1">
            <text:p>365 700,00</text:p>
          </table:table-cell>
          <table:covered-table-cell table:number-columns-repeated="7" table:style-name="ce187"/>
          <table:table-cell table:style-name="ce217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08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8728117" table:number-columns-spanned="8" table:number-rows-spanned="1">
            <text:p>8 728 117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C54]+[.AK54]" office:value-type="float" office:value="8728117" table:number-columns-spanned="8" table:number-rows-spanned="1">
            <text:p>8 728 117,00</text:p>
          </table:table-cell>
          <table:covered-table-cell table:number-columns-repeated="7" table:style-name="ce186"/>
          <table:table-cell table:style-name="ce218" table:number-columns-repeated="8"/>
          <table:table-cell table:style-name="ce21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10" office:value-type="string" table:number-columns-spanned="24" table:number-rows-spanned="1">
            <text:p>Усього</text:p>
          </table:table-cell>
          <table:covered-table-cell table:number-columns-repeated="22" table:style-name="ce118"/>
          <table:covered-table-cell table:style-name="ce181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213" table:number-columns-repeated="27"/>
          <table:table-cell table:style-name="ce213" office:value-type="string">
            <text:p>s4.9</text:p>
          </table:table-cell>
          <table:table-cell table:style-name="ce213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Z1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66"/>
          <table:table-cell table:style-name="ce120" office:value-type="string" table:number-columns-spanned="19" table:number-rows-spanned="1">
            <text:p>затрат</text:p>
          </table:table-cell>
          <table:covered-table-cell table:number-columns-repeated="5" table:style-name="ce155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3" table:number-columns-repeated="14"/>
          <table:table-cell table:style-name="ce213" office:value-type="string">
            <text:p>s4.10</text:p>
          </table:table-cell>
          <table:table-cell table:style-name="ce213" table:number-columns-repeated="945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67"/>
          <table:table-cell table:style-name="ce121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штатний розп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23" table:number-columns-spanned="8" table:number-rows-spanned="1">
            <text:p>23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3" table:number-columns-spanned="8" table:number-rows-spanned="1">
            <text:p>23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" office:value-type="float" office:value="2" table:number-columns-spanned="6" table:number-rows-spanned="1">
            <text:p>2</text:p>
          </table:table-cell>
          <table:covered-table-cell table:number-columns-repeated="5" table:style-name="ce68"/>
          <table:table-cell table:style-name="ce122" office:value-type="string" table:number-columns-spanned="19" table:number-rows-spanned="1">
            <text:p>в тому числі службовц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штатний розп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2" table:number-columns-spanned="8" table:number-rows-spanned="1">
            <text:p>2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" table:number-columns-spanned="8" table:number-rows-spanned="1">
            <text:p>2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4" office:value-type="float" office:value="3" table:number-columns-spanned="6" table:number-rows-spanned="1">
            <text:p>3</text:p>
          </table:table-cell>
          <table:covered-table-cell table:number-columns-repeated="5" table:style-name="ce69"/>
          <table:table-cell table:style-name="ce123" office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65.7" table:number-columns-spanned="8" table:number-rows-spanned="1">
            <text:p>365,7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65.7" table:number-columns-spanned="8" table:number-rows-spanned="1">
            <text:p>365,7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5" office:value-type="float" office:value="4" table:number-columns-spanned="6" table:number-rows-spanned="1">
            <text:p>4</text:p>
          </table:table-cell>
          <table:covered-table-cell table:number-columns-repeated="5" table:style-name="ce70"/>
          <table:table-cell table:style-name="ce124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95.8" table:number-columns-spanned="8" table:number-rows-spanned="1">
            <text:p>295,8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95.8" table:number-columns-spanned="8" table:number-rows-spanned="1">
            <text:p>295,8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6" office:value-type="float" office:value="5" table:number-columns-spanned="6" table:number-rows-spanned="1">
            <text:p>5</text:p>
          </table:table-cell>
          <table:covered-table-cell table:number-columns-repeated="5" table:style-name="ce71"/>
          <table:table-cell table:style-name="ce125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.378" table:number-columns-spanned="8" table:number-rows-spanned="1">
            <text:p>4,38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.378" table:number-columns-spanned="8" table:number-rows-spanned="1">
            <text:p>4,38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7" office:value-type="float" office:value="6" table:number-columns-spanned="6" table:number-rows-spanned="1">
            <text:p>6</text:p>
          </table:table-cell>
          <table:covered-table-cell table:number-columns-repeated="5" table:style-name="ce72"/>
          <table:table-cell table:style-name="ce126" office:value-type="string" table:number-columns-spanned="19" table:number-rows-spanned="1">
            <text:p>електроенергі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4.128" table:number-columns-spanned="8" table:number-rows-spanned="1">
            <text:p>64,13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4.128" table:number-columns-spanned="8" table:number-rows-spanned="1">
            <text:p>64,13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8" office:value-type="float" office:value="7" table:number-columns-spanned="6" table:number-rows-spanned="1">
            <text:p>7</text:p>
          </table:table-cell>
          <table:covered-table-cell table:number-columns-repeated="5" table:style-name="ce73"/>
          <table:table-cell table:style-name="ce127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.392" table:number-columns-spanned="8" table:number-rows-spanned="1">
            <text:p>1,39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.392" table:number-columns-spanned="8" table:number-rows-spanned="1">
            <text:p>1,39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9" office:value-type="float" office:value="8" table:number-columns-spanned="6" table:number-rows-spanned="1">
            <text:p>8</text:p>
          </table:table-cell>
          <table:covered-table-cell table:number-columns-repeated="5" table:style-name="ce74"/>
          <table:table-cell table:style-name="ce128" office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м.кв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тех.паспорт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31.3" table:number-columns-spanned="8" table:number-rows-spanned="1">
            <text:p>631,3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31.3" table:number-columns-spanned="8" table:number-rows-spanned="1">
            <text:p>631,3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0" office:value-type="float" office:value="9" table:number-columns-spanned="6" table:number-rows-spanned="1">
            <text:p>9</text:p>
          </table:table-cell>
          <table:covered-table-cell table:number-columns-repeated="5" table:style-name="ce75"/>
          <table:table-cell table:style-name="ce129" office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м.кв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тех.паспорт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89.3" table:number-columns-spanned="8" table:number-rows-spanned="1">
            <text:p>489,3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89.3" table:number-columns-spanned="8" table:number-rows-spanned="1">
            <text:p>489,3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1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130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3" table:number-columns-repeated="960"/>
        </table:table-row>
        <table:table-row table:style-name="ro7">
          <table:table-cell table:style-name="ce32" office:value-type="float" office:value="10" table:number-columns-spanned="6" table:number-rows-spanned="1">
            <text:p>10</text:p>
          </table:table-cell>
          <table:covered-table-cell table:number-columns-repeated="5" table:style-name="ce77"/>
          <table:table-cell table:style-name="ce131" office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жернал реєстрації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40" table:number-columns-spanned="8" table:number-rows-spanned="1">
            <text:p>14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40" table:number-columns-spanned="8" table:number-rows-spanned="1">
            <text:p>140,00</text:p>
          </table:table-cell>
          <table:covered-table-cell table:number-columns-repeated="7" table:style-name="ce187"/>
          <table:table-cell table:number-columns-repeated="960"/>
        </table:table-row>
        <table:table-row table:style-name="ro22">
          <table:table-cell table:style-name="ce33" office:value-type="float" office:value="11" table:number-columns-spanned="6" table:number-rows-spanned="1">
            <text:p>11</text:p>
          </table:table-cell>
          <table:covered-table-cell table:number-columns-repeated="5" table:style-name="ce78"/>
          <table:table-cell table:style-name="ce132" office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ішення міської ради ( виконкому), розпорядження міського гол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00" table:number-columns-spanned="8" table:number-rows-spanned="1">
            <text:p>3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00" table:number-columns-spanned="8" table:number-rows-spanned="1">
            <text:p>3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34" office:value-type="float" office:value="12" table:number-columns-spanned="6" table:number-rows-spanned="1">
            <text:p>12</text:p>
          </table:table-cell>
          <table:covered-table-cell table:number-columns-repeated="5" table:style-name="ce79"/>
          <table:table-cell table:style-name="ce133" office:value-type="string" table:number-columns-spanned="19" table:number-rows-spanned="1">
            <text:p>обсяг споживання енергоресурсів у натуральному виразі, у тому числі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5" office:value-type="float" office:value="13" table:number-columns-spanned="6" table:number-rows-spanned="1">
            <text:p>13</text:p>
          </table:table-cell>
          <table:covered-table-cell table:number-columns-repeated="5" table:style-name="ce80"/>
          <table:table-cell table:style-name="ce134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50" table:number-columns-spanned="8" table:number-rows-spanned="1">
            <text:p>5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50" table:number-columns-spanned="8" table:number-rows-spanned="1">
            <text:p>5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6" office:value-type="float" office:value="14" table:number-columns-spanned="6" table:number-rows-spanned="1">
            <text:p>14</text:p>
          </table:table-cell>
          <table:covered-table-cell table:number-columns-repeated="5" table:style-name="ce81"/>
          <table:table-cell table:style-name="ce135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13" table:number-columns-spanned="8" table:number-rows-spanned="1">
            <text:p>113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13" table:number-columns-spanned="8" table:number-rows-spanned="1">
            <text:p>113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7" office:value-type="float" office:value="15" table:number-columns-spanned="6" table:number-rows-spanned="1">
            <text:p>15</text:p>
          </table:table-cell>
          <table:covered-table-cell table:number-columns-repeated="5" table:style-name="ce82"/>
          <table:table-cell table:style-name="ce136" office:value-type="string" table:number-columns-spanned="19" table:number-rows-spanned="1">
            <text:p>електроенергі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кВт.год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" table:number-columns-spanned="8" table:number-rows-spanned="1">
            <text:p>13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3" table:number-columns-spanned="8" table:number-rows-spanned="1">
            <text:p>13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8" office:value-type="float" office:value="16" table:number-columns-spanned="6" table:number-rows-spanned="1">
            <text:p>16</text:p>
          </table:table-cell>
          <table:covered-table-cell table:number-columns-repeated="5" table:style-name="ce83"/>
          <table:table-cell table:style-name="ce137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8.4" table:number-columns-spanned="8" table:number-rows-spanned="1">
            <text:p>8,4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8.4" table:number-columns-spanned="8" table:number-rows-spanned="1">
            <text:p>8,4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9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38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3" table:number-columns-repeated="960"/>
        </table:table-row>
        <table:table-row table:style-name="ro13">
          <table:table-cell table:style-name="ce40" office:value-type="float" office:value="17" table:number-columns-spanned="6" table:number-rows-spanned="1">
            <text:p>17</text:p>
          </table:table-cell>
          <table:covered-table-cell table:number-columns-repeated="5" table:style-name="ce85"/>
          <table:table-cell table:style-name="ce139" office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" table:number-columns-spanned="8" table:number-rows-spanned="1">
            <text:p>6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" table:number-columns-spanned="8" table:number-rows-spanned="1">
            <text:p>6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1" office:value-type="float" office:value="18" table:number-columns-spanned="6" table:number-rows-spanned="1">
            <text:p>18</text:p>
          </table:table-cell>
          <table:covered-table-cell table:number-columns-repeated="5" table:style-name="ce86"/>
          <table:table-cell table:style-name="ce140" office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" table:number-columns-spanned="8" table:number-rows-spanned="1">
            <text:p>13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3" table:number-columns-spanned="8" table:number-rows-spanned="1">
            <text:p>13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2" office:value-type="float" office:value="19" table:number-columns-spanned="6" table:number-rows-spanned="1">
            <text:p>19</text:p>
          </table:table-cell>
          <table:covered-table-cell table:number-columns-repeated="5" table:style-name="ce87"/>
          <table:table-cell table:style-name="ce141" office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49.12" table:number-columns-spanned="8" table:number-rows-spanned="1">
            <text:p>349,12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49.12" table:number-columns-spanned="8" table:number-rows-spanned="1">
            <text:p>349,12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3" office:value-type="float" office:value="20" table:number-columns-spanned="6" table:number-rows-spanned="1">
            <text:p>20</text:p>
          </table:table-cell>
          <table:covered-table-cell table:number-columns-repeated="5" table:style-name="ce88"/>
          <table:table-cell table:style-name="ce142" office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ількість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4" office:value-type="float" office:value="21" table:number-columns-spanned="6" table:number-rows-spanned="1">
            <text:p>21</text:p>
          </table:table-cell>
          <table:covered-table-cell table:number-columns-repeated="5" table:style-name="ce89"/>
          <table:table-cell table:style-name="ce143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1" table:number-columns-spanned="8" table:number-rows-spanned="1">
            <text:p>0,1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1" table:number-columns-spanned="8" table:number-rows-spanned="1">
            <text:p>0,1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5" office:value-type="float" office:value="22" table:number-columns-spanned="6" table:number-rows-spanned="1">
            <text:p>22</text:p>
          </table:table-cell>
          <table:covered-table-cell table:number-columns-repeated="5" table:style-name="ce90"/>
          <table:table-cell table:style-name="ce144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18" table:number-columns-spanned="8" table:number-rows-spanned="1">
            <text:p>0,18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18" table:number-columns-spanned="8" table:number-rows-spanned="1">
            <text:p>0,18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6" office:value-type="float" office:value="23" table:number-columns-spanned="6" table:number-rows-spanned="1">
            <text:p>23</text:p>
          </table:table-cell>
          <table:covered-table-cell table:number-columns-repeated="5" table:style-name="ce91"/>
          <table:table-cell table:style-name="ce145" office:value-type="string" table:number-columns-spanned="19" table:number-rows-spanned="1">
            <text:p>електроенерг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Вт.год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0.59" table:number-columns-spanned="8" table:number-rows-spanned="1">
            <text:p>20,59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0.59" table:number-columns-spanned="8" table:number-rows-spanned="1">
            <text:p>20,59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7" office:value-type="float" office:value="24" table:number-columns-spanned="6" table:number-rows-spanned="1">
            <text:p>24</text:p>
          </table:table-cell>
          <table:covered-table-cell table:number-columns-repeated="5" table:style-name="ce92"/>
          <table:table-cell table:style-name="ce146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7" table:number-columns-spanned="8" table:number-rows-spanned="1">
            <text:p>0,7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7" table:number-columns-spanned="8" table:number-rows-spanned="1">
            <text:p>0,7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8" office:value-type="float" office:value="0" table:number-columns-spanned="6" table:number-rows-spanned="1">
            <text:p>0</text:p>
          </table:table-cell>
          <table:covered-table-cell table:number-columns-repeated="5" table:style-name="ce93"/>
          <table:table-cell table:style-name="ce147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3" table:number-columns-repeated="960"/>
        </table:table-row>
        <table:table-row table:style-name="ro7">
          <table:table-cell table:style-name="ce49" office:value-type="float" office:value="25" table:number-columns-spanned="6" table:number-rows-spanned="1">
            <text:p>25</text:p>
          </table:table-cell>
          <table:covered-table-cell table:number-columns-repeated="5" table:style-name="ce94"/>
          <table:table-cell table:style-name="ce148" office:value-type="string" table:number-columns-spanned="19" table:number-rows-spanned="1">
            <text:p>відсоток вчасно виконаних листів, звернень, заяв, скар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50" office:value-type="float" office:value="26" table:number-columns-spanned="6" table:number-rows-spanned="1">
            <text:p>26</text:p>
          </table:table-cell>
          <table:covered-table-cell table:number-columns-repeated="5" table:style-name="ce95"/>
          <table:table-cell table:style-name="ce149" office:value-type="string" table:number-columns-spanned="19" table:number-rows-spanned="1">
            <text:p>річне витрачання енергоресурсів в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51" office:value-type="float" office:value="27" table:number-columns-spanned="6" table:number-rows-spanned="1">
            <text:p>27</text:p>
          </table:table-cell>
          <table:covered-table-cell table:number-columns-repeated="5" table:style-name="ce96"/>
          <table:table-cell table:style-name="ce150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83.19" table:number-columns-spanned="8" table:number-rows-spanned="1">
            <text:p>183,19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83.19" table:number-columns-spanned="8" table:number-rows-spanned="1">
            <text:p>183,19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52" office:value-type="float" office:value="28" table:number-columns-spanned="6" table:number-rows-spanned="1">
            <text:p>28</text:p>
          </table:table-cell>
          <table:covered-table-cell table:number-columns-repeated="5" table:style-name="ce97"/>
          <table:table-cell table:style-name="ce151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9.62" table:number-columns-spanned="8" table:number-rows-spanned="1">
            <text:p>109,62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9.62" table:number-columns-spanned="8" table:number-rows-spanned="1">
            <text:p>109,62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53" office:value-type="float" office:value="29" table:number-columns-spanned="6" table:number-rows-spanned="1">
            <text:p>29</text:p>
          </table:table-cell>
          <table:covered-table-cell table:number-columns-repeated="5" table:style-name="ce98"/>
          <table:table-cell table:style-name="ce152" office:value-type="string" table:number-columns-spanned="19" table:number-rows-spanned="1">
            <text:p>електроенерг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9.28" table:number-columns-spanned="8" table:number-rows-spanned="1">
            <text:p>129,28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29.28" table:number-columns-spanned="8" table:number-rows-spanned="1">
            <text:p>129,28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54" office:value-type="float" office:value="30" table:number-columns-spanned="6" table:number-rows-spanned="1">
            <text:p>30</text:p>
          </table:table-cell>
          <table:covered-table-cell table:number-columns-repeated="5" table:style-name="ce99"/>
          <table:table-cell table:style-name="ce153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18.84" table:number-columns-spanned="8" table:number-rows-spanned="1">
            <text:p>118,84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18.84" table:number-columns-spanned="8" table:number-rows-spanned="1">
            <text:p>118,84</text:p>
          </table:table-cell>
          <table:covered-table-cell table:number-columns-repeated="7" table:style-name="ce187"/>
          <table:table-cell table:number-columns-repeated="960"/>
        </table:table-row>
        <table:table-row table:style-name="ro5">
          <table:table-cell table:number-columns-repeated="40"/>
          <table:table-cell table:style-name="ce20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56" office:value-type="string" table:number-columns-spanned="19" table:number-rows-spanned="1">
            <text:p>Валентина БУЩУК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9">
          <table:table-cell table:style-name="ce58" table:number-columns-repeated="45"/>
          <table:table-cell table:number-columns-repeated="979"/>
        </table:table-row>
        <table:table-row table:style-name="ro8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56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5">
          <table:table-cell table:style-name="ce59" office:value-type="date" office:date-value="2022-02-16" table:number-columns-spanned="8" table:number-rows-spanned="1">
            <text:p>16.02.2022</text:p>
          </table:table-cell>
          <table:covered-table-cell table:number-columns-repeated="7" table:style-name="ce101"/>
          <table:table-cell table:number-columns-repeated="1016"/>
        </table:table-row>
        <table:table-row table:style-name="ro5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810160.$A$1" table:cell-range-address="$КПК0810160.$A$1:.$BM$114" table:range-usable-as="print-range"/>
        </table:named-expressions>
      </table:table>
      <table:table table:name="КПК0813104" table:style-name="ta2" table:print-ranges="КПК0813104.A1:КПК0813104.BM113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208"/>
          <table:table-cell table:number-columns-repeated="960"/>
        </table:table-row>
        <table:table-row table:style-name="ro5">
          <table:table-cell table:number-columns-repeated="40"/>
          <table:table-cell table:style-name="ce2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9"/>
          <table:table-cell table:number-columns-repeated="960"/>
        </table:table-row>
        <table:table-row table:style-name="ro6">
          <table:table-cell table:number-columns-repeated="40"/>
          <table:table-cell table:style-name="ce204" table:number-columns-spanned="18" table:number-rows-spanned="1"/>
          <table:covered-table-cell table:number-columns-repeated="17" table:style-name="ce210"/>
          <table:table-cell table:number-columns-repeated="966"/>
        </table:table-row>
        <table:table-row table:style-name="ro7">
          <table:table-cell table:number-columns-repeated="40"/>
          <table:table-cell table:style-name="ce56" office:value-type="string" table:number-columns-spanned="7" table:number-rows-spanned="1">
            <text:p>16.02.2022</text:p>
          </table:table-cell>
          <table:covered-table-cell table:number-columns-repeated="6" table:style-name="ce65"/>
          <table:table-cell office:value-type="string">
            <text:p>№</text:p>
          </table:table-cell>
          <table:table-cell table:style-name="ce56" office:value-type="string" table:number-columns-spanned="10" table:number-rows-spanned="1">
            <text:p>№ 14</text:p>
          </table:table-cell>
          <table:covered-table-cell table:number-columns-repeated="9" table:style-name="ce65"/>
          <table:table-cell table:number-columns-repeated="966"/>
        </table:table-row>
        <table:table-row table:style-name="ro5">
          <table:table-cell table:number-columns-repeated="40"/>
          <table:table-cell table:style-name="ce205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1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2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Територiальний центр соцiального обслуговування (надання соцiальних послуг) м.Дубно</text:p>
          </table:table-cell>
          <table:covered-table-cell table:number-columns-repeated="31" table:style-name="ce65"/>
          <table:table-cell table:style-name="ce211"/>
          <table:table-cell table:style-name="ce61" office:value-type="string" table:number-columns-spanned="8" table:number-rows-spanned="1">
            <text:p>21096777</text:p>
          </table:table-cell>
          <table:covered-table-cell table:number-columns-repeated="7" table:style-name="ce61"/>
          <table:table-cell table:style-name="ce173" table:number-columns-repeated="9"/>
          <table:table-cell table:style-name="ce222"/>
          <table:table-cell table:style-name="ce224" table:number-columns-repeated="3"/>
          <table:table-cell table:style-name="ce17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1"/>
          <table:table-cell table:style-name="ce174"/>
          <table:table-cell table:style-name="ce224" table:number-columns-repeated="3"/>
          <table:table-cell table:style-name="ce1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3104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3104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1020</text:p>
          </table:table-cell>
          <table:covered-table-cell table:number-columns-repeated="8" table:style-name="ce61"/>
          <table:table-cell table:style-name="ce173"/>
          <table:table-cell table:style-name="ce196" office:value-type="string" table:number-columns-spanned="19" table:number-rows-spanned="1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3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9080023.72" table:number-columns-spanned="10" table:number-rows-spanned="1">
            <text:p>9 080 023,72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8848700" table:number-columns-spanned="11" table:number-rows-spanned="1">
            <text:p>8 848 700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231323.72" table:number-columns-spanned="11" table:number-rows-spanned="1">
            <text:p>231 323,72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26">
          <table:table-cell table:style-name="ce13" office:value-type="string" table:number-columns-spanned="64" table:number-rows-spanned="1">
            <text:p>- Бюджетний кодекс України від 08 липня 2010 року №2456-VI (зі змінами);_x000D_</text:p>
            <text:p>- Закон України "Про державний бюджет України" на відповідний рік;_x000D_</text:p>
            <text:p>- Закон України від 21 травня 1997 р. №280/97-ВР “Про місцеве самоврядування в Україні” (зі змінами).;_x000D_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_x000D_</text:p>
            <text:p>- Положення про терцентр;_x000D_</text:p>
            <text:p>- Закон України "Про Державний бюджет України на 2022 рік” від 02.12.2021р. <text:s/>№ 1928-IX;_x000D_</text:p>
            <text:p>- Рішення Дубенської міської ради від 23.12.2021р. №1911 "Про бюджет Дубенської міської територіальної громади на 2022 рік"._x000D_</text:p>
            <text:p>- Рішення Дубенської міської ради від 11.02.2022р. №2079 "Про <text:s/>внесення змін до бюджету Дубенської міської територіальної громади на 2022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3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3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Розвиток соціальних послуг та соціальних гарантій фізичним особам, які надають соціальні послуги громадянам похилого віку, особам з інвалідністю, які не здатні до самообслуговування у зв'язку з похилим віком, хворобою, інвалідністю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7">
          <table:table-cell table:style-name="ce13" office:value-type="string" table:number-columns-spanned="64" table:number-rows-spanned="1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3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3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4" table:number-columns-repeated="8"/>
          <table:table-cell table:style-name="ce21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5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5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6"/>
          <table:table-cell table:style-name="ce219" table:number-columns-repeated="7"/>
          <table:table-cell table:style-name="ce213" table:number-columns-repeated="18"/>
          <table:table-cell table:style-name="ce213" office:value-type="string">
            <text:p>p4.8</text:p>
          </table:table-cell>
          <table:table-cell table:style-name="ce21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95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4500" table:number-columns-spanned="8" table:number-rows-spanned="1">
            <text:p>4 5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49]+[.AK49]" office:value-type="float" office:value="4500" table:number-columns-spanned="8" table:number-rows-spanned="1">
            <text:p>4 500,00</text:p>
          </table:table-cell>
          <table:covered-table-cell table:number-columns-repeated="7" table:style-name="ce187"/>
          <table:table-cell table:style-name="ce21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96" office:value-type="string" table:number-columns-spanned="25" table:number-rows-spanned="1">
            <text:p>Забезпечення збереження енеогоресурсів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193600" table:number-columns-spanned="8" table:number-rows-spanned="1">
            <text:p>193 6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0]+[.AK50]" office:value-type="float" office:value="193600" table:number-columns-spanned="8" table:number-rows-spanned="1">
            <text:p>193 600,00</text:p>
          </table:table-cell>
          <table:covered-table-cell table:number-columns-repeated="7" table:style-name="ce187"/>
          <table:table-cell table:style-name="ce217" table:number-columns-repeated="8"/>
          <table:table-cell table:number-columns-repeated="964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297" office:value-type="string" table:number-columns-spanned="25" table:number-rows-spanned="1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8650600" table:number-columns-spanned="8" table:number-rows-spanned="1">
            <text:p>8 650 600,00</text:p>
          </table:table-cell>
          <table:covered-table-cell table:number-columns-repeated="7" table:style-name="ce187"/>
          <table:table-cell table:style-name="ce187" office:value-type="float" office:value="231323.72" table:number-columns-spanned="8" table:number-rows-spanned="1">
            <text:p>231 323,72</text:p>
          </table:table-cell>
          <table:covered-table-cell table:number-columns-repeated="7" table:style-name="ce187"/>
          <table:table-cell table:style-name="ce187" table:formula="of:=[.AC51]+[.AK51]" office:value-type="float" office:value="8881923.72" table:number-columns-spanned="8" table:number-rows-spanned="1">
            <text:p>8 881 923,72</text:p>
          </table:table-cell>
          <table:covered-table-cell table:number-columns-repeated="7" table:style-name="ce187"/>
          <table:table-cell table:style-name="ce217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98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8848700" table:number-columns-spanned="8" table:number-rows-spanned="1">
            <text:p>8 848 700,00</text:p>
          </table:table-cell>
          <table:covered-table-cell table:number-columns-repeated="7" table:style-name="ce186"/>
          <table:table-cell table:style-name="ce186" office:value-type="float" office:value="231323.72" table:number-columns-spanned="8" table:number-rows-spanned="1">
            <text:p>231 323,72</text:p>
          </table:table-cell>
          <table:covered-table-cell table:number-columns-repeated="7" table:style-name="ce186"/>
          <table:table-cell table:style-name="ce186" table:formula="of:=[.AC52]+[.AK52]" office:value-type="float" office:value="9080023.72" table:number-columns-spanned="8" table:number-rows-spanned="1">
            <text:p>9 080 023,72</text:p>
          </table:table-cell>
          <table:covered-table-cell table:number-columns-repeated="7" table:style-name="ce186"/>
          <table:table-cell table:style-name="ce218" table:number-columns-repeated="8"/>
          <table:table-cell table:style-name="ce21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10" office:value-type="string" table:number-columns-spanned="24" table:number-rows-spanned="1">
            <text:p>Усього</text:p>
          </table:table-cell>
          <table:covered-table-cell table:number-columns-repeated="22" table:style-name="ce118"/>
          <table:covered-table-cell table:style-name="ce181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B60]+[.AJ60]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213" table:number-columns-repeated="27"/>
          <table:table-cell table:style-name="ce213" office:value-type="string">
            <text:p>s4.9</text:p>
          </table:table-cell>
          <table:table-cell table:style-name="ce213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Z1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25" office:value-type="float" office:value="0" table:number-columns-spanned="6" table:number-rows-spanned="1">
            <text:p>0</text:p>
          </table:table-cell>
          <table:covered-table-cell table:number-columns-repeated="5" table:style-name="ce260"/>
          <table:table-cell table:style-name="ce299" office:value-type="string" table:number-columns-spanned="19" table:number-rows-spanned="1">
            <text:p>затрат</text:p>
          </table:table-cell>
          <table:covered-table-cell table:number-columns-repeated="5" table:style-name="ce334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3" table:number-columns-repeated="14"/>
          <table:table-cell table:style-name="ce213" office:value-type="string">
            <text:p>s4.10</text:p>
          </table:table-cell>
          <table:table-cell table:style-name="ce213" table:number-columns-repeated="945"/>
        </table:table-row>
        <table:table-row table:style-name="ro13">
          <table:table-cell table:style-name="ce226" office:value-type="float" office:value="1" table:number-columns-spanned="6" table:number-rows-spanned="1">
            <text:p>1</text:p>
          </table:table-cell>
          <table:covered-table-cell table:number-columns-repeated="5" table:style-name="ce261"/>
          <table:table-cell table:style-name="ce300" office:value-type="string" table:number-columns-spanned="19" table:number-rows-spanned="1">
            <text:p>кількість устано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Положення про територіальний центр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" table:number-columns-spanned="8" table:number-rows-spanned="1">
            <text:p>1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" table:number-columns-spanned="8" table:number-rows-spanned="1">
            <text:p>1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27" office:value-type="float" office:value="2" table:number-columns-spanned="6" table:number-rows-spanned="1">
            <text:p>2</text:p>
          </table:table-cell>
          <table:covered-table-cell table:number-columns-repeated="5" table:style-name="ce262"/>
          <table:table-cell table:style-name="ce301" office:value-type="string" table:number-columns-spanned="19" table:number-rows-spanned="1">
            <text:p>кількість відділен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Положення про територіальний центр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28" office:value-type="float" office:value="3" table:number-columns-spanned="6" table:number-rows-spanned="1">
            <text:p>3</text:p>
          </table:table-cell>
          <table:covered-table-cell table:number-columns-repeated="5" table:style-name="ce263"/>
          <table:table-cell table:style-name="ce302" office:value-type="string" table:number-columns-spanned="19" table:number-rows-spanned="1">
            <text:p>кількість штатних одиниць персонал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Штатний розп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57" table:number-columns-spanned="8" table:number-rows-spanned="1">
            <text:p>57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57" table:number-columns-spanned="8" table:number-rows-spanned="1">
            <text:p>57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29" office:value-type="float" office:value="4" table:number-columns-spanned="6" table:number-rows-spanned="1">
            <text:p>4</text:p>
          </table:table-cell>
          <table:covered-table-cell table:number-columns-repeated="5" table:style-name="ce264"/>
          <table:table-cell table:style-name="ce303" office:value-type="string" table:number-columns-spanned="19" table:number-rows-spanned="1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Штатний розп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7.5" table:number-columns-spanned="8" table:number-rows-spanned="1">
            <text:p>47,5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7.5" table:number-columns-spanned="8" table:number-rows-spanned="1">
            <text:p>47,5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0" office:value-type="float" office:value="5" table:number-columns-spanned="6" table:number-rows-spanned="1">
            <text:p>5</text:p>
          </table:table-cell>
          <table:covered-table-cell table:number-columns-repeated="5" table:style-name="ce265"/>
          <table:table-cell table:style-name="ce304" office:value-type="string" table:number-columns-spanned="19" table:number-rows-spanned="1">
            <text:p>обсяг видатків на оплату енергоносіїв, всього, в т.ч.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93600" table:number-columns-spanned="8" table:number-rows-spanned="1">
            <text:p>193 6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93600" table:number-columns-spanned="8" table:number-rows-spanned="1">
            <text:p>193 6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1" office:value-type="float" office:value="6" table:number-columns-spanned="6" table:number-rows-spanned="1">
            <text:p>6</text:p>
          </table:table-cell>
          <table:covered-table-cell table:number-columns-repeated="5" table:style-name="ce266"/>
          <table:table-cell table:style-name="ce305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74400" table:number-columns-spanned="8" table:number-rows-spanned="1">
            <text:p>174 4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74400" table:number-columns-spanned="8" table:number-rows-spanned="1">
            <text:p>174 4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2" office:value-type="float" office:value="7" table:number-columns-spanned="6" table:number-rows-spanned="1">
            <text:p>7</text:p>
          </table:table-cell>
          <table:covered-table-cell table:number-columns-repeated="5" table:style-name="ce267"/>
          <table:table-cell table:style-name="ce306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080" table:number-columns-spanned="8" table:number-rows-spanned="1">
            <text:p>2 08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080" table:number-columns-spanned="8" table:number-rows-spanned="1">
            <text:p>2 08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3" office:value-type="float" office:value="8" table:number-columns-spanned="6" table:number-rows-spanned="1">
            <text:p>8</text:p>
          </table:table-cell>
          <table:covered-table-cell table:number-columns-repeated="5" table:style-name="ce268"/>
          <table:table-cell table:style-name="ce307" office:value-type="string" table:number-columns-spanned="19" table:number-rows-spanned="1">
            <text:p>електроенергі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6300" table:number-columns-spanned="8" table:number-rows-spanned="1">
            <text:p>16 3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6300" table:number-columns-spanned="8" table:number-rows-spanned="1">
            <text:p>16 3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4" office:value-type="float" office:value="9" table:number-columns-spanned="6" table:number-rows-spanned="1">
            <text:p>9</text:p>
          </table:table-cell>
          <table:covered-table-cell table:number-columns-repeated="5" table:style-name="ce269"/>
          <table:table-cell table:style-name="ce308" office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820" table:number-columns-spanned="8" table:number-rows-spanned="1">
            <text:p>82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820" table:number-columns-spanned="8" table:number-rows-spanned="1">
            <text:p>82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5" office:value-type="float" office:value="0" table:number-columns-spanned="6" table:number-rows-spanned="1">
            <text:p>0</text:p>
          </table:table-cell>
          <table:covered-table-cell table:number-columns-repeated="5" table:style-name="ce270"/>
          <table:table-cell table:style-name="ce309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3" table:number-columns-repeated="960"/>
        </table:table-row>
        <table:table-row table:style-name="ro13">
          <table:table-cell table:style-name="ce236" office:value-type="float" office:value="10" table:number-columns-spanned="6" table:number-rows-spanned="1">
            <text:p>10</text:p>
          </table:table-cell>
          <table:covered-table-cell table:number-columns-repeated="5" table:style-name="ce271"/>
          <table:table-cell table:style-name="ce310" office:value-type="string" table:number-columns-spanned="19" table:number-rows-spanned="1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08" table:number-columns-spanned="8" table:number-rows-spanned="1">
            <text:p>1 208,00</text:p>
          </table:table-cell>
          <table:covered-table-cell table:number-columns-repeated="7" table:style-name="ce187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style-name="ce187" office:value-type="float" office:value="1220" table:number-columns-spanned="8" table:number-rows-spanned="1">
            <text:p>1 22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7" office:value-type="float" office:value="11" table:number-columns-spanned="6" table:number-rows-spanned="1">
            <text:p>11</text:p>
          </table:table-cell>
          <table:covered-table-cell table:number-columns-repeated="5" table:style-name="ce272"/>
          <table:table-cell table:style-name="ce311" office:value-type="string" table:number-columns-spanned="19" table:number-rows-spanned="1">
            <text:p>у тому числі жінк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ількість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44" table:number-columns-spanned="8" table:number-rows-spanned="1">
            <text:p>1 04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44" table:number-columns-spanned="8" table:number-rows-spanned="1">
            <text:p>1 044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8" office:value-type="float" office:value="12" table:number-columns-spanned="6" table:number-rows-spanned="1">
            <text:p>12</text:p>
          </table:table-cell>
          <table:covered-table-cell table:number-columns-repeated="5" table:style-name="ce273"/>
          <table:table-cell table:style-name="ce312" office:value-type="string" table:number-columns-spanned="19" table:number-rows-spanned="1">
            <text:p>у тому числі чоловік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ількість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64" table:number-columns-spanned="8" table:number-rows-spanned="1">
            <text:p>16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64" table:number-columns-spanned="8" table:number-rows-spanned="1">
            <text:p>164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9" office:value-type="float" office:value="13" table:number-columns-spanned="6" table:number-rows-spanned="1">
            <text:p>13</text:p>
          </table:table-cell>
          <table:covered-table-cell table:number-columns-repeated="5" table:style-name="ce274"/>
          <table:table-cell table:style-name="ce313" office:value-type="string" table:number-columns-spanned="19" table:number-rows-spanned="1">
            <text:p>у тому числі з V групою рухової активності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" table:number-columns-spanned="8" table:number-rows-spanned="1">
            <text:p>6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" table:number-columns-spanned="8" table:number-rows-spanned="1">
            <text:p>6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40" office:value-type="float" office:value="14" table:number-columns-spanned="6" table:number-rows-spanned="1">
            <text:p>14</text:p>
          </table:table-cell>
          <table:covered-table-cell table:number-columns-repeated="5" table:style-name="ce275"/>
          <table:table-cell table:style-name="ce314" office:value-type="string" table:number-columns-spanned="19" table:number-rows-spanned="1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00" table:number-columns-spanned="8" table:number-rows-spanned="1">
            <text:p>1 200,00</text:p>
          </table:table-cell>
          <table:covered-table-cell table:number-columns-repeated="7" table:style-name="ce187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style-name="ce187" office:value-type="float" office:value="1212" table:number-columns-spanned="8" table:number-rows-spanned="1">
            <text:p>1 212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41" office:value-type="float" office:value="15" table:number-columns-spanned="6" table:number-rows-spanned="1">
            <text:p>15</text:p>
          </table:table-cell>
          <table:covered-table-cell table:number-columns-repeated="5" table:style-name="ce276"/>
          <table:table-cell table:style-name="ce315" office:value-type="string" table:number-columns-spanned="19" table:number-rows-spanned="1">
            <text:p>в тому числі жінк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36" table:number-columns-spanned="8" table:number-rows-spanned="1">
            <text:p>1 036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36" table:number-columns-spanned="8" table:number-rows-spanned="1">
            <text:p>1 036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42" office:value-type="float" office:value="16" table:number-columns-spanned="6" table:number-rows-spanned="1">
            <text:p>16</text:p>
          </table:table-cell>
          <table:covered-table-cell table:number-columns-repeated="5" table:style-name="ce277"/>
          <table:table-cell table:style-name="ce316" office:value-type="string" table:number-columns-spanned="19" table:number-rows-spanned="1">
            <text:p>в тому числі чоловік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64" table:number-columns-spanned="8" table:number-rows-spanned="1">
            <text:p>16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64" table:number-columns-spanned="8" table:number-rows-spanned="1">
            <text:p>164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43" office:value-type="float" office:value="17" table:number-columns-spanned="6" table:number-rows-spanned="1">
            <text:p>17</text:p>
          </table:table-cell>
          <table:covered-table-cell table:number-columns-repeated="5" table:style-name="ce278"/>
          <table:table-cell table:style-name="ce317" office:value-type="string" table:number-columns-spanned="19" table:number-rows-spanned="1">
            <text:p>обсяг споживання 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4" table:number-columns-spanned="8" table:number-rows-spanned="1">
            <text:p>2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4" table:number-columns-spanned="8" table:number-rows-spanned="1">
            <text:p>24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44" office:value-type="float" office:value="18" table:number-columns-spanned="6" table:number-rows-spanned="1">
            <text:p>18</text:p>
          </table:table-cell>
          <table:covered-table-cell table:number-columns-repeated="5" table:style-name="ce279"/>
          <table:table-cell table:style-name="ce318" office:value-type="string" table:number-columns-spanned="19" table:number-rows-spanned="1">
            <text:p>обсяг споживання водопостачання та водовідведе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0" table:number-columns-spanned="8" table:number-rows-spanned="1">
            <text:p>6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0" table:number-columns-spanned="8" table:number-rows-spanned="1">
            <text:p>6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45" office:value-type="float" office:value="19" table:number-columns-spanned="6" table:number-rows-spanned="1">
            <text:p>19</text:p>
          </table:table-cell>
          <table:covered-table-cell table:number-columns-repeated="5" table:style-name="ce280"/>
          <table:table-cell table:style-name="ce319" office:value-type="string" table:number-columns-spanned="19" table:number-rows-spanned="1">
            <text:p>обсяг споживання електроенерг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Вт.год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200" table:number-columns-spanned="8" table:number-rows-spanned="1">
            <text:p>4 2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200" table:number-columns-spanned="8" table:number-rows-spanned="1">
            <text:p>4 2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46" office:value-type="float" office:value="20" table:number-columns-spanned="6" table:number-rows-spanned="1">
            <text:p>20</text:p>
          </table:table-cell>
          <table:covered-table-cell table:number-columns-repeated="5" table:style-name="ce281"/>
          <table:table-cell table:style-name="ce320" office:value-type="string" table:number-columns-spanned="19" table:number-rows-spanned="1">
            <text:p>обсяг споживання інших енергоносіїв та комун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5.26" table:number-columns-spanned="8" table:number-rows-spanned="1">
            <text:p>5,26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5.26" table:number-columns-spanned="8" table:number-rows-spanned="1">
            <text:p>5,26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47" office:value-type="float" office:value="0" table:number-columns-spanned="6" table:number-rows-spanned="1">
            <text:p>0</text:p>
          </table:table-cell>
          <table:covered-table-cell table:number-columns-repeated="5" table:style-name="ce282"/>
          <table:table-cell table:style-name="ce321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3" table:number-columns-repeated="960"/>
        </table:table-row>
        <table:table-row table:style-name="ro22">
          <table:table-cell table:style-name="ce248" office:value-type="float" office:value="21" table:number-columns-spanned="6" table:number-rows-spanned="1">
            <text:p>21</text:p>
          </table:table-cell>
          <table:covered-table-cell table:number-columns-repeated="5" table:style-name="ce283"/>
          <table:table-cell table:style-name="ce322" office:value-type="string" table:number-columns-spanned="19" table:number-rows-spanned="1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5" table:number-columns-spanned="8" table:number-rows-spanned="1">
            <text:p>25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5" table:number-columns-spanned="8" table:number-rows-spanned="1">
            <text:p>25,00</text:p>
          </table:table-cell>
          <table:covered-table-cell table:number-columns-repeated="7" table:style-name="ce187"/>
          <table:table-cell table:number-columns-repeated="960"/>
        </table:table-row>
        <table:table-row table:style-name="ro22">
          <table:table-cell table:style-name="ce249" office:value-type="float" office:value="22" table:number-columns-spanned="6" table:number-rows-spanned="1">
            <text:p>22</text:p>
          </table:table-cell>
          <table:covered-table-cell table:number-columns-repeated="5" table:style-name="ce284"/>
          <table:table-cell table:style-name="ce323" office:value-type="string" table:number-columns-spanned="19" table:number-rows-spanned="1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7449.25" table:number-columns-spanned="8" table:number-rows-spanned="1">
            <text:p>7 449,25</text:p>
          </table:table-cell>
          <table:covered-table-cell table:number-columns-repeated="7" table:style-name="ce187"/>
          <table:table-cell table:style-name="ce187" office:value-type="float" office:value="2000" table:number-columns-spanned="8" table:number-rows-spanned="1">
            <text:p>2 000,00</text:p>
          </table:table-cell>
          <table:covered-table-cell table:number-columns-repeated="7" table:style-name="ce187"/>
          <table:table-cell table:style-name="ce187" office:value-type="float" office:value="9449.25" table:number-columns-spanned="8" table:number-rows-spanned="1">
            <text:p>9 449,25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50" office:value-type="float" office:value="23" table:number-columns-spanned="6" table:number-rows-spanned="1">
            <text:p>23</text:p>
          </table:table-cell>
          <table:covered-table-cell table:number-columns-repeated="5" table:style-name="ce285"/>
          <table:table-cell table:style-name="ce324" office:value-type="string" table:number-columns-spanned="19" table:number-rows-spanned="1">
            <text:p>середнє споживання 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51" office:value-type="float" office:value="24" table:number-columns-spanned="6" table:number-rows-spanned="1">
            <text:p>24</text:p>
          </table:table-cell>
          <table:covered-table-cell table:number-columns-repeated="5" table:style-name="ce286"/>
          <table:table-cell table:style-name="ce325" office:value-type="string" table:number-columns-spanned="19" table:number-rows-spanned="1">
            <text:p>середнє споивання водопостачання та водовідведе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5" table:number-columns-spanned="8" table:number-rows-spanned="1">
            <text:p>5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5" table:number-columns-spanned="8" table:number-rows-spanned="1">
            <text:p>5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52" office:value-type="float" office:value="25" table:number-columns-spanned="6" table:number-rows-spanned="1">
            <text:p>25</text:p>
          </table:table-cell>
          <table:covered-table-cell table:number-columns-repeated="5" table:style-name="ce287"/>
          <table:table-cell table:style-name="ce326" office:value-type="string" table:number-columns-spanned="19" table:number-rows-spanned="1">
            <text:p>середнє споживання електроенерг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Вт.год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50" table:number-columns-spanned="8" table:number-rows-spanned="1">
            <text:p>35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50" table:number-columns-spanned="8" table:number-rows-spanned="1">
            <text:p>35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53" office:value-type="float" office:value="26" table:number-columns-spanned="6" table:number-rows-spanned="1">
            <text:p>26</text:p>
          </table:table-cell>
          <table:covered-table-cell table:number-columns-repeated="5" table:style-name="ce288"/>
          <table:table-cell table:style-name="ce327" office:value-type="string" table:number-columns-spanned="19" table:number-rows-spanned="1">
            <text:p>середнє споживання інших енергоносіїв та комун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44" table:number-columns-spanned="8" table:number-rows-spanned="1">
            <text:p>0,44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44" table:number-columns-spanned="8" table:number-rows-spanned="1">
            <text:p>0,44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54" office:value-type="float" office:value="0" table:number-columns-spanned="6" table:number-rows-spanned="1">
            <text:p>0</text:p>
          </table:table-cell>
          <table:covered-table-cell table:number-columns-repeated="5" table:style-name="ce289"/>
          <table:table-cell table:style-name="ce328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3" table:number-columns-repeated="960"/>
        </table:table-row>
        <table:table-row table:style-name="ro13">
          <table:table-cell table:style-name="ce255" office:value-type="float" office:value="27" table:number-columns-spanned="6" table:number-rows-spanned="1">
            <text:p>27</text:p>
          </table:table-cell>
          <table:covered-table-cell table:number-columns-repeated="5" table:style-name="ce290"/>
          <table:table-cell table:style-name="ce329" office:value-type="string" table:number-columns-spanned="19" table:number-rows-spanned="1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9.34" table:number-columns-spanned="8" table:number-rows-spanned="1">
            <text:p>99,34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199.34" table:number-columns-spanned="8" table:number-rows-spanned="1">
            <text:p>199,34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56" office:value-type="float" office:value="28" table:number-columns-spanned="6" table:number-rows-spanned="1">
            <text:p>28</text:p>
          </table:table-cell>
          <table:covered-table-cell table:number-columns-repeated="5" table:style-name="ce291"/>
          <table:table-cell table:style-name="ce330" office:value-type="string" table:number-columns-spanned="19" table:number-rows-spanned="1">
            <text:p>динаміка споживання теплопостачання у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88.89" table:number-columns-spanned="8" table:number-rows-spanned="1">
            <text:p>88,89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88.89" table:number-columns-spanned="8" table:number-rows-spanned="1">
            <text:p>88,89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57" office:value-type="float" office:value="29" table:number-columns-spanned="6" table:number-rows-spanned="1">
            <text:p>29</text:p>
          </table:table-cell>
          <table:covered-table-cell table:number-columns-repeated="5" table:style-name="ce292"/>
          <table:table-cell table:style-name="ce331" office:value-type="string" table:number-columns-spanned="19" table:number-rows-spanned="1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75" table:number-columns-spanned="8" table:number-rows-spanned="1">
            <text:p>75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75" table:number-columns-spanned="8" table:number-rows-spanned="1">
            <text:p>75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58" office:value-type="float" office:value="30" table:number-columns-spanned="6" table:number-rows-spanned="1">
            <text:p>30</text:p>
          </table:table-cell>
          <table:covered-table-cell table:number-columns-repeated="5" table:style-name="ce293"/>
          <table:table-cell table:style-name="ce332" office:value-type="string" table:number-columns-spanned="19" table:number-rows-spanned="1">
            <text:p>динаміка споживання електроенергії у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3.33" table:number-columns-spanned="8" table:number-rows-spanned="1">
            <text:p>93,33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93.33" table:number-columns-spanned="8" table:number-rows-spanned="1">
            <text:p>93,33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59" office:value-type="float" office:value="31" table:number-columns-spanned="6" table:number-rows-spanned="1">
            <text:p>31</text:p>
          </table:table-cell>
          <table:covered-table-cell table:number-columns-repeated="5" table:style-name="ce294"/>
          <table:table-cell table:style-name="ce333" office:value-type="string" table:number-columns-spanned="19" table:number-rows-spanned="1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5">
          <table:table-cell table:number-columns-repeated="40"/>
          <table:table-cell table:style-name="ce20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56" office:value-type="string" table:number-columns-spanned="19" table:number-rows-spanned="1">
            <text:p>Валентина БУЩУК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9">
          <table:table-cell table:style-name="ce58" table:number-columns-repeated="45"/>
          <table:table-cell table:number-columns-repeated="979"/>
        </table:table-row>
        <table:table-row table:style-name="ro8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56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5">
          <table:table-cell table:style-name="ce59" office:value-type="date" office:date-value="2022-02-16" table:number-columns-spanned="8" table:number-rows-spanned="1">
            <text:p>16.02.2022</text:p>
          </table:table-cell>
          <table:covered-table-cell table:number-columns-repeated="7" table:style-name="ce101"/>
          <table:table-cell table:number-columns-repeated="1016"/>
        </table:table-row>
        <table:table-row table:style-name="ro5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810160.$A$1" table:cell-range-address="$КПК0813104.$A$1:.$BM$113" table:range-usable-as="print-range"/>
        </table:named-expressions>
      </table:table>
      <table:table table:name="КПК0813210" table:style-name="ta3" table:print-ranges="КПК0813210.A1:КПК0813210.BM8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208"/>
          <table:table-cell table:number-columns-repeated="960"/>
        </table:table-row>
        <table:table-row table:style-name="ro5">
          <table:table-cell table:number-columns-repeated="40"/>
          <table:table-cell table:style-name="ce2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9"/>
          <table:table-cell table:number-columns-repeated="960"/>
        </table:table-row>
        <table:table-row table:style-name="ro6">
          <table:table-cell table:number-columns-repeated="40"/>
          <table:table-cell table:style-name="ce204" table:number-columns-spanned="18" table:number-rows-spanned="1"/>
          <table:covered-table-cell table:number-columns-repeated="17" table:style-name="ce210"/>
          <table:table-cell table:number-columns-repeated="966"/>
        </table:table-row>
        <table:table-row table:style-name="ro7">
          <table:table-cell table:number-columns-repeated="40"/>
          <table:table-cell table:style-name="ce56" office:value-type="string" table:number-columns-spanned="7" table:number-rows-spanned="1">
            <text:p>16.02.2022</text:p>
          </table:table-cell>
          <table:covered-table-cell table:number-columns-repeated="6" table:style-name="ce65"/>
          <table:table-cell office:value-type="string">
            <text:p>№</text:p>
          </table:table-cell>
          <table:table-cell table:style-name="ce56" office:value-type="string" table:number-columns-spanned="10" table:number-rows-spanned="1">
            <text:p>№ 14</text:p>
          </table:table-cell>
          <table:covered-table-cell table:number-columns-repeated="9" table:style-name="ce65"/>
          <table:table-cell table:number-columns-repeated="966"/>
        </table:table-row>
        <table:table-row table:style-name="ro5">
          <table:table-cell table:number-columns-repeated="40"/>
          <table:table-cell table:style-name="ce205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1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2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Територiальний центр соцiального обслуговування (надання соцiальних послуг) м.Дубно</text:p>
          </table:table-cell>
          <table:covered-table-cell table:number-columns-repeated="31" table:style-name="ce65"/>
          <table:table-cell table:style-name="ce211"/>
          <table:table-cell table:style-name="ce61" office:value-type="string" table:number-columns-spanned="8" table:number-rows-spanned="1">
            <text:p>21096777</text:p>
          </table:table-cell>
          <table:covered-table-cell table:number-columns-repeated="7" table:style-name="ce61"/>
          <table:table-cell table:style-name="ce173" table:number-columns-repeated="9"/>
          <table:table-cell table:style-name="ce222"/>
          <table:table-cell table:style-name="ce224" table:number-columns-repeated="3"/>
          <table:table-cell table:style-name="ce17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1"/>
          <table:table-cell table:style-name="ce174"/>
          <table:table-cell table:style-name="ce224" table:number-columns-repeated="3"/>
          <table:table-cell table:style-name="ce1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3210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3210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1050</text:p>
          </table:table-cell>
          <table:covered-table-cell table:number-columns-repeated="8" table:style-name="ce61"/>
          <table:table-cell table:style-name="ce173"/>
          <table:table-cell table:style-name="ce196" office:value-type="string" table:number-columns-spanned="19" table:number-rows-spanned="1">
            <text:p>Організація та проведення громадських робіт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3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56089.14" table:number-columns-spanned="10" table:number-rows-spanned="1">
            <text:p>56 089,14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48000" table:number-columns-spanned="11" table:number-rows-spanned="1">
            <text:p>48 000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8089.14" table:number-columns-spanned="11" table:number-rows-spanned="1">
            <text:p>8 089,14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- Бюджетний кодекс України від 08 липня 2010 року №2456-VI (зі змінами);_x000D_</text:p>
            <text:p>- Закон України від 21 травня 1997 р. №280/97-ВР “Про місцеве самоврядування в Україні” (зі змінами).;_x000D_</text:p>
            <text:p>- Конституція України;_x000D_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_x000D_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_x000D_</text:p>
            <text:p>- Постанова КМУ від 31 травня 2021 р. № 548 Про схвалення Бюджетної декларації на 2022 – 2024 роки;_x000D_</text:p>
            <text:p>- Закон України "Про Державний бюджет України на 2022 рік” від 02.12.2021р. <text:s/>№ 1928-IX;_x000D_</text:p>
            <text:p>- Рішення Дубенської міської ради від 23.12.2021р. №1911 "Про бюджет Дубенської міської територіальної громади на 2022 рік"._x000D_</text:p>
            <text:p>-Договір, укладений між Рівненським обласним центром зайнятості та Територіальнимо центром соціального обслуговування <text:s/>(надання соціальних послуг) м. Дубно, від 01.02.2022р. № 170122020100002 про організацію громадських робіт та фінансування їх організації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3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3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Створення сприятливої конюктури на регіональному ринку праці, зменшення регіональної диференції у сфері зайнятості, підвищення рівня зайнятості населення та зниження рівня безробіття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Реалізація державної політики щодо сприяння продуктивній зайнятості населення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3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3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лучення громадян, які знаходяться на обліку в міськрайонному центрі зайнятості у громадських роботах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4" table:number-columns-repeated="8"/>
          <table:table-cell table:style-name="ce21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5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5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6"/>
          <table:table-cell table:style-name="ce219" table:number-columns-repeated="7"/>
          <table:table-cell table:style-name="ce213" table:number-columns-repeated="18"/>
          <table:table-cell table:style-name="ce213" office:value-type="string">
            <text:p>p4.8</text:p>
          </table:table-cell>
          <table:table-cell table:style-name="ce21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353" office:value-type="string" table:number-columns-spanned="25" table:number-rows-spanned="1">
            <text:p>Оплата праці і нарахування на оплату праці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48000" table:number-columns-spanned="8" table:number-rows-spanned="1">
            <text:p>48 000,00</text:p>
          </table:table-cell>
          <table:covered-table-cell table:number-columns-repeated="7" table:style-name="ce187"/>
          <table:table-cell table:style-name="ce187" office:value-type="float" office:value="8089.14" table:number-columns-spanned="8" table:number-rows-spanned="1">
            <text:p>8 089,14</text:p>
          </table:table-cell>
          <table:covered-table-cell table:number-columns-repeated="7" table:style-name="ce187"/>
          <table:table-cell table:style-name="ce187" table:formula="of:=[.AC49]+[.AK49]" office:value-type="float" office:value="56089.14" table:number-columns-spanned="8" table:number-rows-spanned="1">
            <text:p>56 089,14</text:p>
          </table:table-cell>
          <table:covered-table-cell table:number-columns-repeated="7" table:style-name="ce187"/>
          <table:table-cell table:style-name="ce21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54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48000" table:number-columns-spanned="8" table:number-rows-spanned="1">
            <text:p>48 000,00</text:p>
          </table:table-cell>
          <table:covered-table-cell table:number-columns-repeated="7" table:style-name="ce186"/>
          <table:table-cell table:style-name="ce186" office:value-type="float" office:value="8089.14" table:number-columns-spanned="8" table:number-rows-spanned="1">
            <text:p>8 089,14</text:p>
          </table:table-cell>
          <table:covered-table-cell table:number-columns-repeated="7" table:style-name="ce186"/>
          <table:table-cell table:style-name="ce186" table:formula="of:=[.AC50]+[.AK50]" office:value-type="float" office:value="56089.14" table:number-columns-spanned="8" table:number-rows-spanned="1">
            <text:p>56 089,14</text:p>
          </table:table-cell>
          <table:covered-table-cell table:number-columns-repeated="7" table:style-name="ce186"/>
          <table:table-cell table:style-name="ce218" table:number-columns-repeated="8"/>
          <table:table-cell table:style-name="ce21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22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Програма міської підтримки організації громадських робіт, спрямованих на соціальний розвиток та на інтереси територіальної громади міста Дубно, на 2021-2023 роки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48000" table:number-columns-spanned="8" table:number-rows-spanned="1">
            <text:p>48 000,00</text:p>
          </table:table-cell>
          <table:covered-table-cell table:number-columns-repeated="7" table:style-name="ce187"/>
          <table:table-cell table:style-name="ce187" office:value-type="float" office:value="8089.14" table:number-columns-spanned="8" table:number-rows-spanned="1">
            <text:p>8 089,14</text:p>
          </table:table-cell>
          <table:covered-table-cell table:number-columns-repeated="7" table:style-name="ce187"/>
          <table:table-cell table:style-name="ce187" table:formula="of:=[.AB58]+[.AJ58]" office:value-type="float" office:value="56089.14" table:number-columns-spanned="8" table:number-rows-spanned="1">
            <text:p>56 089,14</text:p>
          </table:table-cell>
          <table:covered-table-cell table:number-columns-repeated="7" table:style-name="ce18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55" office:value-type="string" table:number-columns-spanned="24" table:number-rows-spanned="1">
            <text:p>Усього</text:p>
          </table:table-cell>
          <table:covered-table-cell table:number-columns-repeated="22" table:style-name="ce116"/>
          <table:covered-table-cell table:style-name="ce184"/>
          <table:table-cell table:style-name="ce186" office:value-type="float" office:value="48000" table:number-columns-spanned="8" table:number-rows-spanned="1">
            <text:p>48 000,00</text:p>
          </table:table-cell>
          <table:covered-table-cell table:number-columns-repeated="7" table:style-name="ce186"/>
          <table:table-cell table:style-name="ce186" office:value-type="float" office:value="8089.14" table:number-columns-spanned="8" table:number-rows-spanned="1">
            <text:p>8 089,14</text:p>
          </table:table-cell>
          <table:covered-table-cell table:number-columns-repeated="7" table:style-name="ce186"/>
          <table:table-cell table:style-name="ce186" table:formula="of:=[.AB59]+[.AJ59]" office:value-type="float" office:value="56089.14" table:number-columns-spanned="8" table:number-rows-spanned="1">
            <text:p>56 089,14</text:p>
          </table:table-cell>
          <table:covered-table-cell table:number-columns-repeated="7" table:style-name="ce186"/>
          <table:table-cell table:style-name="ce21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Z1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335" office:value-type="float" office:value="0" table:number-columns-spanned="6" table:number-rows-spanned="1">
            <text:p>0</text:p>
          </table:table-cell>
          <table:covered-table-cell table:number-columns-repeated="5" table:style-name="ce344"/>
          <table:table-cell table:style-name="ce356" office:value-type="string" table:number-columns-spanned="19" table:number-rows-spanned="1">
            <text:p>затрат</text:p>
          </table:table-cell>
          <table:covered-table-cell table:number-columns-repeated="5" table:style-name="ce365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3" table:number-columns-repeated="14"/>
          <table:table-cell table:style-name="ce213" office:value-type="string">
            <text:p>s4.10</text:p>
          </table:table-cell>
          <table:table-cell table:style-name="ce213" table:number-columns-repeated="945"/>
        </table:table-row>
        <table:table-row table:style-name="ro13">
          <table:table-cell table:style-name="ce336" office:value-type="float" office:value="1" table:number-columns-spanned="6" table:number-rows-spanned="1">
            <text:p>1</text:p>
          </table:table-cell>
          <table:covered-table-cell table:number-columns-repeated="5" table:style-name="ce345"/>
          <table:table-cell table:style-name="ce357" office:value-type="string" table:number-columns-spanned="19" table:number-rows-spanned="1">
            <text:p>Сума фінансування на організацію та проведення громадських робіт тимчасового характер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48000" table:number-columns-spanned="8" table:number-rows-spanned="1">
            <text:p>48 000,00</text:p>
          </table:table-cell>
          <table:covered-table-cell table:number-columns-repeated="7" table:style-name="ce187"/>
          <table:table-cell table:style-name="ce187" office:value-type="float" office:value="8089.14" table:number-columns-spanned="8" table:number-rows-spanned="1">
            <text:p>8 089,14</text:p>
          </table:table-cell>
          <table:covered-table-cell table:number-columns-repeated="7" table:style-name="ce187"/>
          <table:table-cell table:style-name="ce187" office:value-type="float" office:value="56089.14" table:number-columns-spanned="8" table:number-rows-spanned="1">
            <text:p>56 089,14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37" office:value-type="float" office:value="0" table:number-columns-spanned="6" table:number-rows-spanned="1">
            <text:p>0</text:p>
          </table:table-cell>
          <table:covered-table-cell table:number-columns-repeated="5" table:style-name="ce346"/>
          <table:table-cell table:style-name="ce358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3" table:number-columns-repeated="960"/>
        </table:table-row>
        <table:table-row table:style-name="ro7">
          <table:table-cell table:style-name="ce338" office:value-type="float" office:value="2" table:number-columns-spanned="6" table:number-rows-spanned="1">
            <text:p>2</text:p>
          </table:table-cell>
          <table:covered-table-cell table:number-columns-repeated="5" table:style-name="ce347"/>
          <table:table-cell table:style-name="ce359" office:value-type="string" table:number-columns-spanned="19" table:number-rows-spanned="1">
            <text:p>Кількість громадян залучених до участі в громадських роботах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договір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style-name="ce187" office:value-type="float" office:value="2" table:number-columns-spanned="8" table:number-rows-spanned="1">
            <text:p>2,00</text:p>
          </table:table-cell>
          <table:covered-table-cell table:number-columns-repeated="7" table:style-name="ce187"/>
          <table:table-cell table:style-name="ce187" office:value-type="float" office:value="14" table:number-columns-spanned="8" table:number-rows-spanned="1">
            <text:p>14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39" office:value-type="float" office:value="0" table:number-columns-spanned="6" table:number-rows-spanned="1">
            <text:p>0</text:p>
          </table:table-cell>
          <table:covered-table-cell table:number-columns-repeated="5" table:style-name="ce348"/>
          <table:table-cell table:style-name="ce360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3" table:number-columns-repeated="960"/>
        </table:table-row>
        <table:table-row table:style-name="ro7">
          <table:table-cell table:style-name="ce340" office:value-type="float" office:value="3" table:number-columns-spanned="6" table:number-rows-spanned="1">
            <text:p>3</text:p>
          </table:table-cell>
          <table:covered-table-cell table:number-columns-repeated="5" table:style-name="ce349"/>
          <table:table-cell table:style-name="ce361" office:value-type="string" table:number-columns-spanned="19" table:number-rows-spanned="1">
            <text:p>Середньомісячні витрати на одну особ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розрахунок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4000" table:number-columns-spanned="8" table:number-rows-spanned="1">
            <text:p>4 000,00</text:p>
          </table:table-cell>
          <table:covered-table-cell table:number-columns-repeated="7" table:style-name="ce187"/>
          <table:table-cell table:style-name="ce187" office:value-type="float" office:value="4044.57" table:number-columns-spanned="8" table:number-rows-spanned="1">
            <text:p>4 044,57</text:p>
          </table:table-cell>
          <table:covered-table-cell table:number-columns-repeated="7" table:style-name="ce187"/>
          <table:table-cell table:style-name="ce187" office:value-type="float" office:value="8044.57" table:number-columns-spanned="8" table:number-rows-spanned="1">
            <text:p>8 044,57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41" office:value-type="float" office:value="0" table:number-columns-spanned="6" table:number-rows-spanned="1">
            <text:p>0</text:p>
          </table:table-cell>
          <table:covered-table-cell table:number-columns-repeated="5" table:style-name="ce350"/>
          <table:table-cell table:style-name="ce362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3" table:number-columns-repeated="960"/>
        </table:table-row>
        <table:table-row table:style-name="ro13">
          <table:table-cell table:style-name="ce342" office:value-type="float" office:value="4" table:number-columns-spanned="6" table:number-rows-spanned="1">
            <text:p>4</text:p>
          </table:table-cell>
          <table:covered-table-cell table:number-columns-repeated="5" table:style-name="ce351"/>
          <table:table-cell table:style-name="ce363" office:value-type="string" table:number-columns-spanned="19" table:number-rows-spanned="1">
            <text:p>Питома вага виплачених коштів за громадські роботи у відношенні до нарахованих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розрахунок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200" table:number-columns-spanned="8" table:number-rows-spanned="1">
            <text:p>2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343" office:value-type="float" office:value="5" table:number-columns-spanned="6" table:number-rows-spanned="1">
            <text:p>5</text:p>
          </table:table-cell>
          <table:covered-table-cell table:number-columns-repeated="5" table:style-name="ce352"/>
          <table:table-cell table:style-name="ce364" office:value-type="string" table:number-columns-spanned="19" table:number-rows-spanned="1">
            <text:p>Кількість громадян, залучених до участі в громадських роботах в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договір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133" table:number-columns-spanned="8" table:number-rows-spanned="1">
            <text:p>133,00</text:p>
          </table:table-cell>
          <table:covered-table-cell table:number-columns-repeated="7" table:style-name="ce187"/>
          <table:table-cell table:style-name="ce187" office:value-type="float" office:value="22" table:number-columns-spanned="8" table:number-rows-spanned="1">
            <text:p>22,00</text:p>
          </table:table-cell>
          <table:covered-table-cell table:number-columns-repeated="7" table:style-name="ce187"/>
          <table:table-cell table:style-name="ce187" office:value-type="float" office:value="155" table:number-columns-spanned="8" table:number-rows-spanned="1">
            <text:p>155,00</text:p>
          </table:table-cell>
          <table:covered-table-cell table:number-columns-repeated="7" table:style-name="ce187"/>
          <table:table-cell table:number-columns-repeated="960"/>
        </table:table-row>
        <table:table-row table:style-name="ro5">
          <table:table-cell table:number-columns-repeated="40"/>
          <table:table-cell table:style-name="ce20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56" office:value-type="string" table:number-columns-spanned="19" table:number-rows-spanned="1">
            <text:p>Валентина БУЩУК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9">
          <table:table-cell table:style-name="ce58" table:number-columns-repeated="45"/>
          <table:table-cell table:number-columns-repeated="979"/>
        </table:table-row>
        <table:table-row table:style-name="ro8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56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5">
          <table:table-cell table:style-name="ce59" office:value-type="date" office:date-value="2022-02-16" table:number-columns-spanned="8" table:number-rows-spanned="1">
            <text:p>16.02.2022</text:p>
          </table:table-cell>
          <table:covered-table-cell table:number-columns-repeated="7" table:style-name="ce101"/>
          <table:table-cell table:number-columns-repeated="1016"/>
        </table:table-row>
        <table:table-row table:style-name="ro5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810160.$A$1" table:cell-range-address="$КПК0813210.$A$1:.$BM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166" style:display-name="ConditionalStyle_166" style:family="table-cell" style:parent-style-name="Default">
      <style:text-properties fo:color="#ffffff"/>
    </style:style>
    <style:style style:name="ConditionalStyle_5f_165" style:display-name="ConditionalStyle_165" style:family="table-cell" style:parent-style-name="Default">
      <style:text-properties fo:color="#ffffff"/>
    </style:style>
    <style:style style:name="ConditionalStyle_5f_164" style:display-name="ConditionalStyle_164" style:family="table-cell" style:parent-style-name="Default">
      <style:text-properties fo:color="#ffffff"/>
    </style:style>
    <style:style style:name="ConditionalStyle_5f_163" style:display-name="ConditionalStyle_163" style:family="table-cell" style:parent-style-name="Default">
      <style:text-properties fo:color="#ffffff"/>
    </style:style>
    <style:style style:name="ConditionalStyle_5f_162" style:display-name="ConditionalStyle_162" style:family="table-cell" style:parent-style-name="Default">
      <style:text-properties fo:color="#ffffff"/>
    </style:style>
    <style:style style:name="ConditionalStyle_5f_161" style:display-name="ConditionalStyle_161" style:family="table-cell" style:parent-style-name="Default">
      <style:text-properties fo:color="#ffffff"/>
    </style:style>
    <style:style style:name="ConditionalStyle_5f_160" style:display-name="ConditionalStyle_160" style:family="table-cell" style:parent-style-name="Default">
      <style:text-properties fo:color="#ffffff"/>
    </style:style>
    <style:style style:name="ConditionalStyle_5f_159" style:display-name="ConditionalStyle_159" style:family="table-cell" style:parent-style-name="Default">
      <style:text-properties fo:color="#ffffff"/>
    </style:style>
    <style:style style:name="ConditionalStyle_5f_158" style:display-name="ConditionalStyle_158" style:family="table-cell" style:parent-style-name="Default">
      <style:text-properties fo:color="#ffffff"/>
    </style:style>
    <style:style style:name="ConditionalStyle_5f_157" style:display-name="ConditionalStyle_157" style:family="table-cell" style:parent-style-name="Default">
      <style:text-properties fo:color="#ffffff"/>
    </style:style>
    <style:style style:name="ConditionalStyle_5f_156" style:display-name="ConditionalStyle_156" style:family="table-cell" style:parent-style-name="Default">
      <style:text-properties fo:color="#ffffff"/>
    </style:style>
    <style:style style:name="ConditionalStyle_5f_155" style:display-name="ConditionalStyle_155" style:family="table-cell" style:parent-style-name="Default">
      <style:text-properties fo:color="#ffffff"/>
    </style:style>
    <style:style style:name="ConditionalStyle_5f_154" style:display-name="ConditionalStyle_154" style:family="table-cell" style:parent-style-name="Default">
      <style:text-properties fo:color="#ffffff"/>
    </style:style>
    <style:style style:name="ConditionalStyle_5f_153" style:display-name="ConditionalStyle_153" style:family="table-cell" style:parent-style-name="Default">
      <style:text-properties fo:color="#ffffff"/>
    </style:style>
    <style:style style:name="ConditionalStyle_5f_152" style:display-name="ConditionalStyle_152" style:family="table-cell" style:parent-style-name="Default">
      <style:text-properties fo:color="#ffffff"/>
    </style:style>
    <style:style style:name="ConditionalStyle_5f_151" style:display-name="ConditionalStyle_151" style:family="table-cell" style:parent-style-name="Default">
      <style:text-properties fo:color="#ffffff"/>
    </style:style>
    <style:style style:name="ConditionalStyle_5f_150" style:display-name="ConditionalStyle_150" style:family="table-cell" style:parent-style-name="Default">
      <style:text-properties fo:color="#ffffff"/>
    </style:style>
    <style:style style:name="ConditionalStyle_5f_149" style:display-name="ConditionalStyle_149" style:family="table-cell" style:parent-style-name="Default">
      <style:text-properties fo:color="#ffffff"/>
    </style:style>
    <style:style style:name="ConditionalStyle_5f_148" style:display-name="ConditionalStyle_148" style:family="table-cell" style:parent-style-name="Default">
      <style:text-properties fo:color="#ffffff"/>
    </style:style>
    <style:style style:name="ConditionalStyle_5f_147" style:display-name="ConditionalStyle_147" style:family="table-cell" style:parent-style-name="Default">
      <style:text-properties fo:color="#ffffff"/>
    </style:style>
    <style:style style:name="ConditionalStyle_5f_146" style:display-name="ConditionalStyle_146" style:family="table-cell" style:parent-style-name="Default">
      <style:text-properties fo:color="#ffffff"/>
    </style:style>
    <style:style style:name="ConditionalStyle_5f_145" style:display-name="ConditionalStyle_145" style:family="table-cell" style:parent-style-name="Default">
      <style:text-properties fo:color="#ffffff"/>
    </style:style>
    <style:style style:name="ConditionalStyle_5f_144" style:display-name="ConditionalStyle_144" style:family="table-cell" style:parent-style-name="Default">
      <style:text-properties fo:color="#ffffff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.801cm" fo:margin-right="0.801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1/02/2022</text:date>, <text:time>10:53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0810160" style:display-name="PageStyle_КПК08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3104" style:display-name="PageStyle_КПК0813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3210" style:display-name="PageStyle_КПК08132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89" meta:object-count="0"/>
    <meta:generator>OpenOffice/4.1.10$Win32 OpenOffice.org_project/4110m2$Build-9807</meta:generator>
  </office:meta>
</office:document-meta>
</file>