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0.563cm" fo:break-before="page" style:use-optimal-row-height="false"/>
    </style:style>
    <style:style style:name="ro24" style:family="table-row">
      <style:table-row-properties style:row-height="5.556cm" fo:break-before="auto" style:use-optimal-row-height="false"/>
    </style:style>
    <style:style style:name="ro25" style:family="table-row">
      <style:table-row-properties style:row-height="0.556cm" fo:break-before="page" style:use-optimal-row-height="false"/>
    </style:style>
    <style:style style:name="ro26" style:family="table-row">
      <style:table-row-properties style:row-height="4.445cm" fo:break-before="auto" style:use-optimal-row-height="false"/>
    </style:style>
    <style:style style:name="ta1" style:family="table" style:master-page-name="PageStyle_5f_КПК121601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11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1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11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11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11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11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3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11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11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11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4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4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11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11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11.A1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5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1216011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1.A1"/>
    </style:style>
    <style:style style:name="ce1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1216011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1216011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1216011.A1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  <style:style style:name="ce16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1216011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6011" table:style-name="ta1" table:print-ranges="КПК1216011.A1:КПК1216011.BM8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6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4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601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6011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610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Експлуатація та технічне обслуговування житлового фонду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410000" table:number-columns-spanned="10" table:number-rows-spanned="1">
            <text:p>410 00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410000" table:number-columns-spanned="11" table:number-rows-spanned="1">
            <text:p>410 00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ї Дубенської міської ради" Про внесення змін до бюджету Дубенської міської територіальної громади" <text:s/>№2079 <text:s text:c="6"/>від 11.02.2022 рок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роведення капітальних ремонтів житлових будинків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Капітальний ремонт житлових будинків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style-name="ce87" table:formula="of:=[.AC51]+[.AK51]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10000" table:number-columns-spanned="8" table:number-rows-spanned="1">
            <text:p>410 000,00</text:p>
          </table:table-cell>
          <table:covered-table-cell table:number-columns-repeated="7" table:style-name="ce88"/>
          <table:table-cell table:style-name="ce88" table:formula="of:=[.AC52]+[.AK52]" office:value-type="float" office:value="410000" table:number-columns-spanned="8" table:number-rows-spanned="1">
            <text:p>410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капітального ремонту житлового фонду м.Дубно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style-name="ce87" table:formula="of:=[.AB60]+[.AJ60]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410000" table:number-columns-spanned="8" table:number-rows-spanned="1">
            <text:p>410 000,00</text:p>
          </table:table-cell>
          <table:covered-table-cell table:number-columns-repeated="7" table:style-name="ce88"/>
          <table:table-cell table:style-name="ce88" table:formula="of:=[.AB61]+[.AJ61]" office:value-type="float" office:value="410000" table:number-columns-spanned="8" table:number-rows-spanned="1">
            <text:p>410 000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3" office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Витрати на проведення капітальних ремон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style-name="ce87" office:value-type="float" office:value="410000" table:number-columns-spanned="8" table:number-rows-spanned="1">
            <text:p>41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Кількість об"єктів для проведення капітальних ремон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шт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середні витрати на проведення ремон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table:number-columns-spanned="10" table:number-rows-spanned="1"/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00000" table:number-columns-spanned="8" table:number-rows-spanned="1">
            <text:p>200 000,00</text:p>
          </table:table-cell>
          <table:covered-table-cell table:number-columns-repeated="7" table:style-name="ce87"/>
          <table:table-cell table:style-name="ce87" office:value-type="float" office:value="200000" table:number-columns-spanned="8" table:number-rows-spanned="1">
            <text:p>2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table:number-columns-spanned="10" table:number-rows-spanned="1"/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6011.$A$1" table:cell-range-address="$КПК1216011.$A$1:.$BM$87" table:range-usable-as="print-range"/>
        </table:named-expressions>
      </table:table>
      <table:table table:name="КПК1216017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6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4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6017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6017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620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289850" table:number-columns-spanned="10" table:number-rows-spanned="1">
            <text:p>289 85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289850" table:number-columns-spanned="11" table:number-rows-spanned="1">
            <text:p>289 85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ї Дубенської міської ради" Про внесення змін до бюджету Дубенської міської територіальної громади" <text:s/>№2079 <text:s text:c="6"/>від 11.02.2022 рок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3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ити надходження коштів до місцевого бюджет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ередача об"єктів комунальної власності в оренд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чуження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Поточний ремонт нежитлового приміщень комунальної власності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29" office:value-type="string" table:number-columns-spanned="25" table:number-rows-spanned="1">
            <text:p>Розроблення схеми централізованого теплопостачання м.Дубно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0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289850" table:number-columns-spanned="8" table:number-rows-spanned="1">
            <text:p>289 85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4]+[.AK54]" office:value-type="float" office:value="289850" table:number-columns-spanned="8" table:number-rows-spanned="1">
            <text:p>289 85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2]+[.AJ62]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3]+[.AJ63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289850" table:number-columns-spanned="8" table:number-rows-spanned="1">
            <text:p>289 850,00</text:p>
          </table:table-cell>
          <table:covered-table-cell table:number-columns-repeated="7" table:style-name="ce88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4]+[.AJ64]" office:value-type="float" office:value="289850" table:number-columns-spanned="8" table:number-rows-spanned="1">
            <text:p>289 850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1" office:value-type="string" table:number-columns-spanned="19" table:number-rows-spanned="1">
            <text:p>затрат</text:p>
          </table:table-cell>
          <table:covered-table-cell table:number-columns-repeated="5" table:style-name="ce134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Поточний ремонт нежитлового приміщення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39950" table:number-columns-spanned="8" table:number-rows-spanned="1">
            <text:p>239 95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Кількість будівель, що планується відремонтуват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Середня вартість поточного ремонту будівел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00" table:number-columns-spanned="8" table:number-rows-spanned="1">
            <text:p>1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25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33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26" office:value-type="float" office:value="0" table:number-columns-spanned="6" table:number-rows-spanned="1">
            <text:p>0</text:p>
          </table:table-cell>
          <table:covered-table-cell table:number-columns-repeated="5" table:style-name="ce128"/>
          <table:table-cell table:style-name="ce132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60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6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4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603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6030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620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1637049" table:number-columns-spanned="10" table:number-rows-spanned="1">
            <text:p>11 637 049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10803900" table:number-columns-spanned="11" table:number-rows-spanned="1">
            <text:p>10 803 90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833149" table:number-columns-spanned="11" table:number-rows-spanned="1">
            <text:p>833 149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Рішення Дубенської міської ради № 2079 <text:s/>від 11.02.22 р/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рівня благоустрою міста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ідшкодування різниці в тарифах підприємствам паливно-енергетичного комплекс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25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2900000" table:number-columns-spanned="8" table:number-rows-spanned="1">
            <text:p>2 9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4]+[.AK54]" office:value-type="float" office:value="2900000" table:number-columns-spanned="8" table:number-rows-spanned="1">
            <text:p>2 9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Послуги по утриманню об"єктів благоустрою міста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7574900" table:number-columns-spanned="8" table:number-rows-spanned="1">
            <text:p>7 574 9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5]+[.AK55]" office:value-type="float" office:value="7574900" table:number-columns-spanned="8" table:number-rows-spanned="1">
            <text:p>7 574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Розроблення схеми санітарного очищення міста Дубно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209000" table:number-columns-spanned="8" table:number-rows-spanned="1">
            <text:p>209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6]+[.AK56]" office:value-type="float" office:value="209000" table:number-columns-spanned="8" table:number-rows-spanned="1">
            <text:p>209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Капітальний ремонт елементів благоустрою( сквери,парки, в т.ч. виготовлення ПКД)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32249" table:number-columns-spanned="8" table:number-rows-spanned="1">
            <text:p>532 249,00</text:p>
          </table:table-cell>
          <table:covered-table-cell table:number-columns-repeated="7" table:style-name="ce87"/>
          <table:table-cell table:style-name="ce87" table:formula="of:=[.AC57]+[.AK57]" office:value-type="float" office:value="532249" table:number-columns-spanned="8" table:number-rows-spanned="1">
            <text:p>532 249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39" office:value-type="string" table:number-columns-spanned="25" table:number-rows-spanned="1">
            <text:p>Капітальний ремонт мереж зовнішнього освітлення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00900" table:number-columns-spanned="8" table:number-rows-spanned="1">
            <text:p>300 900,00</text:p>
          </table:table-cell>
          <table:covered-table-cell table:number-columns-repeated="7" table:style-name="ce87"/>
          <table:table-cell table:style-name="ce87" table:formula="of:=[.AC58]+[.AK58]" office:value-type="float" office:value="300900" table:number-columns-spanned="8" table:number-rows-spanned="1">
            <text:p>300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40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10803900" table:number-columns-spanned="8" table:number-rows-spanned="1">
            <text:p>10 803 900,00</text:p>
          </table:table-cell>
          <table:covered-table-cell table:number-columns-repeated="7" table:style-name="ce88"/>
          <table:table-cell table:style-name="ce88" office:value-type="float" office:value="833149" table:number-columns-spanned="8" table:number-rows-spanned="1">
            <text:p>833 149,00</text:p>
          </table:table-cell>
          <table:covered-table-cell table:number-columns-repeated="7" table:style-name="ce88"/>
          <table:table-cell table:style-name="ce88" table:formula="of:=[.AC59]+[.AK59]" office:value-type="float" office:value="11637049" table:number-columns-spanned="8" table:number-rows-spanned="1">
            <text:p>11 637 049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10683900" table:number-columns-spanned="8" table:number-rows-spanned="1">
            <text:p>10 683 900,00</text:p>
          </table:table-cell>
          <table:covered-table-cell table:number-columns-repeated="7" table:style-name="ce87"/>
          <table:table-cell table:style-name="ce87" office:value-type="float" office:value="833149" table:number-columns-spanned="8" table:number-rows-spanned="1">
            <text:p>833 149,00</text:p>
          </table:table-cell>
          <table:covered-table-cell table:number-columns-repeated="7" table:style-name="ce87"/>
          <table:table-cell table:style-name="ce87" table:formula="of:=[.AB67]+[.AJ67]" office:value-type="float" office:value="11517049" table:number-columns-spanned="8" table:number-rows-spanned="1">
            <text:p>11 517 049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8]+[.AJ68]" office:value-type="float" office:value="120000" table:number-columns-spanned="8" table:number-rows-spanned="1">
            <text:p>120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10803900" table:number-columns-spanned="8" table:number-rows-spanned="1">
            <text:p>10 803 900,00</text:p>
          </table:table-cell>
          <table:covered-table-cell table:number-columns-repeated="7" table:style-name="ce88"/>
          <table:table-cell table:style-name="ce88" office:value-type="float" office:value="833149" table:number-columns-spanned="8" table:number-rows-spanned="1">
            <text:p>833 149,00</text:p>
          </table:table-cell>
          <table:covered-table-cell table:number-columns-repeated="7" table:style-name="ce88"/>
          <table:table-cell table:style-name="ce88" table:formula="of:=[.AB69]+[.AJ69]" office:value-type="float" office:value="11637049" table:number-columns-spanned="8" table:number-rows-spanned="1">
            <text:p>11 637 049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7"/>
          <table:table-cell table:style-name="ce141" office:value-type="string" table:number-columns-spanned="19" table:number-rows-spanned="1">
            <text:p>затрат</text:p>
          </table:table-cell>
          <table:covered-table-cell table:number-columns-repeated="5" table:style-name="ce144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13">
          <table:table-cell table:style-name="ce136" office:value-type="float" office:value="1" table:number-columns-spanned="6" table:number-rows-spanned="1">
            <text:p>1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45" office:value-type="string" table:number-columns-spanned="10" table:number-rows-spanned="1">
            <text:p>згідно звіту</text:p>
          </table:table-cell>
          <table:covered-table-cell table:number-columns-repeated="8" table:style-name="ce146"/>
          <table:covered-table-cell table:style-name="ce145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6" office:value-type="float" office:value="2" table:number-columns-spanned="6" table:number-rows-spanned="1">
            <text:p>2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45" office:value-type="string" table:number-columns-spanned="10" table:number-rows-spanned="1">
            <text:p>згідно звіту</text:p>
          </table:table-cell>
          <table:covered-table-cell table:number-columns-repeated="8" table:style-name="ce146"/>
          <table:covered-table-cell table:style-name="ce145"/>
          <table:table-cell table:style-name="ce87" office:value-type="float" office:value="7574900" table:number-columns-spanned="8" table:number-rows-spanned="1">
            <text:p>7 574 9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574900" table:number-columns-spanned="8" table:number-rows-spanned="1">
            <text:p>7 574 9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6" office:value-type="float" office:value="3" table:number-columns-spanned="6" table:number-rows-spanned="1">
            <text:p>3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145" office:value-type="string" table:number-columns-spanned="10" table:number-rows-spanned="1">
            <text:p>згідно звіту</text:p>
          </table:table-cell>
          <table:covered-table-cell table:number-columns-repeated="8" table:style-name="ce146"/>
          <table:covered-table-cell table:style-name="ce145"/>
          <table:table-cell table:style-name="ce87" office:value-type="float" office:value="2900000" table:number-columns-spanned="8" table:number-rows-spanned="1">
            <text:p>2 900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900000" table:number-columns-spanned="8" table:number-rows-spanned="1">
            <text:p>2 9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7"/>
          <table:table-cell table:style-name="ce143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36" office:value-type="float" office:value="5" table:number-columns-spanned="6" table:number-rows-spanned="1">
            <text:p>5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145" office:value-type="string" table:number-columns-spanned="10" table:number-rows-spanned="1">
            <text:p>згідно звіту</text:p>
          </table:table-cell>
          <table:covered-table-cell table:number-columns-repeated="8" table:style-name="ce146"/>
          <table:covered-table-cell table:style-name="ce145"/>
          <table:table-cell table:style-name="ce87" office:value-type="float" office:value="2400" table:number-columns-spanned="8" table:number-rows-spanned="1">
            <text:p>2 4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400" table:number-columns-spanned="8" table:number-rows-spanned="1">
            <text:p>2 4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6" office:value-type="float" office:value="6" table:number-columns-spanned="6" table:number-rows-spanned="1">
            <text:p>6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м.кв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00288.63" table:number-columns-spanned="8" table:number-rows-spanned="1">
            <text:p>100 288,63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288.63" table:number-columns-spanned="8" table:number-rows-spanned="1">
            <text:p>100 288,63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6" office:value-type="float" office:value="7" table:number-columns-spanned="6" table:number-rows-spanned="1">
            <text:p>7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м.кв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448880" table:number-columns-spanned="8" table:number-rows-spanned="1">
            <text:p>4 448 88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7"/>
          <table:table-cell table:style-name="ce143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36" office:value-type="float" office:value="8" table:number-columns-spanned="6" table:number-rows-spanned="1">
            <text:p>8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.39" table:number-columns-spanned="8" table:number-rows-spanned="1">
            <text:p>0,39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39" table:number-columns-spanned="8" table:number-rows-spanned="1">
            <text:p>0,39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6" office:value-type="float" office:value="9" table:number-columns-spanned="6" table:number-rows-spanned="1">
            <text:p>9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000" table:number-columns-spanned="8" table:number-rows-spanned="1">
            <text:p>1 0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0" table:number-columns-spanned="8" table:number-rows-spanned="1">
            <text:p>1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7"/>
          <table:table-cell table:style-name="ce143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36" office:value-type="float" office:value="10" table:number-columns-spanned="6" table:number-rows-spanned="1">
            <text:p>10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200" table:number-columns-spanned="8" table:number-rows-spanned="1">
            <text:p>200,00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00" table:number-columns-spanned="8" table:number-rows-spanned="1">
            <text:p>2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3">
          <table:table-cell table:style-name="ce136" office:value-type="float" office:value="11" table:number-columns-spanned="6" table:number-rows-spanned="1">
            <text:p>11</text:p>
          </table:table-cell>
          <table:covered-table-cell table:number-columns-repeated="5" table:style-name="ce138"/>
          <table:table-cell table:style-name="ce142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.96" table:number-columns-spanned="8" table:number-rows-spanned="1">
            <text:p>0,96</text:p>
          </table:table-cell>
          <table:covered-table-cell table:number-columns-repeated="7" table:style-name="ce87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.96" table:number-columns-spanned="8" table:number-rows-spanned="1">
            <text:p>0,96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3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6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4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731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7310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443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Будівництво-1 об`єктів житлово-комунального господарства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270714" table:number-columns-spanned="10" table:number-rows-spanned="1">
            <text:p>1 270 714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1270714" table:number-columns-spanned="11" table:number-rows-spanned="1">
            <text:p>1 270 714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<text:s/>від 11.02.22 року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мета відсутня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изначити антропогенне навантаження на річку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Капітальний ремонт <text:s/>та реконструкція мереж зрвнішнього освітлення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25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Реконструкція водопровідної мережі по вул.Забрама в м.Дубно Рівненської області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71564" table:number-columns-spanned="8" table:number-rows-spanned="1">
            <text:p>871 564,00</text:p>
          </table:table-cell>
          <table:covered-table-cell table:number-columns-repeated="7" table:style-name="ce87"/>
          <table:table-cell table:style-name="ce87" table:formula="of:=[.AC54]+[.AK54]" office:value-type="float" office:value="871564" table:number-columns-spanned="8" table:number-rows-spanned="1">
            <text:p>871 564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Реконструкція міського водозабору в м.Дубно Рівненської області-коригува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87" table:formula="of:=[.AC55]+[.AK55]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Реконструкція та розширення очисних споруд каналізації в м.Дубно Рівненської області-коригува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650" table:number-columns-spanned="8" table:number-rows-spanned="1">
            <text:p>49 650,00</text:p>
          </table:table-cell>
          <table:covered-table-cell table:number-columns-repeated="7" table:style-name="ce87"/>
          <table:table-cell table:style-name="ce87" table:formula="of:=[.AC56]+[.AK56]" office:value-type="float" office:value="49650" table:number-columns-spanned="8" table:number-rows-spanned="1">
            <text:p>49 65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Будівництво світлофорного об"єкту на перехресті вул.Винниченка-вул.Д.Галицького в м.Дубно Рівненської області, в т.ч.виготовлен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table:formula="of:=[.AC57]+[.AK57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Будівництво вуличних водопровідних і каналізаційних мереж по вулицях Дубовецька, Монастирська, П.Загребельного в м.Дубно Рівненської області(коригування ПКД)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87" table:formula="of:=[.AC58]+[.AK58]" office:value-type="float" office:value="49800" table:number-columns-spanned="8" table:number-rows-spanned="1">
            <text:p>49 8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13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51" office:value-type="string" table:number-columns-spanned="25" table:number-rows-spanned="1">
            <text:p>Берегоукріплення та розчищення русла річки Іква в районі автодорожнього мосту-нове будівництво, в т.ч.виготовлення ПКД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00000" table:number-columns-spanned="8" table:number-rows-spanned="1">
            <text:p>200 000,00</text:p>
          </table:table-cell>
          <table:covered-table-cell table:number-columns-repeated="7" table:style-name="ce87"/>
          <table:table-cell table:style-name="ce87" table:formula="of:=[.AC59]+[.AK59]" office:value-type="float" office:value="200000" table:number-columns-spanned="8" table:number-rows-spanned="1">
            <text:p>2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52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8"/>
          <table:table-cell table:style-name="ce88" table:formula="of:=[.AC60]+[.AK60]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style-name="ce87" table:formula="of:=[.AB68]+[.AJ68]" office:value-type="float" office:value="49900" table:number-columns-spanned="8" table:number-rows-spanned="1">
            <text:p>49 9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20814" table:number-columns-spanned="8" table:number-rows-spanned="1">
            <text:p>1 220 814,00</text:p>
          </table:table-cell>
          <table:covered-table-cell table:number-columns-repeated="7" table:style-name="ce87"/>
          <table:table-cell table:style-name="ce87" table:formula="of:=[.AB69]+[.AJ69]" office:value-type="float" office:value="1220814" table:number-columns-spanned="8" table:number-rows-spanned="1">
            <text:p>1 220 814,00</text:p>
          </table:table-cell>
          <table:covered-table-cell table:number-columns-repeated="7" table:style-name="ce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8"/>
          <table:table-cell table:style-name="ce88" table:formula="of:=[.AB70]+[.AJ70]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7" office:value-type="float" office:value="0" table:number-columns-spanned="6" table:number-rows-spanned="1">
            <text:p>0</text:p>
          </table:table-cell>
          <table:covered-table-cell table:number-columns-repeated="5" table:style-name="ce149"/>
          <table:table-cell table:style-name="ce153" office:value-type="string" table:number-columns-spanned="19" table:number-rows-spanned="1">
            <text:p>затрат</text:p>
          </table:table-cell>
          <table:covered-table-cell table:number-columns-repeated="5" table:style-name="ce156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0"/>
          <table:table-cell table:style-name="ce154" office:value-type="string" table:number-columns-spanned="19" table:number-rows-spanned="1">
            <text:p>Витрати на проведення <text:s/>реконструкції та будівництво об"єктів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7"/>
          <table:table-cell table:style-name="ce87" office:value-type="float" office:value="1270714" table:number-columns-spanned="8" table:number-rows-spanned="1">
            <text:p>1 270 714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47" office:value-type="float" office:value="0" table:number-columns-spanned="6" table:number-rows-spanned="1">
            <text:p>0</text:p>
          </table:table-cell>
          <table:covered-table-cell table:number-columns-repeated="5" table:style-name="ce149"/>
          <table:table-cell table:style-name="ce155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0"/>
          <table:table-cell table:style-name="ce154" office:value-type="string" table:number-columns-spanned="19" table:number-rows-spanned="1">
            <text:p>кількість об"єктів для проведення реконструкції та будівництв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6" table:number-columns-spanned="8" table:number-rows-spanned="1">
            <text:p>6,00</text:p>
          </table:table-cell>
          <table:covered-table-cell table:number-columns-repeated="7" table:style-name="ce87"/>
          <table:table-cell table:style-name="ce87" office:value-type="float" office:value="6" table:number-columns-spanned="8" table:number-rows-spanned="1">
            <text:p>6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47" office:value-type="float" office:value="0" table:number-columns-spanned="6" table:number-rows-spanned="1">
            <text:p>0</text:p>
          </table:table-cell>
          <table:covered-table-cell table:number-columns-repeated="5" table:style-name="ce149"/>
          <table:table-cell table:style-name="ce155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0"/>
          <table:table-cell table:style-name="ce154" office:value-type="string" table:number-columns-spanned="19" table:number-rows-spanned="1">
            <text:p>середні видатки на реалізацію проект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10000" table:number-columns-spanned="8" table:number-rows-spanned="1">
            <text:p>210 000,00</text:p>
          </table:table-cell>
          <table:covered-table-cell table:number-columns-repeated="7" table:style-name="ce87"/>
          <table:table-cell table:style-name="ce87" office:value-type="float" office:value="210000" table:number-columns-spanned="8" table:number-rows-spanned="1">
            <text:p>21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47" office:value-type="float" office:value="0" table:number-columns-spanned="6" table:number-rows-spanned="1">
            <text:p>0</text:p>
          </table:table-cell>
          <table:covered-table-cell table:number-columns-repeated="5" table:style-name="ce149"/>
          <table:table-cell table:style-name="ce155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0"/>
          <table:table-cell table:style-name="ce154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67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ЖКГ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2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08"/>
          <table:table-cell table:number-columns-repeated="960"/>
        </table:table-row>
        <table:table-row table:style-name="ro5">
          <table:table-cell table:number-columns-repeated="40"/>
          <table:table-cell table:style-name="ce1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9"/>
          <table:table-cell table:number-columns-repeated="960"/>
        </table:table-row>
        <table:table-row table:style-name="ro6">
          <table:table-cell table:number-columns-repeated="40"/>
          <table:table-cell table:style-name="ce104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6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4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5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120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1210000</text:p>
          </table:table-cell>
          <table:covered-table-cell table:number-columns-repeated="10" table:style-name="ce29"/>
          <table:table-cell table:style-name="ce63"/>
          <table:table-cell table:style-name="ce6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table:number-columns-spanned="8" table:number-rows-spanned="1">
            <text:p>262064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121767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7670</text:p>
          </table:table-cell>
          <table:covered-table-cell table:number-columns-repeated="11" table:style-name="ce29"/>
          <table:table-cell table:style-name="ce75"/>
          <table:table-cell table:style-name="ce29" office:value-type="string" table:number-columns-spanned="9" table:number-rows-spanned="1">
            <text:p>0490</text:p>
          </table:table-cell>
          <table:covered-table-cell table:number-columns-repeated="8" table:style-name="ce29"/>
          <table:table-cell table:style-name="ce75"/>
          <table:table-cell table:style-name="ce96" office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 table:style-name="ce33"/>
          <table:table-cell table:style-name="ce75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8"/>
          <table:table-cell table:style-name="ce76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3200000" table:number-columns-spanned="10" table:number-rows-spanned="1">
            <text:p>3 200 000,00</text:p>
          </table:table-cell>
          <table:covered-table-cell table:number-columns-repeated="9" table:style-name="ce60"/>
          <table:table-cell table:style-name="ce89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0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0" office:value-type="float" office:value="3200000" table:number-columns-spanned="11" table:number-rows-spanned="1">
            <text:p>3 200 000,00</text:p>
          </table:table-cell>
          <table:covered-table-cell table:number-columns-repeated="10" table:style-name="ce60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9" table:number-columns-repeated="5"/>
          <table:table-cell table:style-name="ce8" table:number-columns-repeated="11"/>
          <table:table-cell table:style-name="ce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від 11.02.22 р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6" table:style-name="ce50"/>
          <table:covered-table-cell table:style-name="ce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960"/>
        </table:table-row>
        <table:table-row table:style-name="ro25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>
            <text:p>p4.8</text:p>
          </table:table-cell>
          <table:table-cell table:style-name="ce11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61" office:value-type="string" table:number-columns-spanned="25" table:number-rows-spanned="1">
            <text:p>Поповнення статутного капіталу КП " Дубноводоканал"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style-name="ce87" table:formula="of:=[.AC51]+[.AK51]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62" office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8"/>
          <table:table-cell table:style-name="ce88" table:formula="of:=[.AC52]+[.AK52]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table:number-columns-spanned="24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style-name="ce87" table:formula="of:=[.AB60]+[.AJ60]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0" table:number-columns-spanned="8" table:number-rows-spanned="1">
            <text:p>0,00</text:p>
          </table:table-cell>
          <table:covered-table-cell table:number-columns-repeated="7" table:style-name="ce88"/>
          <table:table-cell table:style-name="ce88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8"/>
          <table:table-cell table:style-name="ce88" table:formula="of:=[.AB61]+[.AJ61]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8"/>
          <table:table-cell table:style-name="ce11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59"/>
          <table:table-cell table:style-name="ce163" office:value-type="string" table:number-columns-spanned="19" table:number-rows-spanned="1">
            <text:p>затрат</text:p>
          </table:table-cell>
          <table:covered-table-cell table:number-columns-repeated="5" table:style-name="ce166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>
            <text:p>s4.10</text:p>
          </table:table-cell>
          <table:table-cell table:style-name="ce113" table:number-columns-repeated="945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0"/>
          <table:table-cell table:style-name="ce164" office:value-type="string" table:number-columns-spanned="19" table:number-rows-spanned="1">
            <text:p>Розмір статутного капіталу на початок рок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441889" table:number-columns-spanned="8" table:number-rows-spanned="1">
            <text:p>1 441 889,00</text:p>
          </table:table-cell>
          <table:covered-table-cell table:number-columns-repeated="7" table:style-name="ce87"/>
          <table:table-cell table:style-name="ce87" office:value-type="float" office:value="1441889" table:number-columns-spanned="8" table:number-rows-spanned="1">
            <text:p>1 441 889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59"/>
          <table:table-cell table:style-name="ce165" office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0"/>
          <table:table-cell table:style-name="ce164" office:value-type="string" table:number-columns-spanned="19" table:number-rows-spanned="1">
            <text:p>Обсяг затрат,що спрямовуються на поповнення статутного капітал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style-name="ce87" office:value-type="float" office:value="3200000" table:number-columns-spanned="8" table:number-rows-spanned="1">
            <text:p>3 2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59"/>
          <table:table-cell table:style-name="ce165" office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0"/>
          <table:table-cell table:style-name="ce164" office:value-type="string" table:number-columns-spanned="19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00000" table:number-columns-spanned="8" table:number-rows-spanned="1">
            <text:p>500 000,00</text:p>
          </table:table-cell>
          <table:covered-table-cell table:number-columns-repeated="7" table:style-name="ce87"/>
          <table:table-cell table:style-name="ce87" office:value-type="float" office:value="500000" table:number-columns-spanned="8" table:number-rows-spanned="1">
            <text:p>5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59"/>
          <table:table-cell table:style-name="ce165" office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960"/>
        </table:table-row>
        <table:table-row table:style-name="ro13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0"/>
          <table:table-cell table:style-name="ce164" office:value-type="string" table:number-columns-spanned="19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7" table:style-name="ce58"/>
          <table:covered-table-cell table:style-name="ce73"/>
          <table:table-cell table:style-name="ce79" office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table:number-columns-spanned="10" table:number-rows-spanned="1">
            <text:p>Згідно розрахунку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0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style-name="ce87" office:value-type="float" office:value="45" table:number-columns-spanned="8" table:number-rows-spanned="1">
            <text:p>45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Ілля ОНИСЬКО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100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6" table:number-columns-spanned="8" table:number-rows-spanned="1">
            <text:p>16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0:4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6011" style:display-name="PageStyle_КПК1216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1T10:49:02.63</dc:date>
    <meta:document-statistic meta:table-count="5" meta:cell-count="1137" meta:object-count="0"/>
    <meta:generator>OpenOffice/4.1.10$Win32 OpenOffice.org_project/4110m2$Build-9807</meta:generator>
  </office:meta>
</office:document-meta>
</file>