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78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3.1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93.G67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2717693.D50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2717693.D50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2717693.G67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93.G67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10.G67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2717610.D50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2717610.D50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2717610.G67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10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769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6.03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01-10/1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69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Інші заходи, пов`язані з економічною діяль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40000" table:number-columns-spanned="10" table:number-rows-spanned="1" table:style-name="ce70">
            <text:p>140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140000" table:number-columns-spanned="11" table:number-rows-spanned="1" table:style-name="ce70">
            <text:p>140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3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<text:s/>рішення міської ради №2620 від 22.12.2022 «Про бюджет Дубенської міської територіальної громади <text:s/>на 2023 рік»(зі змінами від 10.03.2023 №2753)", рішення міської ради від 12.02.2021 №291 "Про затвердження Положення про управління економіки і власності Дубенської міської ради в новій редакцїї", рішення міської ради від 20.11.2020 №5262 "Про затвердження Програми управління майном комунальної власності територіальної громади м. Дубно на 2021-2023роки" (зі змінами)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4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00000" table:number-columns-spanned="8" table:number-rows-spanned="1" table:style-name="ce38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000" table:formula="of:=[.AC50]+[.AK50]" table:number-columns-spanned="8" table:number-rows-spanned="1" table:style-name="ce38">
            <text:p>1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4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4"/>
          <table:table-cell office:value-type="float" office:value="40000" table:number-columns-spanned="8" table:number-rows-spanned="1" table:style-name="ce38">
            <text:p>4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0000" table:formula="of:=[.AC51]+[.AK51]" table:number-columns-spanned="8" table:number-rows-spanned="1" table:style-name="ce38">
            <text:p>4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5">
            <text:p>УСЬОГО</text:p>
          </table:table-cell>
          <table:covered-table-cell table:number-columns-repeated="24"/>
          <table:table-cell office:value-type="float" office:value="140000" table:number-columns-spanned="8" table:number-rows-spanned="1" table:style-name="ce33">
            <text:p>1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0000" table:formula="of:=[.AC52]+[.AK52]" table:number-columns-spanned="8" table:number-rows-spanned="1" table:style-name="ce33">
            <text:p>14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управління майном комунальної власності територіальної громади м.Дубно</text:p>
          </table:table-cell>
          <table:covered-table-cell table:number-columns-repeated="23"/>
          <table:table-cell office:value-type="float" office:value="140000" table:number-columns-spanned="8" table:number-rows-spanned="1" table:style-name="ce38">
            <text:p>14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40000" table:formula="of:=[.AB60]+[.AJ60]" table:number-columns-spanned="8" table:number-rows-spanned="1" table:style-name="ce38">
            <text:p>14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140000" table:number-columns-spanned="8" table:number-rows-spanned="1" table:style-name="ce33">
            <text:p>1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0000" table:formula="of:=[.AB61]+[.AJ61]" table:number-columns-spanned="8" table:number-rows-spanned="1" table:style-name="ce33">
            <text:p>14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1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00000" table:number-columns-spanned="8" table:number-rows-spanned="1" table:style-name="ce38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38">
            <text:p>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40000" table:number-columns-spanned="8" table:number-rows-spanned="1" table:style-name="ce38">
            <text:p>4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0000" table:number-columns-spanned="8" table:number-rows-spanned="1" table:style-name="ce38">
            <text:p>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укладених договорів, по яких здійснено оплату робіт і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 установи</text:p>
          </table:table-cell>
          <table:covered-table-cell table:number-columns-repeated="9"/>
          <table:table-cell office:value-type="float" office:value="15" table:number-columns-spanned="8" table:number-rows-spanned="1" table:style-name="ce38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38">
            <text:p>1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укладених договорів на виготовлення проектів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направлених позов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 установи</text:p>
          </table:table-cell>
          <table:covered-table-cell table:number-columns-repeated="9"/>
          <table:table-cell office:value-type="float" office:value="3" table:number-columns-spanned="8" table:number-rows-spanned="1" table:style-name="ce38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8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витрат на одну укладену угоду з оплати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667" table:number-columns-spanned="8" table:number-rows-spanned="1" table:style-name="ce38">
            <text:p>6 667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667" table:number-columns-spanned="8" table:number-rows-spanned="1" table:style-name="ce38">
            <text:p>6 66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8" table:number-columns-spanned="6" table:number-rows-spanned="1" table:style-name="ce11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витрат на одну укладену угоду на виготовлення проекту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витрат на один направлений поз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3333" table:number-columns-spanned="8" table:number-rows-spanned="1" table:style-name="ce38">
            <text:p>13 333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3333" table:number-columns-spanned="8" table:number-rows-spanned="1" table:style-name="ce38">
            <text:p>13 33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10" table:number-columns-spanned="6" table:number-rows-spanned="1" table:style-name="ce11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М.М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3-16T00:00:00" table:number-columns-spanned="8" table:number-rows-spanned="1" table:style-name="ce58">
            <text:p>16.03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2717693.$A$1:КПК2717693.$BM$93" table:base-cell-address="КПК2717693.$A$1"/>
        </table:named-expressions>
      </table:table>
      <table:table table:name="КПК27176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6.03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01-10/1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6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27176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6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Сприяння розвитку малого та середнього підприємниц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60000" table:number-columns-spanned="10" table:number-rows-spanned="1" table:style-name="ce70">
            <text:p>260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260000" table:number-columns-spanned="11" table:number-rows-spanned="1" table:style-name="ce70">
            <text:p>260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3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№2620 від 22.12.2022 «Про бюджет Дубенської міської територіальної громади <text:s/>на 2023 рік»(зі змінами від 10.03.2023 №2753)", рішення міської ради від 12.02.2021 №291 "Про затвердження Положення про управління економіки і власності Дубенської міської ради в новій редакції", рішення міської ради від 12.02.2021 №288 "Про затвердження Програми малого <text:s/>і середнього підприємництва в м.Дубно на 2021-2023 роки" (зі змінами)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виконання умов для розвитку підприємниц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Створення сприятливих умов для розвитку підприємницької діяльності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Створення сприятливих умов для ведення підприємницької діяльності та подальшого розвитку малого і середнього підприємництва в місті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1">
            <text:p>Створення сприятливих умов для ведення підприємницької діяльності та подальшого розвитку малого і середнього підприємнитцтва в м.Дубно</text:p>
          </table:table-cell>
          <table:covered-table-cell table:number-columns-repeated="24"/>
          <table:table-cell office:value-type="float" office:value="160500" table:number-columns-spanned="8" table:number-rows-spanned="1" table:style-name="ce38">
            <text:p>160 5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60500" table:formula="of:=[.AC50]+[.AK50]" table:number-columns-spanned="8" table:number-rows-spanned="1" table:style-name="ce38">
            <text:p>160 5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1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99500" table:number-columns-spanned="8" table:number-rows-spanned="1" table:style-name="ce38">
            <text:p>99 5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9500" table:formula="of:=[.AC51]+[.AK51]" table:number-columns-spanned="8" table:number-rows-spanned="1" table:style-name="ce38">
            <text:p>99 5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2">
            <text:p>УСЬОГО</text:p>
          </table:table-cell>
          <table:covered-table-cell table:number-columns-repeated="24"/>
          <table:table-cell office:value-type="float" office:value="260000" table:number-columns-spanned="8" table:number-rows-spanned="1" table:style-name="ce33">
            <text:p>2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0000" table:formula="of:=[.AC52]+[.AK52]" table:number-columns-spanned="8" table:number-rows-spanned="1" table:style-name="ce33">
            <text:p>26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розвитку малого та середнього підприємництва в м.Дубно</text:p>
          </table:table-cell>
          <table:covered-table-cell table:number-columns-repeated="23"/>
          <table:table-cell office:value-type="float" office:value="260000" table:number-columns-spanned="8" table:number-rows-spanned="1" table:style-name="ce38">
            <text:p>26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60000" table:formula="of:=[.AB60]+[.AJ60]" table:number-columns-spanned="8" table:number-rows-spanned="1" table:style-name="ce38">
            <text:p>26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260000" table:number-columns-spanned="8" table:number-rows-spanned="1" table:style-name="ce33">
            <text:p>2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0000" table:formula="of:=[.AB61]+[.AJ61]" table:number-columns-spanned="8" table:number-rows-spanned="1" table:style-name="ce33">
            <text:p>26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6" table:number-rows-spanned="1" table:style-name="ce12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видатків на виконання заходів з реалізації <text:s/>програми сприяння розвитку малого та середнього підприємницт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260000" table:number-columns-spanned="8" table:number-rows-spanned="1" table:style-name="ce38">
            <text:p>26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60000" table:number-columns-spanned="8" table:number-rows-spanned="1" table:style-name="ce38">
            <text:p>2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2" table:number-columns-spanned="6" table:number-rows-spanned="1" table:style-name="ce12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заходів з реалізації програми сприяння розвитку малого та середнього підприємницт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внутрішній облік</text:p>
          </table:table-cell>
          <table:covered-table-cell table:number-columns-repeated="9"/>
          <table:table-cell office:value-type="float" office:value="5" table:number-columns-spanned="8" table:number-rows-spanned="1" table:style-name="ce38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8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2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я сума витрат на один проведений захід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2000" table:number-columns-spanned="8" table:number-rows-spanned="1" table:style-name="ce38">
            <text:p>52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2000" table:number-columns-spanned="8" table:number-rows-spanned="1" table:style-name="ce38">
            <text:p>5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2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Динаміка кількості заход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М.М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3-16T00:00:00" table:number-columns-spanned="8" table:number-rows-spanned="1" table:style-name="ce58">
            <text:p>16.03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2717610.$A$1:КПК2717610.$BM$87" table:base-cell-address="КПК27176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2:58:47Z</dc:date>
    <meta:print-date>2023-03-16T12:37:57Z</meta:print-date>
  </office:meta>
</office:document-meta>
</file>