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52.9pt" style:use-optimal-row-height="false" fo:break-before="auto"/>
    </style:style>
    <style:style style:name="ro30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0160.D5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0160.D5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0160.G66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2717693.G7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93.G7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01-10/1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4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4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4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4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4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4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868564" table:number-columns-spanned="10" table:number-rows-spanned="1" table:style-name="ce85">
            <text:p>4 868 564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4868564" table:number-columns-spanned="11" table:number-rows-spanned="1" table:style-name="ce85">
            <text:p>4 868 564,00</text:p>
          </table:table-cell>
          <table:covered-table-cell table:number-columns-repeated="10"/>
          <table:table-cell office:value-type="string" table:number-columns-spanned="9" table:number-rows-spanned="1" table:style-name="ce8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8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4" table:number-rows-spanned="1" table:style-name="ce8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79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4088 від 13.12.2024 року "Про бюджет Дубенської міської територіальної громади на 2025 рік" (із змінами від 08.05.2025 №4453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2200" table:number-columns-spanned="8" table:number-rows-spanned="1" table:style-name="ce33">
            <text:p>22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200" table:formula="of:=[.AC50]+[.AK50]" table:number-columns-spanned="8" table:number-rows-spanned="1" table:style-name="ce33">
            <text:p>22 2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4846364" table:number-columns-spanned="8" table:number-rows-spanned="1" table:style-name="ce33">
            <text:p>4 846 3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46364" table:formula="of:=[.AC51]+[.AK51]" table:number-columns-spanned="8" table:number-rows-spanned="1" table:style-name="ce33">
            <text:p>4 846 36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4868564" table:number-columns-spanned="8" table:number-rows-spanned="1" table:style-name="ce42">
            <text:p>4 868 56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868564" table:formula="of:=[.AC52]+[.AK52]" table:number-columns-spanned="8" table:number-rows-spanned="1" table:style-name="ce42">
            <text:p>4 868 56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0]+[.AJ60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8" table:number-columns-spanned="8" table:number-rows-spanned="1" table:style-name="ce42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2">
            <text:p>8,00</text:p>
          </table:table-cell>
          <table:covered-table-cell table:number-columns-repeated="7"/>
          <table:table-cell table:number-columns-repeated="16320" table:style-name="ce5"/>
        </table:table-row>
        <table:table-row table:style-name="ro1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19" table:number-rows-spanned="1" table:style-name="ce121">
            <text:p>8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 установи</text:p>
          </table:table-cell>
          <table:covered-table-cell table:number-columns-repeated="9"/>
          <table:table-cell office:value-type="float" office:value="22.2" table:number-columns-spanned="8" table:number-rows-spanned="1" table:style-name="ce33">
            <text:p>22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.2" table:number-columns-spanned="8" table:number-rows-spanned="1" table:style-name="ce33">
            <text:p>22,2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внутрішній облік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внутрішній облік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1" table:number-columns-spanned="8" table:number-rows-spanned="1" table:style-name="ce33">
            <text:p>8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" table:number-columns-spanned="8" table:number-rows-spanned="1" table:style-name="ce33">
            <text:p>8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5.79" table:number-columns-spanned="8" table:number-rows-spanned="1" table:style-name="ce33">
            <text:p>605,7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5.79" table:number-columns-spanned="8" table:number-rows-spanned="1" table:style-name="ce33">
            <text:p>605,79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3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16T00:00:00" table:number-columns-spanned="8" table:number-rows-spanned="1" table:style-name="ce109">
            <text:p>1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4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60">
            <text:p>16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60">
            <text:p>01-10/1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3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3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4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4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4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6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4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6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4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4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4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7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6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5">
          <table:table-cell table:number-columns-repeated="64" table:style-name="ce8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10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00000" table:number-columns-spanned="10" table:number-rows-spanned="1" table:style-name="ce85">
            <text:p>400 000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400000" table:number-columns-spanned="11" table:number-rows-spanned="1" table:style-name="ce85">
            <text:p>400 000,00</text:p>
          </table:table-cell>
          <table:covered-table-cell table:number-columns-repeated="10"/>
          <table:table-cell office:value-type="string" table:number-columns-spanned="9" table:number-rows-spanned="1" table:style-name="ce8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8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4" table:number-rows-spanned="1" table:style-name="ce8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79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 (із змінами від 24.01.25 №4204, від 27.02.25 №4330від 08.05.2025 №4453), рішення міської ради від 12.02.2021 №291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, Програма поліпшення інвестиційного клімату Дубенської територіальної громади на 2023-2025 роки (затвердженої рішенням міської ради від 14.07.2023 року №2956 із змінами від 24.01.2025 року №4207)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8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0000" table:number-columns-spanned="8" table:number-rows-spanned="1" table:style-name="ce33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" table:formula="of:=[.AC52]+[.AK52]" table:number-columns-spanned="8" table:number-rows-spanned="1" table:style-name="ce33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110000" table:number-columns-spanned="8" table:number-rows-spanned="1" table:style-name="ce33">
            <text:p>1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00" table:formula="of:=[.AC53]+[.AK53]" table:number-columns-spanned="8" table:number-rows-spanned="1" table:style-name="ce33">
            <text:p>1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дійснення ефективної місцевої політики у сфері інвестиційної діяльності</text:p>
          </table:table-cell>
          <table:covered-table-cell table:number-columns-repeated="24"/>
          <table:table-cell office:value-type="float" office:value="230000" table:number-columns-spanned="8" table:number-rows-spanned="1" table:style-name="ce33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0000" table:formula="of:=[.AC54]+[.AK54]" table:number-columns-spanned="8" table:number-rows-spanned="1" table:style-name="ce33">
            <text:p>2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400000" table:number-columns-spanned="8" table:number-rows-spanned="1" table:style-name="ce42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00000" table:formula="of:=[.AC55]+[.AK55]" table:number-columns-spanned="8" table:number-rows-spanned="1" table:style-name="ce42">
            <text:p>4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4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70000" table:number-columns-spanned="8" table:number-rows-spanned="1" table:style-name="ce33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" table:formula="of:=[.AB63]+[.AJ63]" table:number-columns-spanned="8" table:number-rows-spanned="1" table:style-name="ce33">
            <text:p>17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23"/>
          <table:table-cell office:value-type="float" office:value="230000" table:number-columns-spanned="8" table:number-rows-spanned="1" table:style-name="ce33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0000" table:formula="of:=[.AB64]+[.AJ64]" table:number-columns-spanned="8" table:number-rows-spanned="1" table:style-name="ce33">
            <text:p>2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400000" table:number-columns-spanned="8" table:number-rows-spanned="1" table:style-name="ce42">
            <text:p>40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00000" table:formula="of:=[.AB65]+[.AJ65]" table:number-columns-spanned="8" table:number-rows-spanned="1" table:style-name="ce42">
            <text:p>4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4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з оплати послуг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30000" table:number-columns-spanned="8" table:number-rows-spanned="1" table:style-name="ce33">
            <text:p>2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0000" table:number-columns-spanned="8" table:number-rows-spanned="1" table:style-name="ce33">
            <text:p>2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кладених договорів відповідно до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 установи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 установи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 установи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сума витрат на одну укладену угоду на пріоритети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7500" table:number-columns-spanned="8" table:number-rows-spanned="1" table:style-name="ce33">
            <text:p>5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500" table:number-columns-spanned="8" table:number-rows-spanned="1" table:style-name="ce33">
            <text:p>57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виконання пріоритетів інвестиційної полі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9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3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1"/>
          <table:table-cell table:number-columns-repeated="16339" table:style-name="ce2"/>
        </table:table-row>
        <table:table-row table:style-name="ro26">
          <table:table-cell office:value-type="string" table:number-columns-spanned="22" table:number-rows-spanned="1" table:style-name="ce9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8"/>
          <table:covered-table-cell table:number-columns-repeated="16"/>
          <table:table-cell table:style-name="ce3"/>
          <table:table-cell office:value-type="string" table:number-columns-spanned="19" table:number-rows-spanned="1" table:style-name="ce9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16T00:00:00" table:number-columns-spanned="8" table:number-rows-spanned="1" table:style-name="ce109">
            <text:p>16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2717693.$A$1:КПК2717693.$BM$101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min</meta:initial-creator>
    <dc:creator>Олександр Надольський</dc:creator>
    <meta:creation-date>2016-08-15T09:54:21Z</meta:creation-date>
    <dc:date>2025-06-18T14:10:42Z</dc:date>
    <meta:print-date>2019-12-21T13:11:15Z</meta:print-date>
  </office:meta>
</office:document-meta>
</file>