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41.75pt" style:use-optimal-row-height="fals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110.2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1610180.D49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1610180.D49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1610180.G67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0180.G67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1610180.G64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1610180.G64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1616011.G64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6011.D50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6011.D5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1616011.G65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1616011.G65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6017.D5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6017.D5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6017.G73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6017.G74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1616017.G74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6020.G69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20.D53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20.D53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6020.G70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6020.G70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30.D53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30.D53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6030.G72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6030.G73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6030.G73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1617670.D49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1617670.D49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7670.G67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7670.G68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670.G6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16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7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000" table:number-columns-spanned="10" table:number-rows-spanned="1" table:style-name="ce93">
            <text:p>50 0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50000" table:number-columns-spanned="11" table:number-rows-spanned="1" table:style-name="ce93">
            <text:p>50 000,00</text:p>
          </table:table-cell>
          <table:covered-table-cell table:number-columns-repeated="10"/>
          <table:table-cell office:value-type="string" table:number-columns-spanned="9" table:number-rows-spanned="1" table:style-name="ce7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6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1">
            <text:p>1.Конституція України.</text:p>
            <text:p>2. Бюджетний кодекс від 08 липня 2010 року №2456-VI (зі змінами).</text:p>
            <text:p>3.Закон України"Про регулювання містобудівної діяльності" стаття 22.</text:p>
            <text:p>4.Постанова Кабінету Міністрів України від 25 травня 2011 року №556"Про порядок обміну інформацією між містобудівним та державним земельним кадастром.</text:p>
            <text:p>5.Рішення міської ради від 09.06.2023 року №2891 "Про внесення змін до бюджету Дубенської міської територіальної громади на 2023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озробка локальної бази даних земельних ресурсів для ведення земельного кадастр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Створення геопорталу на сайті м.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Придбання та налагодження програмно-технічного комплексу містобудівного кадастру та його технічне супроводження.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49]+[.AK49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 table:number-columns-repeated="24"/>
          <table:table-cell office:value-type="float" office:value="50000" table:number-columns-spanned="8" table:number-rows-spanned="1" table:style-name="ce42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0000" table:formula="of:=[.AC50]+[.AK50]" table:number-columns-spanned="8" table:number-rows-spanned="1" table:style-name="ce42">
            <text:p>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6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створення та ведення містобудівного кадастру на 2021-2025 роки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58]+[.AJ58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50000" table:number-columns-spanned="8" table:number-rows-spanned="1" table:style-name="ce42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0000" table:formula="of:=[.AB59]+[.AJ59]" table:number-columns-spanned="8" table:number-rows-spanned="1" table:style-name="ce42">
            <text:p>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1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s2</text:p>
          </table:table-cell>
          <table:covered-table-cell table:number-columns-repeated="7"/>
          <table:table-cell office:value-type="string" table:number-columns-spanned="8" table:number-rows-spanned="1" table:style-name="ce6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<text:s/>середні видатки на розробку одної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еєстрації договорів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розроблення локальної баз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1">
            <text:p>Начальник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6-16T00:00:00" table:number-columns-spanned="8" table:number-rows-spanned="1" table:style-name="ce52">
            <text:p>16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КПК1610180.$A$1:КПК1610180.$BM$84" table:base-cell-address="КПК1610180.$A$1"/>
        </table:named-expressions>
      </table:table>
      <table:table table:name="КПК16160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16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7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60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6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98600" table:number-columns-spanned="10" table:number-rows-spanned="1" table:style-name="ce93">
            <text:p>398 6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398600" table:number-columns-spanned="11" table:number-rows-spanned="1" table:style-name="ce93">
            <text:p>398 600,00</text:p>
          </table:table-cell>
          <table:covered-table-cell table:number-columns-repeated="10"/>
          <table:table-cell office:value-type="string" table:number-columns-spanned="9" table:number-rows-spanned="1" table:style-name="ce7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6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1">
            <text:p>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.Рішенняї Дубенської міської ради" Про внесення змін до бюджету Дубенської міської територіальної громади"№2891 від 09.06.2023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капітальних ремонтів житлових будинк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поточного ремонту внутрішньобудинкових електричних мереж гуртожитку,поточний ремонт укриттів в житлових будин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Покращення стану житлового фонду міста, створення дієвого механізму залучених коштів співвласників, проведення модернізації житлового фонд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Усунення <text:s/>наслідків аварійної ситуації в <text:s/>житлових будинкв та гуртожитків,поточний ремонт укриттів в житлових будинках</text:p>
          </table:table-cell>
          <table:covered-table-cell table:number-columns-repeated="24"/>
          <table:table-cell office:value-type="float" office:value="398600" table:number-columns-spanned="8" table:number-rows-spanned="1" table:style-name="ce33">
            <text:p>398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600" table:formula="of:=[.AC50]+[.AK50]" table:number-columns-spanned="8" table:number-rows-spanned="1" table:style-name="ce33">
            <text:p>398 6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 table:number-columns-repeated="24"/>
          <table:table-cell office:value-type="float" office:value="398600" table:number-columns-spanned="8" table:number-rows-spanned="1" table:style-name="ce42">
            <text:p>398 6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98600" table:formula="of:=[.AC51]+[.AK51]" table:number-columns-spanned="8" table:number-rows-spanned="1" table:style-name="ce42">
            <text:p>398 6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8">
          <table:table-cell office:value-type="string" table:number-columns-spanned="64" table:number-rows-spanned="1" table:style-name="ce8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6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капітального ремонту житлового фонду м.Дубно на період 2021-2025 роки</text:p>
          </table:table-cell>
          <table:covered-table-cell table:number-columns-repeated="23"/>
          <table:table-cell office:value-type="float" office:value="398600" table:number-columns-spanned="8" table:number-rows-spanned="1" table:style-name="ce33">
            <text:p>398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600" table:formula="of:=[.AB58]+[.AJ58]" table:number-columns-spanned="8" table:number-rows-spanned="1" table:style-name="ce33">
            <text:p>398 6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398600" table:number-columns-spanned="8" table:number-rows-spanned="1" table:style-name="ce42">
            <text:p>398 6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98600" table:formula="of:=[.AB59]+[.AJ59]" table:number-columns-spanned="8" table:number-rows-spanned="1" table:style-name="ce42">
            <text:p>398 6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1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s2</text:p>
          </table:table-cell>
          <table:covered-table-cell table:number-columns-repeated="7"/>
          <table:table-cell office:value-type="string" table:number-columns-spanned="8" table:number-rows-spanned="1" table:style-name="ce6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оведення поточного ремонту укриттів в житлових будинк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398600" table:number-columns-spanned="8" table:number-rows-spanned="1" table:style-name="ce33">
            <text:p>398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600" table:number-columns-spanned="8" table:number-rows-spanned="1" table:style-name="ce33">
            <text:p>398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об"єктів для проведення поточного ремонту укрит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проведення ремон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office:value-type="float" office:value="49500" table:number-columns-spanned="8" table:number-rows-spanned="1" table:style-name="ce33">
            <text:p>49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500" table:number-columns-spanned="8" table:number-rows-spanned="1" table:style-name="ce33">
            <text:p>49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1">
            <text:p>Начальник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6-16T00:00:00" table:number-columns-spanned="8" table:number-rows-spanned="1" table:style-name="ce52">
            <text:p>16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КПК1616011.$A$1:КПК1616011.$BM$84" table:base-cell-address="КПК1616011.$A$1"/>
        </table:named-expressions>
      </table:table>
      <table:table table:name="КПК1616017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16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7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6017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623617.5999999996" table:number-columns-spanned="10" table:number-rows-spanned="1" table:style-name="ce93">
            <text:p>5 623 617,6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053617.6000000001" table:number-columns-spanned="11" table:number-rows-spanned="1" table:style-name="ce93">
            <text:p>1 053 617,60</text:p>
          </table:table-cell>
          <table:covered-table-cell table:number-columns-repeated="10"/>
          <table:table-cell office:value-type="string" table:number-columns-spanned="9" table:number-rows-spanned="1" table:style-name="ce7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8">
            <text:p>спеціального фонду</text:p>
          </table:table-cell>
          <table:covered-table-cell table:number-columns-repeated="7"/>
          <table:table-cell office:value-type="float" office:value="4570000" table:number-columns-spanned="11" table:number-rows-spanned="1" table:style-name="ce93">
            <text:p>4 570 000,00</text:p>
          </table:table-cell>
          <table:covered-table-cell table:number-columns-repeated="10"/>
          <table:table-cell office:value-type="string" table:number-columns-spanned="4" table:number-rows-spanned="1" table:style-name="ce7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6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бюджет Дубенської міської територіальної громади на 2023 рік." від 10.03.2023р.№2753.7.Рішення <text:s/>міської ради"Про бюджет Дубенської міської територіальної громади на 2023 рік."№2797 від 12.04.2023 року.8.Рішення <text:s/>міської ради"Про бюджет Дубенської міської територіальної громади на 2023 рік." від 12.05.2023р.№2845.9.Рішення <text:s/>міської ради"Про бюджет Дубенської міської територіальної громади на 2023 рік." від 09.06.2023р.№2891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ередача до міської комунальної власності об'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Облік майна кому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чуження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Поточний ремонт нежитлових приміщень</text:p>
          </table:table-cell>
          <table:covered-table-cell table:number-columns-repeated="24"/>
          <table:table-cell office:value-type="float" office:value="267632" table:number-columns-spanned="8" table:number-rows-spanned="1" table:style-name="ce33">
            <text:p>267 6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7632" table:formula="of:=[.AC51]+[.AK51]" table:number-columns-spanned="8" table:number-rows-spanned="1" table:style-name="ce33">
            <text:p>267 632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9">
            <text:p>Поточний ремонт напірного каналізаційного колектора від <text:s/>ГКНС в м.Дубно</text:p>
          </table:table-cell>
          <table:covered-table-cell table:number-columns-repeated="24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C52]+[.AK52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9">
            <text:p>Поточний ремонт мереж водопостачання на вул.Млинівській в м.Дубно</text:p>
          </table:table-cell>
          <table:covered-table-cell table:number-columns-repeated="24"/>
          <table:table-cell office:value-type="float" office:value="3.6" table:number-columns-spanned="8" table:number-rows-spanned="1" table:style-name="ce33">
            <text:p>3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.6" table:formula="of:=[.AC53]+[.AK53]" table:number-columns-spanned="8" table:number-rows-spanned="1" table:style-name="ce33">
            <text:p>3,6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29">
            <text:p>Капітальний ремонт нежитлових будівель в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0" table:number-columns-spanned="8" table:number-rows-spanned="1" table:style-name="ce33">
            <text:p>3 000 000,00</text:p>
          </table:table-cell>
          <table:covered-table-cell table:number-columns-repeated="7"/>
          <table:table-cell office:value-type="float" office:value="3000000" table:formula="of:=[.AC54]+[.AK54]" table:number-columns-spanned="8" table:number-rows-spanned="1" table:style-name="ce33">
            <text:p>3 0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29">
            <text:p>Поточний ремонт приміщення водопровідної насосної станції,водонапірної башти та влаштування відсутної огорожі I поясу зон санітарної охорони водозабору с.Рачин</text:p>
          </table:table-cell>
          <table:covered-table-cell table:number-columns-repeated="24"/>
          <table:table-cell office:value-type="float" office:value="285982" table:number-columns-spanned="8" table:number-rows-spanned="1" table:style-name="ce33">
            <text:p>285 98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5982" table:formula="of:=[.AC55]+[.AK55]" table:number-columns-spanned="8" table:number-rows-spanned="1" table:style-name="ce33">
            <text:p>285 982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5" table:number-rows-spanned="1" table:style-name="ce129">
            <text:p>Капітальний ремонт системи системи водопостачання <text:s/>та водовідведення нежитлових будівель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70000" table:number-columns-spanned="8" table:number-rows-spanned="1" table:style-name="ce33">
            <text:p>1 570 000,00</text:p>
          </table:table-cell>
          <table:covered-table-cell table:number-columns-repeated="7"/>
          <table:table-cell office:value-type="float" office:value="1570000" table:formula="of:=[.AC56]+[.AK56]" table:number-columns-spanned="8" table:number-rows-spanned="1" table:style-name="ce33">
            <text:p>1 57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1053617.6000000001" table:number-columns-spanned="8" table:number-rows-spanned="1" table:style-name="ce42">
            <text:p>1 053 617,60</text:p>
          </table:table-cell>
          <table:covered-table-cell table:number-columns-repeated="7"/>
          <table:table-cell office:value-type="float" office:value="4570000" table:number-columns-spanned="8" table:number-rows-spanned="1" table:style-name="ce42">
            <text:p>4 570 000,00</text:p>
          </table:table-cell>
          <table:covered-table-cell table:number-columns-repeated="7"/>
          <table:table-cell office:value-type="float" office:value="5623617.5999999996" table:formula="of:=[.AC57]+[.AK57]" table:number-columns-spanned="8" table:number-rows-spanned="1" table:style-name="ce42">
            <text:p>5 623 617,6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6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з управління майном комунальної власності територіальної громади м.Дубно на 2021-2023 роки</text:p>
          </table:table-cell>
          <table:covered-table-cell table:number-columns-repeated="23"/>
          <table:table-cell office:value-type="float" office:value="267632" table:number-columns-spanned="8" table:number-rows-spanned="1" table:style-name="ce33">
            <text:p>267 632,00</text:p>
          </table:table-cell>
          <table:covered-table-cell table:number-columns-repeated="7"/>
          <table:table-cell office:value-type="float" office:value="4570000" table:number-columns-spanned="8" table:number-rows-spanned="1" table:style-name="ce33">
            <text:p>4 570 000,00</text:p>
          </table:table-cell>
          <table:covered-table-cell table:number-columns-repeated="7"/>
          <table:table-cell office:value-type="float" office:value="4837632" table:formula="of:=[.AB65]+[.AJ65]" table:number-columns-spanned="8" table:number-rows-spanned="1" table:style-name="ce33">
            <text:p>4 837 632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785985.6" table:number-columns-spanned="8" table:number-rows-spanned="1" table:style-name="ce33">
            <text:p>785 985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85985.6" table:formula="of:=[.AB66]+[.AJ66]" table:number-columns-spanned="8" table:number-rows-spanned="1" table:style-name="ce33">
            <text:p>785 985,6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1053617.6000000001" table:number-columns-spanned="8" table:number-rows-spanned="1" table:style-name="ce42">
            <text:p>1 053 617,60</text:p>
          </table:table-cell>
          <table:covered-table-cell table:number-columns-repeated="7"/>
          <table:table-cell office:value-type="float" office:value="4570000" table:number-columns-spanned="8" table:number-rows-spanned="1" table:style-name="ce42">
            <text:p>4 570 000,00</text:p>
          </table:table-cell>
          <table:covered-table-cell table:number-columns-repeated="7"/>
          <table:table-cell office:value-type="float" office:value="5623617.5999999996" table:formula="of:=[.AB67]+[.AJ67]" table:number-columns-spanned="8" table:number-rows-spanned="1" table:style-name="ce42">
            <text:p>5 623 617,6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s2</text:p>
          </table:table-cell>
          <table:covered-table-cell table:number-columns-repeated="7"/>
          <table:table-cell office:value-type="string" table:number-columns-spanned="8" table:number-rows-spanned="1" table:style-name="ce6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оточний ремонт нежитлових приміщень,водопровідної насосної стан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267632" table:number-columns-spanned="8" table:number-rows-spanned="1" table:style-name="ce33">
            <text:p>267 6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7632" table:number-columns-spanned="8" table:number-rows-spanned="1" table:style-name="ce33">
            <text:p>267 6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оточний ремонт напірного каналізаційного колектора від ГКНС в м.Дубн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785985.6" table:number-columns-spanned="8" table:number-rows-spanned="1" table:style-name="ce33">
            <text:p>785 985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85985.6" table:number-columns-spanned="8" table:number-rows-spanned="1" table:style-name="ce33">
            <text:p>785 985,6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апітальний ремонт нежитлових будівель в м.Дубн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0" table:number-columns-spanned="8" table:number-rows-spanned="1" table:style-name="ce33">
            <text:p>3 000 000,00</text:p>
          </table:table-cell>
          <table:covered-table-cell table:number-columns-repeated="7"/>
          <table:table-cell office:value-type="float" office:value="3000000" table:number-columns-spanned="8" table:number-rows-spanned="1" table:style-name="ce33">
            <text:p>3 0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апітальний ремонт системи водопостачання та водовідведення нежитлових будівел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70000" table:number-columns-spanned="8" table:number-rows-spanned="1" table:style-name="ce33">
            <text:p>1 570 000,00</text:p>
          </table:table-cell>
          <table:covered-table-cell table:number-columns-repeated="7"/>
          <table:table-cell office:value-type="float" office:value="1570000" table:number-columns-spanned="8" table:number-rows-spanned="1" table:style-name="ce33">
            <text:p>1 5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будівель,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вартість <text:s/>ремонту будівел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400000" table:number-columns-spanned="8" table:number-rows-spanned="1" table:style-name="ce33">
            <text:p>400 00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Рівень готовності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1">
            <text:p>Начальник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6-16T00:00:00" table:number-columns-spanned="8" table:number-rows-spanned="1" table:style-name="ce52">
            <text:p>16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КПК1616017.$A$1:КПК1616017.$BM$96" table:base-cell-address="КПК1616017.$A$1"/>
        </table:named-expressions>
      </table:table>
      <table:table table:name="КПК161602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16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7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602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00000" table:number-columns-spanned="10" table:number-rows-spanned="1" table:style-name="ce93">
            <text:p>1 500 0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500000" table:number-columns-spanned="11" table:number-rows-spanned="1" table:style-name="ce93">
            <text:p>1 500 000,00</text:p>
          </table:table-cell>
          <table:covered-table-cell table:number-columns-repeated="10"/>
          <table:table-cell office:value-type="string" table:number-columns-spanned="9" table:number-rows-spanned="1" table:style-name="ce7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6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1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10.Рішення сесії міської ради від 09.06. 2023 року№2891 "Про бюджет Дубенської територіальної громади на 2023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своєчасні розрахунки за енергонос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1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7">
            <text:p>Погашення кредиторської заборгованості за послугу з розподілу природного газу</text:p>
          </table:table-cell>
          <table:covered-table-cell table:number-columns-repeated="24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formula="of:=[.AC53]+[.AK53]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8">
            <text:p>УСЬОГО</text:p>
          </table:table-cell>
          <table:covered-table-cell table:number-columns-repeated="24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00000" table:formula="of:=[.AC54]+[.AK54]" table:number-columns-spanned="8" table:number-rows-spanned="1" table:style-name="ce42">
            <text:p>1 5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6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фінансової підтримки комунального підприємства "Дубнокомуненергія" на <text:s/>2021-2025 роки</text:p>
          </table:table-cell>
          <table:covered-table-cell table:number-columns-repeated="23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formula="of:=[.AB62]+[.AJ62]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00000" table:formula="of:=[.AB63]+[.AJ63]" table:number-columns-spanned="8" table:number-rows-spanned="1" table:style-name="ce42">
            <text:p>1 5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s2</text:p>
          </table:table-cell>
          <table:covered-table-cell table:number-columns-repeated="7"/>
          <table:table-cell office:value-type="string" table:number-columns-spanned="8" table:number-rows-spanned="1" table:style-name="ce6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я сума погаш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Реструктуризація кредиторськ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місяців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еєстрації договорів</text:p>
          </table:table-cell>
          <table:covered-table-cell table:number-columns-repeated="9"/>
          <table:table-cell office:value-type="float" office:value="84" table:number-columns-spanned="8" table:number-rows-spanned="1" table:style-name="ce33">
            <text:p>8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" table:number-columns-spanned="8" table:number-rows-spanned="1" table:style-name="ce33">
            <text:p>8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70" table:number-columns-spanned="8" table:number-rows-spanned="1" table:style-name="ce33">
            <text:p>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" table:number-columns-spanned="8" table:number-rows-spanned="1" table:style-name="ce33">
            <text:p>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1">
            <text:p>Начальник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6-16T00:00:00" table:number-columns-spanned="8" table:number-rows-spanned="1" table:style-name="ce52">
            <text:p>16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616020.$A$1:КПК1616020.$BM$89" table:base-cell-address="КПК1616020.$A$1"/>
        </table:named-expressions>
      </table:table>
      <table:table table:name="КПК16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16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7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496508" table:number-columns-spanned="10" table:number-rows-spanned="1" table:style-name="ce93">
            <text:p>10 496 508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0496508" table:number-columns-spanned="11" table:number-rows-spanned="1" table:style-name="ce93">
            <text:p>10 496 508,00</text:p>
          </table:table-cell>
          <table:covered-table-cell table:number-columns-repeated="10"/>
          <table:table-cell office:value-type="string" table:number-columns-spanned="9" table:number-rows-spanned="1" table:style-name="ce7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6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бюджет Дубенської міської територіальної громади на 2023 рік." від 25.01.2023р.№2629.7.Рішення <text:s/>міської ради"Про бюджет Дубенської міської територіальної громади на 2023 рік." від 10.03.2023р.№2753.8.Рішення <text:s/>міської ради"Про бюджет Дубенської міської територіальної громади на 2023 рік."№2797 від 12.04.2023 року.9.Рішення <text:s/>міської ради"Про бюджет Дубенської міської територіальної громади на 2023 рік."№2845 від 12.05.2023 року.10.Рішення <text:s/>міської ради"Про бюджет Дубенської міської територіальної громади на 2023 рік."№2891 від 09.06.2023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3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C53]+[.AK53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3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760000" table:number-columns-spanned="8" table:number-rows-spanned="1" table:style-name="ce33">
            <text:p>7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0000" table:formula="of:=[.AC54]+[.AK54]" table:number-columns-spanned="8" table:number-rows-spanned="1" table:style-name="ce33">
            <text:p>76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43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9637508" table:number-columns-spanned="8" table:number-rows-spanned="1" table:style-name="ce33">
            <text:p>9 637 5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37508" table:formula="of:=[.AC55]+[.AK55]" table:number-columns-spanned="8" table:number-rows-spanned="1" table:style-name="ce33">
            <text:p>9 637 50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4">
            <text:p>УСЬОГО</text:p>
          </table:table-cell>
          <table:covered-table-cell table:number-columns-repeated="24"/>
          <table:table-cell office:value-type="float" office:value="10496508" table:number-columns-spanned="8" table:number-rows-spanned="1" table:style-name="ce42">
            <text:p>10 496 508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496508" table:formula="of:=[.AC56]+[.AK56]" table:number-columns-spanned="8" table:number-rows-spanned="1" table:style-name="ce42">
            <text:p>10 496 50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6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10397508" table:number-columns-spanned="8" table:number-rows-spanned="1" table:style-name="ce33">
            <text:p>10 397 5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397508" table:formula="of:=[.AB64]+[.AJ64]" table:number-columns-spanned="8" table:number-rows-spanned="1" table:style-name="ce33">
            <text:p>10 397 50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B65]+[.AJ65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10496508" table:number-columns-spanned="8" table:number-rows-spanned="1" table:style-name="ce42">
            <text:p>10 496 508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496508" table:formula="of:=[.AB66]+[.AJ66]" table:number-columns-spanned="8" table:number-rows-spanned="1" table:style-name="ce42">
            <text:p>10 496 50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s2</text:p>
          </table:table-cell>
          <table:covered-table-cell table:number-columns-repeated="7"/>
          <table:table-cell office:value-type="string" table:number-columns-spanned="8" table:number-rows-spanned="1" table:style-name="ce6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Витрати на утримання об'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3">
            <text:p>згідно звіту</text:p>
          </table:table-cell>
          <table:covered-table-cell table:number-columns-repeated="9"/>
          <table:table-cell office:value-type="float" office:value="9736508" table:number-columns-spanned="8" table:number-rows-spanned="1" table:style-name="ce33">
            <text:p>9 736 5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736508" table:number-columns-spanned="8" table:number-rows-spanned="1" table:style-name="ce33">
            <text:p>9 736 50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3">
            <text:p>згідно звіту</text:p>
          </table:table-cell>
          <table:covered-table-cell table:number-columns-repeated="9"/>
          <table:table-cell office:value-type="float" office:value="760000" table:number-columns-spanned="8" table:number-rows-spanned="1" table:style-name="ce33">
            <text:p>7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0000" table:number-columns-spanned="8" table:number-rows-spanned="1" table:style-name="ce33">
            <text:p>7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3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4448800" table:number-columns-spanned="8" table:number-rows-spanned="1" table:style-name="ce33">
            <text:p>4 448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8800" table:number-columns-spanned="8" table:number-rows-spanned="1" table:style-name="ce33">
            <text:p>4 448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1">
            <text:p>Начальник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6-16T00:00:00" table:number-columns-spanned="8" table:number-rows-spanned="1" table:style-name="ce52">
            <text:p>16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1616030.$A$1:КПК1616030.$BM$97" table:base-cell-address="КПК161603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16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7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990000" table:number-columns-spanned="10" table:number-rows-spanned="1" table:style-name="ce93">
            <text:p>9 990 0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7510000" table:number-columns-spanned="11" table:number-rows-spanned="1" table:style-name="ce93">
            <text:p>7 510 000,00</text:p>
          </table:table-cell>
          <table:covered-table-cell table:number-columns-repeated="10"/>
          <table:table-cell office:value-type="string" table:number-columns-spanned="9" table:number-rows-spanned="1" table:style-name="ce7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8">
            <text:p>спеціального фонду</text:p>
          </table:table-cell>
          <table:covered-table-cell table:number-columns-repeated="7"/>
          <table:table-cell office:value-type="float" office:value="2480000" table:number-columns-spanned="11" table:number-rows-spanned="1" table:style-name="ce93">
            <text:p>2 480 000,00</text:p>
          </table:table-cell>
          <table:covered-table-cell table:number-columns-repeated="10"/>
          <table:table-cell office:value-type="string" table:number-columns-spanned="4" table:number-rows-spanned="1" table:style-name="ce7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6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</text:p>
            <text:p>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0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7510000" table:number-columns-spanned="8" table:number-rows-spanned="1" table:style-name="ce33">
            <text:p>7 5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10000" table:formula="of:=[.AC50]+[.AK50]" table:number-columns-spanned="8" table:number-rows-spanned="1" table:style-name="ce33">
            <text:p>7 51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50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80000" table:number-columns-spanned="8" table:number-rows-spanned="1" table:style-name="ce33">
            <text:p>2 480 000,00</text:p>
          </table:table-cell>
          <table:covered-table-cell table:number-columns-repeated="7"/>
          <table:table-cell office:value-type="float" office:value="2480000" table:formula="of:=[.AC51]+[.AK51]" table:number-columns-spanned="8" table:number-rows-spanned="1" table:style-name="ce33">
            <text:p>2 48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51">
            <text:p>УСЬОГО</text:p>
          </table:table-cell>
          <table:covered-table-cell table:number-columns-repeated="24"/>
          <table:table-cell office:value-type="float" office:value="7510000" table:number-columns-spanned="8" table:number-rows-spanned="1" table:style-name="ce42">
            <text:p>7 510 000,00</text:p>
          </table:table-cell>
          <table:covered-table-cell table:number-columns-repeated="7"/>
          <table:table-cell office:value-type="float" office:value="2480000" table:number-columns-spanned="8" table:number-rows-spanned="1" table:style-name="ce42">
            <text:p>2 480 000,00</text:p>
          </table:table-cell>
          <table:covered-table-cell table:number-columns-repeated="7"/>
          <table:table-cell office:value-type="float" office:value="9990000" table:formula="of:=[.AC52]+[.AK52]" table:number-columns-spanned="8" table:number-rows-spanned="1" table:style-name="ce42">
            <text:p>9 99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6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7510000" table:number-columns-spanned="8" table:number-rows-spanned="1" table:style-name="ce33">
            <text:p>7 5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10000" table:formula="of:=[.AB60]+[.AJ60]" table:number-columns-spanned="8" table:number-rows-spanned="1" table:style-name="ce33">
            <text:p>7 51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80000" table:number-columns-spanned="8" table:number-rows-spanned="1" table:style-name="ce33">
            <text:p>2 480 000,00</text:p>
          </table:table-cell>
          <table:covered-table-cell table:number-columns-repeated="7"/>
          <table:table-cell office:value-type="float" office:value="2480000" table:formula="of:=[.AB61]+[.AJ61]" table:number-columns-spanned="8" table:number-rows-spanned="1" table:style-name="ce33">
            <text:p>2 48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7510000" table:number-columns-spanned="8" table:number-rows-spanned="1" table:style-name="ce42">
            <text:p>7 510 000,00</text:p>
          </table:table-cell>
          <table:covered-table-cell table:number-columns-repeated="7"/>
          <table:table-cell office:value-type="float" office:value="2480000" table:number-columns-spanned="8" table:number-rows-spanned="1" table:style-name="ce42">
            <text:p>2 480 000,00</text:p>
          </table:table-cell>
          <table:covered-table-cell table:number-columns-repeated="7"/>
          <table:table-cell office:value-type="float" office:value="9990000" table:formula="of:=[.AB62]+[.AJ62]" table:number-columns-spanned="8" table:number-rows-spanned="1" table:style-name="ce42">
            <text:p>9 99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s2</text:p>
          </table:table-cell>
          <table:covered-table-cell table:number-columns-repeated="7"/>
          <table:table-cell office:value-type="string" table:number-columns-spanned="8" table:number-rows-spanned="1" table:style-name="ce6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3">
            <text:p>згідно звіту</text:p>
          </table:table-cell>
          <table:covered-table-cell table:number-columns-repeated="9"/>
          <table:table-cell office:value-type="float" office:value="7510000" table:number-columns-spanned="8" table:number-rows-spanned="1" table:style-name="ce33">
            <text:p>7 5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10000" table:number-columns-spanned="8" table:number-rows-spanned="1" table:style-name="ce33">
            <text:p>7 5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3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80000" table:number-columns-spanned="8" table:number-rows-spanned="1" table:style-name="ce33">
            <text:p>2 480 000,00</text:p>
          </table:table-cell>
          <table:covered-table-cell table:number-columns-repeated="7"/>
          <table:table-cell office:value-type="float" office:value="2480000" table:number-columns-spanned="8" table:number-rows-spanned="1" table:style-name="ce33">
            <text:p>2 4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5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5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30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8" table:number-columns-spanned="8" table:number-rows-spanned="1" table:style-name="ce33">
            <text:p>4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.8" table:number-columns-spanned="8" table:number-rows-spanned="1" table:style-name="ce33">
            <text:p>4,80</text:p>
          </table:table-cell>
          <table:covered-table-cell table:number-columns-repeated="7"/>
          <table:table-cell table:number-columns-repeated="16320" table:style-name="ce2"/>
        </table:table-row>
        <table:table-row table:style-name="ro30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36" table:number-columns-spanned="8" table:number-rows-spanned="1" table:style-name="ce33">
            <text:p>1 236,00</text:p>
          </table:table-cell>
          <table:covered-table-cell table:number-columns-repeated="7"/>
          <table:table-cell office:value-type="float" office:value="1236" table:number-columns-spanned="8" table:number-rows-spanned="1" table:style-name="ce33">
            <text:p>1 2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1">
            <text:p>Начальник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6-16T00:00:00" table:number-columns-spanned="8" table:number-rows-spanned="1" table:style-name="ce52">
            <text:p>16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  <table:table table:name="КПК161767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16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7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465268" table:number-columns-spanned="10" table:number-rows-spanned="1" table:style-name="ce93">
            <text:p>3 465 268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9" table:number-rows-spanned="1" table:style-name="ce7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8">
            <text:p>спеціального фонду</text:p>
          </table:table-cell>
          <table:covered-table-cell table:number-columns-repeated="7"/>
          <table:table-cell office:value-type="float" office:value="3465268" table:number-columns-spanned="11" table:number-rows-spanned="1" table:style-name="ce93">
            <text:p>3 465 268,00</text:p>
          </table:table-cell>
          <table:covered-table-cell table:number-columns-repeated="10"/>
          <table:table-cell office:value-type="string" table:number-columns-spanned="4" table:number-rows-spanned="1" table:style-name="ce7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6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</text:p>
            <text:p>5.Рішення <text:s/>міської ради"Про бюджет Дубенської міської територіальної громади на 2023 рік." від 10.03.2023р.№2753.6.Рішення <text:s/>міської ради"Про бюджет Дубенської міської територіальної громади на 2023 рік."№2797 від 12.04.2023 року.7.Рішення <text:s/>міської ради"Про бюджет Дубенської міської територіальної громади на 2023 рік."№2891 від 09.06.2023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7">
            <text:p>Поповнення статутного капіталу КП"Зелене господарство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00000" table:number-columns-spanned="8" table:number-rows-spanned="1" table:style-name="ce33">
            <text:p>2 800 000,00</text:p>
          </table:table-cell>
          <table:covered-table-cell table:number-columns-repeated="7"/>
          <table:table-cell office:value-type="float" office:value="2800000" table:formula="of:=[.AC49]+[.AK49]" table:number-columns-spanned="8" table:number-rows-spanned="1" table:style-name="ce33">
            <text:p>2 8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57">
            <text:p>Поповнення статутного капіталу КП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1250" table:number-columns-spanned="8" table:number-rows-spanned="1" table:style-name="ce33">
            <text:p>251 250,00</text:p>
          </table:table-cell>
          <table:covered-table-cell table:number-columns-repeated="7"/>
          <table:table-cell office:value-type="float" office:value="251250" table:formula="of:=[.AC50]+[.AK50]" table:number-columns-spanned="8" table:number-rows-spanned="1" table:style-name="ce33">
            <text:p>251 2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57">
            <text:p>Поповнення статутного капіталу КП"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4018" table:number-columns-spanned="8" table:number-rows-spanned="1" table:style-name="ce33">
            <text:p>414 018,00</text:p>
          </table:table-cell>
          <table:covered-table-cell table:number-columns-repeated="7"/>
          <table:table-cell office:value-type="float" office:value="414018" table:formula="of:=[.AC51]+[.AK51]" table:number-columns-spanned="8" table:number-rows-spanned="1" table:style-name="ce33">
            <text:p>414 01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58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465268" table:number-columns-spanned="8" table:number-rows-spanned="1" table:style-name="ce42">
            <text:p>3 465 268,00</text:p>
          </table:table-cell>
          <table:covered-table-cell table:number-columns-repeated="7"/>
          <table:table-cell office:value-type="float" office:value="3465268" table:formula="of:=[.AC52]+[.AK52]" table:number-columns-spanned="8" table:number-rows-spanned="1" table:style-name="ce42">
            <text:p>3 465 26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6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6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65268" table:number-columns-spanned="8" table:number-rows-spanned="1" table:style-name="ce33">
            <text:p>3 465 268,00</text:p>
          </table:table-cell>
          <table:covered-table-cell table:number-columns-repeated="7"/>
          <table:table-cell office:value-type="float" office:value="3465268" table:formula="of:=[.AB60]+[.AJ60]" table:number-columns-spanned="8" table:number-rows-spanned="1" table:style-name="ce33">
            <text:p>3 465 26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465268" table:number-columns-spanned="8" table:number-rows-spanned="1" table:style-name="ce42">
            <text:p>3 465 268,00</text:p>
          </table:table-cell>
          <table:covered-table-cell table:number-columns-repeated="7"/>
          <table:table-cell office:value-type="float" office:value="3465268" table:formula="of:=[.AB61]+[.AJ61]" table:number-columns-spanned="8" table:number-rows-spanned="1" table:style-name="ce42">
            <text:p>3 465 26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s2</text:p>
          </table:table-cell>
          <table:covered-table-cell table:number-columns-repeated="7"/>
          <table:table-cell office:value-type="string" table:number-columns-spanned="8" table:number-rows-spanned="1" table:style-name="ce6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65268" table:number-columns-spanned="8" table:number-rows-spanned="1" table:style-name="ce33">
            <text:p>3 465 268,00</text:p>
          </table:table-cell>
          <table:covered-table-cell table:number-columns-repeated="7"/>
          <table:table-cell office:value-type="float" office:value="3465268" table:number-columns-spanned="8" table:number-rows-spanned="1" table:style-name="ce33">
            <text:p>3 465 2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33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33">
            <text:p>1 0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" table:number-columns-spanned="8" table:number-rows-spanned="1" table:style-name="ce33">
            <text:p>36,00</text:p>
          </table:table-cell>
          <table:covered-table-cell table:number-columns-repeated="7"/>
          <table:table-cell office:value-type="float" office:value="36" table:number-columns-spanned="8" table:number-rows-spanned="1" table:style-name="ce33">
            <text:p>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1">
            <text:p>Начальник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8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6-16T00:00:00" table:number-columns-spanned="8" table:number-rows-spanned="1" table:style-name="ce52">
            <text:p>16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1617670.$A$1:КПК1617670.$BM$87" table:base-cell-address="КПК16176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dmin</meta:initial-creator>
    <dc:creator>user</dc:creator>
    <meta:creation-date>2016-08-15T09:54:21Z</meta:creation-date>
    <dc:date>2023-06-20T07:14:24Z</dc:date>
    <meta:print-date>2023-06-19T13:06:44Z</meta:print-date>
  </office:meta>
</office:document-meta>
</file>