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09.1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58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11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float" office:value="16" table:number-columns-spanned="24" table:number-rows-spanned="1" table:style-name="ce69">
            <text:p>16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12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11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68">
            <text:p>16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16" table:number-columns-spanned="10" table:number-rows-spanned="1" table:style-name="ce69">
            <text:p>16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70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0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69">
            <text:p>Фiнансове управлi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65">
            <text:p>37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65">
            <text:p>05397143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128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66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66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66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69">
            <text:p>Фiнансове управлi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65">
            <text:p>37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65">
            <text:p>05397143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66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66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66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69">
            <text:p>Резервний фонд місцевого бюдже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65">
            <text:p>371871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5">
            <text:p>871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65">
            <text:p>0133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1">
          <table:table-cell table:style-name="ce4"/>
          <table:table-cell office:value-type="string" table:number-columns-spanned="26" table:number-rows-spanned="1" table:style-name="ce7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6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6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2">
          <table:table-cell office:value-type="string" table:number-columns-spanned="20" table:number-rows-spanned="1" table:style-name="ce127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88">
            <text:p>373698,42</text:p>
          </table:table-cell>
          <table:covered-table-cell table:number-columns-repeated="9"/>
          <table:table-cell office:value-type="string" table:number-columns-spanned="14" table:number-rows-spanned="1" table:style-name="ce89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88">
            <text:p>373698,42</text:p>
          </table:table-cell>
          <table:covered-table-cell table:number-columns-repeated="10"/>
          <table:table-cell office:value-type="string" table:number-columns-spanned="9" table:number-rows-spanned="1" table:style-name="ce64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8" table:number-rows-spanned="1" table:style-name="ce6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8">
            <text:p>0,00</text:p>
          </table:table-cell>
          <table:covered-table-cell table:number-columns-repeated="10"/>
          <table:table-cell office:value-type="string" table:number-columns-spanned="4" table:number-rows-spanned="1" table:style-name="ce64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4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4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5">
            <text:p>Створення нерозподілених видатків Дубенської міської територіальної громади</text:p>
          </table:table-cell>
          <table:covered-table-cell table:number-columns-repeated="63"/>
          <table:table-cell office:value-type="float" office:value="1" table:style-name="ce44">
            <text:p>1</text:p>
          </table:table-cell>
          <table:table-cell table:number-columns-repeated="13" table:style-name="ce2"/>
          <table:table-cell office:value-type="string" table:style-name="ce45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4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Резервний фонд місцевого бюдже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4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64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5">
            <text:p>Резервний фонд</text:p>
          </table:table-cell>
          <table:covered-table-cell table:number-columns-repeated="63"/>
          <table:table-cell office:value-type="float" office:value="1" table:style-name="ce44">
            <text:p>1</text:p>
          </table:table-cell>
          <table:table-cell table:number-columns-repeated="13" table:style-name="ce2"/>
          <table:table-cell office:value-type="string" table:style-name="ce45">
            <text:p>s2</text:p>
          </table:table-cell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49">
            <text:p>Резервний фонд місцевого бюджету</text:p>
          </table:table-cell>
          <table:covered-table-cell table:number-columns-repeated="63"/>
          <table:table-cell office:value-type="float" office:value="2" table:style-name="ce44">
            <text:p>2</text:p>
          </table:table-cell>
          <table:table-cell table:number-columns-repeated="13" table:style-name="ce2"/>
          <table:table-cell table:style-name="ce45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49">
            <text:p>Створення фінансового ресурсу непередбачених видатків, що не мають постійного характеру і не могли бути передбачені під час складання проєкту бюджету.</text:p>
          </table:table-cell>
          <table:covered-table-cell table:number-columns-repeated="63"/>
          <table:table-cell office:value-type="float" office:value="3" table:style-name="ce44">
            <text:p>3</text:p>
          </table:table-cell>
          <table:table-cell table:number-columns-repeated="13" table:style-name="ce2"/>
          <table:table-cell table:style-name="ce45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4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6">
            <text:p>- Закон України про Державний бюджет України на 2026 рік №4695- ІХ від 03.12.2025р.<text:line-break/></text:p>
            <text:p>- Рішення "Про бюджет міської територіальної громади на 2026 рік" №5005 від 23.12.2025 р.<text:line-break/></text:p>
            <text:p>- Рішення "Про бюджет міської територіальної громади на 2026 рік" №5073 від 13.02.2026 р.<text:line-break/></text:p>
            <text:p>- Рішення "Про бюджет міської територіальної громади на 2026 рік" №5205 від 13.03.2026 р.<text:line-break/></text:p>
            <text:p>- Рішення "Про бюджет міської територіальної громади на 2026 рік" №5208 від 17.04.2026 р.<text:line-break/></text:p>
            <text:p>- Рішення "Про бюджет міської територіальної громади на 2026 рік" №5265 від 08.05.2026 р.<text:line-break/></text:p>
            <text:p>-Рішення "Про бюджет міської територіальної громади на 2026 рік" № 5314 <text:s/>від 12.06.2026р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52" table:number-rows-spanned="1" table:style-name="ce64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91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6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6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6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0"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Резервний фонд</text:p>
          </table:table-cell>
          <table:covered-table-cell table:number-columns-repeated="24"/>
          <table:table-cell office:value-type="float" office:value="373698.42" table:number-columns-spanned="8" table:number-rows-spanned="1" table:style-name="ce151">
            <text:p>373 698,42</text:p>
          </table:table-cell>
          <table:covered-table-cell table:number-columns-repeated="7"/>
          <table:table-cell office:value-type="float" office:value="0" table:number-columns-spanned="8" table:number-rows-spanned="1" table:style-name="ce151">
            <text:p>0,00</text:p>
          </table:table-cell>
          <table:covered-table-cell table:number-columns-repeated="7"/>
          <table:table-cell office:value-type="float" office:value="373698.42" table:number-columns-spanned="8" table:number-rows-spanned="1" table:style-name="ce151">
            <text:p>373 698,42</text:p>
          </table:table-cell>
          <table:covered-table-cell table:number-columns-repeated="7"/>
          <table:table-cell table:style-name="ce46"/>
          <table:table-cell table:number-columns-repeated="7" table:style-name="ce47"/>
          <table:table-cell table:number-columns-repeated="4" table:style-name="ce48"/>
          <table:table-cell table:number-columns-repeated="14" table:style-name="ce2"/>
          <table:table-cell office:value-type="string" table:style-name="ce45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53">
            <text:p>УСЬОГО</text:p>
          </table:table-cell>
          <table:covered-table-cell table:number-columns-repeated="27"/>
          <table:table-cell office:value-type="float" office:value="373698.42" table:number-columns-spanned="8" table:number-rows-spanned="1" table:style-name="ce56">
            <text:p>373 698,42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73698.42" table:number-columns-spanned="8" table:number-rows-spanned="1" table:style-name="ce56">
            <text:p>373 698,42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64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91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3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55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1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48"/>
          <table:covered-table-cell table:number-columns-repeated="2"/>
          <table:table-cell table:number-columns-spanned="24" table:number-rows-spanned="1" table:style-name="ce130"/>
          <table:covered-table-cell table:number-columns-repeated="23"/>
          <table:table-cell table:number-columns-spanned="13" table:number-rows-spanned="1" table:style-name="ce130"/>
          <table:covered-table-cell table:number-columns-repeated="12"/>
          <table:table-cell table:number-columns-spanned="8" table:number-rows-spanned="1" table:style-name="ce117"/>
          <table:covered-table-cell table:number-columns-repeated="7"/>
          <table:table-cell table:number-columns-spanned="8" table:number-rows-spanned="1" table:style-name="ce117"/>
          <table:covered-table-cell table:number-columns-repeated="7"/>
          <table:table-cell table:number-columns-spanned="8" table:number-rows-spanned="1" table:style-name="ce117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53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6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3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14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0">
          <table:table-cell office:value-type="string" table:number-columns-spanned="3" table:number-rows-spanned="1" table:style-name="ce9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83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83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83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83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83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83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83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83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116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6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116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116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33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33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33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34"/>
          <table:covered-table-cell table:number-columns-repeated="2"/>
          <table:table-cell table:number-columns-spanned="20" table:number-rows-spanned="1" table:style-name="ce147"/>
          <table:covered-table-cell table:number-columns-repeated="19"/>
          <table:table-cell table:number-columns-spanned="9" table:number-rows-spanned="1" table:style-name="ce134"/>
          <table:covered-table-cell table:number-columns-repeated="8"/>
          <table:table-cell table:number-columns-spanned="6" table:number-rows-spanned="1" table:style-name="ce134"/>
          <table:covered-table-cell table:number-columns-repeated="5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spanned="5" table:number-rows-spanned="1" table:style-name="ce141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116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116">
            <text:p>Х</text:p>
          </table:table-cell>
          <table:covered-table-cell table:number-columns-repeated="8"/>
          <table:table-cell office:value-type="string" table:number-columns-spanned="6" table:number-rows-spanned="1" table:style-name="ce116">
            <text:p>Х</text:p>
          </table:table-cell>
          <table:covered-table-cell table:number-columns-repeated="5"/>
          <table:table-cell office:value-type="string" table:number-columns-spanned="7" table:number-rows-spanned="1" table:style-name="ce116">
            <text:p>Х</text:p>
          </table:table-cell>
          <table:covered-table-cell table:number-columns-repeated="6"/>
          <table:table-cell office:value-type="string" table:number-columns-spanned="7" table:number-rows-spanned="1" table:style-name="ce116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32">
            <text:p>0,00</text:p>
          </table:table-cell>
          <table:covered-table-cell table:number-columns-repeated="6"/>
          <table:table-cell office:value-type="string" table:number-columns-spanned="5" table:number-rows-spanned="1" table:style-name="ce116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64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5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0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53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50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5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55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55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0" table:number-rows-spanned="1" table:style-name="ce50">
            <text:p>Затрат</text:p>
          </table:table-cell>
          <table:covered-table-cell table:number-columns-repeated="19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0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5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50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50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6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52"/>
          <table:covered-table-cell table:number-columns-repeated="2"/>
          <table:table-cell table:number-columns-spanned="20" table:number-rows-spanned="1" table:style-name="ce153"/>
          <table:covered-table-cell/>
          <table:covered-table-cell/>
          <table:covered-table-cell table:number-columns-repeated="17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8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table:number-columns-spanned="20" table:number-rows-spanned="1" table:style-name="ce50">
            <text:p>Продукту</text:p>
          </table:table-cell>
          <table:covered-table-cell table:number-columns-repeated="19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0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5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50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50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6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52"/>
          <table:covered-table-cell table:number-columns-repeated="2"/>
          <table:table-cell table:number-columns-spanned="20" table:number-rows-spanned="1" table:style-name="ce153"/>
          <table:covered-table-cell/>
          <table:covered-table-cell/>
          <table:covered-table-cell table:number-columns-repeated="17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18"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number-columns-spanned="20" table:number-rows-spanned="1" table:style-name="ce50">
            <text:p>Ефективності</text:p>
          </table:table-cell>
          <table:covered-table-cell table:number-columns-repeated="19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0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5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50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50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6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52"/>
          <table:covered-table-cell table:number-columns-repeated="2"/>
          <table:table-cell table:number-columns-spanned="20" table:number-rows-spanned="1" table:style-name="ce153"/>
          <table:covered-table-cell/>
          <table:covered-table-cell/>
          <table:covered-table-cell table:number-columns-repeated="17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7</text:p>
          </table:table-cell>
          <table:table-cell table:number-columns-repeated="16305"/>
        </table:table-row>
        <table:table-row table:style-name="ro18">
          <table:table-cell office:value-type="float" office:value="4" table:number-columns-spanned="3" table:number-rows-spanned="1" table:style-name="ce50">
            <text:p>4</text:p>
          </table:table-cell>
          <table:covered-table-cell table:number-columns-repeated="2"/>
          <table:table-cell office:value-type="string" table:number-columns-spanned="20" table:number-rows-spanned="1" table:style-name="ce50">
            <text:p>Якості</text:p>
          </table:table-cell>
          <table:covered-table-cell table:number-columns-repeated="19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50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5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50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50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6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52"/>
          <table:covered-table-cell/>
          <table:covered-table-cell/>
          <table:table-cell table:number-columns-spanned="20" table:number-rows-spanned="1" table:style-name="ce153"/>
          <table:covered-table-cell table:number-columns-repeated="19"/>
          <table:table-cell table:number-columns-spanned="4" table:number-rows-spanned="1" table:style-name="ce50"/>
          <table:covered-table-cell table:number-columns-repeated="3"/>
          <table:table-cell table:number-columns-spanned="13" table:number-rows-spanned="1" table:style-name="ce50"/>
          <table:covered-table-cell table:number-columns-repeated="12"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1">
          <table:table-cell office:value-type="string" table:number-columns-spanned="22" table:number-rows-spanned="1" table:style-name="ce64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21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4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6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14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21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15">
            <text:p>16.06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КПК3718710.$A$1:КПК3718710.$BM$92" table:base-cell-address="КПК3718710.$A$1"/>
        </table:named-expressions>
      </table:table>
      <table:named-expressions>
        <table:named-range table:name="__EDRPOU" table:cell-range-address="КПК3718710.$AT$13" table:base-cell-address="КПК3718710.$A$1"/>
        <table:named-range table:name="__EDRPOU_VV" table:cell-range-address="КПК3718710.$BC$16" table:base-cell-address="КПК3718710.$A$1"/>
        <table:named-range table:name="__KFKV" table:cell-range-address="КПК3718710.$BB$19" table:base-cell-address="КПК3718710.$A$1"/>
        <table:named-range table:name="__KLB" table:cell-range-address="КПК3718710.$BC$13" table:base-cell-address="КПК3718710.$A$1"/>
        <table:named-range table:name="__KPKVKMB" table:cell-range-address="КПК3718710.$AC$19" table:base-cell-address="КПК3718710.$A$1"/>
        <table:named-range table:name="__KTPKVKMB" table:cell-range-address="КПК3718710.$AO$19" table:base-cell-address="КПК3718710.$A$1"/>
        <table:named-range table:name="__KTVKVK" table:cell-range-address="КПК3718710.$AH$13" table:base-cell-address="КПК3718710.$A$1"/>
        <table:named-range table:name="__KTVKVKVV" table:cell-range-address="КПК3718710.$AH$16" table:base-cell-address="КПК3718710.$A$1"/>
        <table:named-range table:name="__NAME_ORG" table:cell-range-address="КПК3718710.$B$13" table:base-cell-address="КПК3718710.$A$1"/>
        <table:named-range table:name="__NAME_ORGVV" table:cell-range-address="КПК3718710.$B$16" table:base-cell-address="КПК3718710.$A$1"/>
        <table:named-range table:name="__NAME_TPKVKMB" table:cell-range-address="КПК3718710.$B$19" table:base-cell-address="КПК3718710.$A$1"/>
        <table:named-range table:name="_AS_SF" table:cell-range-address="КПК3718710.$I$23" table:base-cell-address="КПК3718710.$A$1"/>
        <table:named-range table:name="_AS_TOTAL" table:cell-range-address="КПК3718710.$U$22" table:base-cell-address="КПК3718710.$A$1"/>
        <table:named-range table:name="_AS_ZF" table:cell-range-address="КПК3718710.$AS$22" table:base-cell-address="КПК3718710.$A$1"/>
        <table:named-range table:name="_BASES" table:cell-range-address="КПК3718710.$A$39" table:base-cell-address="КПК3718710.$A$1"/>
        <table:named-range table:name="_DATE2" table:cell-range-address="КПК3718710.$A$90" table:base-cell-address="КПК3718710.$A$1"/>
        <table:named-range table:name="_DATEDOC" table:cell-range-address="КПК3718710.$AO$7" table:base-cell-address="КПК3718710.$A$1"/>
        <table:named-range table:name="_GOAL" table:cell-range-address="КПК3718710.$A$30" table:base-cell-address="КПК3718710.$A$1"/>
        <table:named-range table:name="_HBOS" table:cell-range-address="КПК3718710.$AO$82" table:base-cell-address="КПК3718710.$A$1"/>
        <table:named-range table:name="_HBOSFO" table:cell-range-address="КПК3718710.$AO$88" table:base-cell-address="КПК3718710.$A$1"/>
        <table:named-range table:name="_NAME_FINORG" table:cell-range-address="КПК3718710.$A$85" table:base-cell-address="КПК3718710.$A$1"/>
        <table:named-range table:name="_NUMDOC" table:cell-range-address="КПК3718710.$AW$7" table:base-cell-address="КПК3718710.$A$1"/>
        <table:named-range table:name="_R01G3" table:cell-range-address="КПК3718710.$AC$47" table:base-cell-address="КПК3718710.$A$1"/>
        <table:named-range table:name="_R01G4" table:cell-range-address="КПК3718710.$AK$47" table:base-cell-address="КПК3718710.$A$1"/>
        <table:named-range table:name="_R01G5" table:cell-range-address="КПК3718710.$AS$47" table:base-cell-address="КПК3718710.$A$1"/>
        <table:named-range table:name="_R02G3" table:cell-range-address="КПК3718710.$AO$55" table:base-cell-address="КПК3718710.$A$1"/>
        <table:named-range table:name="_R02G4" table:cell-range-address="КПК3718710.$AW$55" table:base-cell-address="КПК3718710.$A$1"/>
        <table:named-range table:name="_R02G5" table:cell-range-address="КПК3718710.$BE$55" table:base-cell-address="КПК3718710.$A$1"/>
        <table:named-range table:name="_R03G7" table:cell-range-address="КПК3718710.$BA$63" table:base-cell-address="КПК3718710.$A$1"/>
        <table:named-range table:name="T1RXXXXG1S" table:cell-range-address="КПК3718710.$BM$26" table:base-cell-address="КПК3718710.$A$1"/>
        <table:named-range table:name="T1RXXXXG2S" table:cell-range-address="КПК3718710.$A$26" table:base-cell-address="КПК3718710.$A$1"/>
        <table:named-range table:name="T2RXXXXG1S" table:cell-range-address="КПК3718710.$BM$33" table:base-cell-address="КПК3718710.$A$1"/>
        <table:named-range table:name="T2RXXXXG2S" table:cell-range-address="КПК3718710.$A$33" table:base-cell-address="КПК3718710.$A$1"/>
        <table:named-range table:name="T3RXXXXG1S" table:cell-range-address="КПК3718710.$A$45" table:base-cell-address="КПК3718710.$A$1"/>
        <table:named-range table:name="T3RXXXXG2S" table:cell-range-address="КПК3718710.$D$45" table:base-cell-address="КПК3718710.$A$1"/>
        <table:named-range table:name="T3RXXXXG3" table:cell-range-address="КПК3718710.$AC$45" table:base-cell-address="КПК3718710.$A$1"/>
        <table:named-range table:name="T3RXXXXG4" table:cell-range-address="КПК3718710.$AK$45" table:base-cell-address="КПК3718710.$A$1"/>
        <table:named-range table:name="T3RXXXXG5" table:cell-range-address="КПК3718710.$AS$45" table:base-cell-address="КПК3718710.$A$1"/>
        <table:named-range table:name="T4RXXXXG1S" table:cell-range-address="КПК3718710.$A$53" table:base-cell-address="КПК3718710.$A$1"/>
        <table:named-range table:name="T4RXXXXG2S" table:cell-range-address="КПК3718710.$D$53" table:base-cell-address="КПК3718710.$A$1"/>
        <table:named-range table:name="T4RXXXXG3" table:cell-range-address="КПК3718710.$AO$53" table:base-cell-address="КПК3718710.$A$1"/>
        <table:named-range table:name="T4RXXXXG4" table:cell-range-address="КПК3718710.$AW$53" table:base-cell-address="КПК3718710.$A$1"/>
        <table:named-range table:name="T4RXXXXG5" table:cell-range-address="КПК3718710.$BE$53" table:base-cell-address="КПК3718710.$A$1"/>
        <table:named-range table:name="T4RXXXXG6S" table:cell-range-address="КПК3718710.$AB$53" table:base-cell-address="КПК3718710.$A$1"/>
        <table:named-range table:name="T5RXXXXG1S" table:cell-range-address="КПК3718710.$A$69" table:base-cell-address="КПК3718710.$A$1"/>
        <table:named-range table:name="T5RXXXXG2S" table:cell-range-address="КПК3718710.$D$69" table:base-cell-address="КПК3718710.$A$1"/>
        <table:named-range table:name="T5RXXXXG3S" table:cell-range-address="КПК3718710.$X$69" table:base-cell-address="КПК3718710.$A$1"/>
        <table:named-range table:name="T5RXXXXG4S" table:cell-range-address="КПК3718710.$AB$69" table:base-cell-address="КПК3718710.$A$1"/>
        <table:named-range table:name="T5RXXXXG5" table:cell-range-address="КПК3718710.$AO$69" table:base-cell-address="КПК3718710.$A$1"/>
        <table:named-range table:name="T5RXXXXG6" table:cell-range-address="КПК3718710.$AW$69" table:base-cell-address="КПК3718710.$A$1"/>
        <table:named-range table:name="T5RXXXXG7" table:cell-range-address="КПК3718710.$BE$69" table:base-cell-address="КПК3718710.$A$1"/>
        <table:named-range table:name="T5RXXXXG8S" table:cell-range-address="КПК3718710.$BM$69" table:base-cell-address="КПК3718710.$A$1"/>
        <table:named-range table:name="T6RXXXXG1S" table:cell-range-address="КПК3718710.$A$72" table:base-cell-address="КПК3718710.$A$1"/>
        <table:named-range table:name="T6RXXXXG2S" table:cell-range-address="КПК3718710.$D$72" table:base-cell-address="КПК3718710.$A$1"/>
        <table:named-range table:name="T6RXXXXG3S" table:cell-range-address="КПК3718710.$X$72" table:base-cell-address="КПК3718710.$A$1"/>
        <table:named-range table:name="T6RXXXXG4S" table:cell-range-address="КПК3718710.$AB$72" table:base-cell-address="КПК3718710.$A$1"/>
        <table:named-range table:name="T6RXXXXG5" table:cell-range-address="КПК3718710.$AO$72" table:base-cell-address="КПК3718710.$A$1"/>
        <table:named-range table:name="T6RXXXXG6" table:cell-range-address="КПК3718710.$AW$72" table:base-cell-address="КПК3718710.$A$1"/>
        <table:named-range table:name="T6RXXXXG7" table:cell-range-address="КПК3718710.$BE$72" table:base-cell-address="КПК3718710.$A$1"/>
        <table:named-range table:name="T6RXXXXG8S" table:cell-range-address="КПК3718710.$BM$72" table:base-cell-address="КПК3718710.$A$1"/>
        <table:named-range table:name="T7RXXXXG1S" table:cell-range-address="КПК3718710.$A$75" table:base-cell-address="КПК3718710.$A$1"/>
        <table:named-range table:name="T7RXXXXG2S" table:cell-range-address="КПК3718710.$D$75" table:base-cell-address="КПК3718710.$A$1"/>
        <table:named-range table:name="T7RXXXXG3S" table:cell-range-address="КПК3718710.$X$75" table:base-cell-address="КПК3718710.$A$1"/>
        <table:named-range table:name="T7RXXXXG4S" table:cell-range-address="КПК3718710.$AB$75" table:base-cell-address="КПК3718710.$A$1"/>
        <table:named-range table:name="T7RXXXXG5" table:cell-range-address="КПК3718710.$AO$75" table:base-cell-address="КПК3718710.$A$1"/>
        <table:named-range table:name="T7RXXXXG6" table:cell-range-address="КПК3718710.$AW$75" table:base-cell-address="КПК3718710.$A$1"/>
        <table:named-range table:name="T7RXXXXG7" table:cell-range-address="КПК3718710.$BE$75" table:base-cell-address="КПК3718710.$A$1"/>
        <table:named-range table:name="T7RXXXXG8S" table:cell-range-address="КПК3718710.$BM$75" table:base-cell-address="КПК3718710.$A$1"/>
        <table:named-range table:name="T8RXXXXG1S" table:cell-range-address="КПК3718710.$A$78" table:base-cell-address="КПК3718710.$A$1"/>
        <table:named-range table:name="T8RXXXXG2S" table:cell-range-address="КПК3718710.$D$78" table:base-cell-address="КПК3718710.$A$1"/>
        <table:named-range table:name="T8RXXXXG3S" table:cell-range-address="КПК3718710.$X$78" table:base-cell-address="КПК3718710.$A$1"/>
        <table:named-range table:name="T8RXXXXG4S" table:cell-range-address="КПК3718710.$AB$78" table:base-cell-address="КПК3718710.$A$1"/>
        <table:named-range table:name="T8RXXXXG5" table:cell-range-address="КПК3718710.$AO$78" table:base-cell-address="КПК3718710.$A$1"/>
        <table:named-range table:name="T8RXXXXG6" table:cell-range-address="КПК3718710.$AW$78" table:base-cell-address="КПК3718710.$A$1"/>
        <table:named-range table:name="T8RXXXXG7" table:cell-range-address="КПК3718710.$BE$78" table:base-cell-address="КПК3718710.$A$1"/>
        <table:named-range table:name="T8RXXXXG8S" table:cell-range-address="КПК3718710.$BM$78" table:base-cell-address="КПК3718710.$A$1"/>
        <table:named-range table:name="T9RXXXXG10" table:cell-range-address="КПК3718710.$BN$61" table:base-cell-address="КПК3718710.$A$1"/>
        <table:named-range table:name="T9RXXXXG1S" table:cell-range-address="КПК3718710.$A$61" table:base-cell-address="КПК3718710.$A$1"/>
        <table:named-range table:name="T9RXXXXG2S" table:cell-range-address="КПК3718710.$D$61" table:base-cell-address="КПК3718710.$A$1"/>
        <table:named-range table:name="T9RXXXXG3S" table:cell-range-address="КПК3718710.$X$61" table:base-cell-address="КПК3718710.$A$1"/>
        <table:named-range table:name="T9RXXXXG4S" table:cell-range-address="КПК3718710.$AG$61" table:base-cell-address="КПК3718710.$A$1"/>
        <table:named-range table:name="T9RXXXXG5" table:cell-range-address="КПК3718710.$AM$61" table:base-cell-address="КПК3718710.$A$1"/>
        <table:named-range table:name="T9RXXXXG6" table:cell-range-address="КПК3718710.$AT$61" table:base-cell-address="КПК3718710.$A$1"/>
        <table:named-range table:name="T9RXXXXG7" table:cell-range-address="КПК3718710.$BA$61" table:base-cell-address="КПК3718710.$A$1"/>
        <table:named-range table:name="T9RXXXXG8" table:cell-range-address="КПК3718710.$BH$61" table:base-cell-address="КПК3718710.$A$1"/>
        <table:named-range table:name="T9RXXXXG9" table:cell-range-address="КПК3718710.$BM$61" table:base-cell-address="КПК3718710.$A$1"/>
        <table:named-range table:name="TABL1" table:cell-range-address="КПК3718710.$A$26:КПК3718710.$BM$26" table:base-cell-address="КПК3718710.$A$1"/>
        <table:named-range table:name="TABL2" table:cell-range-address="КПК3718710.$A$33:КПК3718710.$BM$33" table:base-cell-address="КПК3718710.$A$1"/>
        <table:named-range table:name="TABL3" table:cell-range-address="КПК3718710.$A$45:КПК3718710.$AZ$45" table:base-cell-address="КПК3718710.$A$1"/>
        <table:named-range table:name="TABL4" table:cell-range-address="КПК3718710.$A$53:КПК3718710.$BL$53" table:base-cell-address="КПК3718710.$A$1"/>
        <table:named-range table:name="TABL5" table:cell-range-address="КПК3718710.$A$69:КПК3718710.$BM$69" table:base-cell-address="КПК3718710.$A$1"/>
        <table:named-range table:name="TABL6" table:cell-range-address="КПК3718710.$A$72:КПК3718710.$BM$72" table:base-cell-address="КПК3718710.$A$1"/>
        <table:named-range table:name="TABL7" table:cell-range-address="КПК3718710.$A$75:КПК3718710.$BM$75" table:base-cell-address="КПК3718710.$A$1"/>
        <table:named-range table:name="TABL8" table:cell-range-address="КПК3718710.$A$78:КПК3718710.$BM$78" table:base-cell-address="КПК3718710.$A$1"/>
        <table:named-range table:name="TABL9" table:cell-range-address="КПК3718710.$A$61:КПК3718710.$BN$61" table:base-cell-address="КПК37187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dmin</meta:initial-creator>
    <dc:creator>Олександр Надольський</dc:creator>
    <meta:creation-date>2016-08-15T09:54:21Z</meta:creation-date>
    <dc:date>2026-07-02T08:56:56Z</dc:date>
    <meta:print-date>2026-06-16T09:06:39Z</meta:print-date>
  </office:meta>
</office:document-meta>
</file>