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20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50.D5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5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0150.G67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015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110150.G67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11018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110180.D53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110180.G8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110180.G8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110180.G80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21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21.D4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21.D49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21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21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7693.D5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7693.D50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7693.G6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7693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7693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2">
            <text:p>16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2">
            <text:p>11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3941838" table:number-columns-spanned="10" table:number-rows-spanned="1" table:style-name="ce61">
            <text:p>33 941 838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33894138" table:number-columns-spanned="11" table:number-rows-spanned="1" table:style-name="ce61">
            <text:p>33 894 138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47700" table:number-columns-spanned="11" table:number-rows-spanned="1" table:style-name="ce61">
            <text:p>47 70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6">
            <text:p>Конституція <text:s/>України,Закон про Державний бюджет України.Постанова <text:s/>КМУ України</text:p>
            <text:p>Рішення сесії міської ради від 24.01.2025р.№4204</text:p>
            <text:p>Рішення сесії міської ради від 08.05.2025р. №4453</text:p>
            <text:p>Рішення сесії міської ради від 11.07.2025р. №4606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<text:s/>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32352848" table:number-columns-spanned="8" table:number-rows-spanned="1" table:style-name="ce67">
            <text:p>32 352 848,00</text:p>
          </table:table-cell>
          <table:covered-table-cell table:number-columns-repeated="7"/>
          <table:table-cell office:value-type="float" office:value="47700" table:number-columns-spanned="8" table:number-rows-spanned="1" table:style-name="ce67">
            <text:p>47 700,00</text:p>
          </table:table-cell>
          <table:covered-table-cell table:number-columns-repeated="7"/>
          <table:table-cell office:value-type="float" office:value="32400548" table:formula="of:=[.AC50]+[.AK50]" table:number-columns-spanned="8" table:number-rows-spanned="1" table:style-name="ce67">
            <text:p>32 400 54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1541290" table:number-columns-spanned="8" table:number-rows-spanned="1" table:style-name="ce67">
            <text:p>1 541 29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41290" table:formula="of:=[.AC51]+[.AK51]" table:number-columns-spanned="8" table:number-rows-spanned="1" table:style-name="ce67">
            <text:p>1 541 2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Кредиторська заборгованість</text:p>
          </table:table-cell>
          <table:covered-table-cell table:number-columns-repeated="24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33894138" table:number-columns-spanned="8" table:number-rows-spanned="1" table:style-name="ce86">
            <text:p>33 894 138,00</text:p>
          </table:table-cell>
          <table:covered-table-cell table:number-columns-repeated="7"/>
          <table:table-cell office:value-type="float" office:value="47700" table:number-columns-spanned="8" table:number-rows-spanned="1" table:style-name="ce86">
            <text:p>47 700,00</text:p>
          </table:table-cell>
          <table:covered-table-cell table:number-columns-repeated="7"/>
          <table:table-cell office:value-type="float" office:value="33941838" table:formula="of:=[.AC53]+[.AK53]" table:number-columns-spanned="8" table:number-rows-spanned="1" table:style-name="ce86">
            <text:p>33 941 83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8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9"/>
          <table:covered-table-cell table:number-columns-repeated="2"/>
          <table:table-cell office:value-type="string" table:number-columns-spanned="24" table:number-rows-spanned="1" table:style-name="ce70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1]+[.AJ61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s2</text:p>
          </table:table-cell>
          <table:covered-table-cell table:number-columns-repeated="7"/>
          <table:table-cell office:value-type="string" table:number-columns-spanned="8" table:number-rows-spanned="1" table:style-name="ce8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69">
            <text:p>грн.</text:p>
          </table:table-cell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office:value-type="float" office:value="3082580" table:number-columns-spanned="8" table:number-rows-spanned="1" table:style-name="ce86">
            <text:p>3 082 58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082580" table:number-columns-spanned="8" table:number-rows-spanned="1" table:style-name="ce86">
            <text:p>3 082 58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925462" table:number-columns-spanned="8" table:number-rows-spanned="1" table:style-name="ce67">
            <text:p>925 46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925462" table:number-columns-spanned="8" table:number-rows-spanned="1" table:style-name="ce67">
            <text:p>925 4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546000" table:number-columns-spanned="8" table:number-rows-spanned="1" table:style-name="ce67">
            <text:p>546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46000" table:number-columns-spanned="8" table:number-rows-spanned="1" table:style-name="ce67">
            <text:p>5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22784" table:number-columns-spanned="8" table:number-rows-spanned="1" table:style-name="ce67">
            <text:p>22 784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2784" table:number-columns-spanned="8" table:number-rows-spanned="1" table:style-name="ce67">
            <text:p>22 7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42172" table:number-columns-spanned="8" table:number-rows-spanned="1" table:style-name="ce67">
            <text:p>42 17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2172" table:number-columns-spanned="8" table:number-rows-spanned="1" table:style-name="ce67">
            <text:p>42 1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4872" table:number-columns-spanned="8" table:number-rows-spanned="1" table:style-name="ce67">
            <text:p>4 87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872" table:number-columns-spanned="8" table:number-rows-spanned="1" table:style-name="ce67">
            <text:p>4 8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8">
            <text:p>штатний розпис</text:p>
          </table:table-cell>
          <table:covered-table-cell table:number-columns-repeated="9"/>
          <table:table-cell office:value-type="float" office:value="58" table:number-columns-spanned="8" table:number-rows-spanned="1" table:style-name="ce67">
            <text:p>58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8" table:number-columns-spanned="8" table:number-rows-spanned="1" table:style-name="ce67">
            <text:p>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69">
            <text:p>грн.</text:p>
          </table:table-cell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office:value-type="float" office:value="3082580" table:number-columns-spanned="8" table:number-rows-spanned="1" table:style-name="ce86">
            <text:p>3 082 58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082580" table:number-columns-spanned="8" table:number-rows-spanned="1" table:style-name="ce86">
            <text:p>3 082 58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грн</text:p>
          </table:table-cell>
          <table:covered-table-cell table:number-columns-repeated="9"/>
          <table:table-cell office:value-type="float" office:value="1541290" table:number-columns-spanned="8" table:number-rows-spanned="1" table:style-name="ce67">
            <text:p>1 541 29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41290" table:number-columns-spanned="8" table:number-rows-spanned="1" table:style-name="ce67">
            <text:p>1 54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53" table:number-columns-spanned="6" table:number-rows-spanned="1" table:style-name="ce118">
            <text:p>15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редиторська заборгованість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про заборговність за бюджетними коштами Ф№ 7-м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69">
            <text:p>од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55262" table:number-columns-spanned="8" table:number-rows-spanned="1" table:style-name="ce86">
            <text:p>55 262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5262" table:number-columns-spanned="8" table:number-rows-spanned="1" table:style-name="ce86">
            <text:p>55 26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50" table:number-columns-spanned="8" table:number-rows-spanned="1" table:style-name="ce67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67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52000" table:number-columns-spanned="8" table:number-rows-spanned="1" table:style-name="ce67">
            <text:p>52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2000" table:number-columns-spanned="8" table:number-rows-spanned="1" table:style-name="ce67">
            <text:p>5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800" table:number-columns-spanned="8" table:number-rows-spanned="1" table:style-name="ce67">
            <text:p>8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800" table:number-columns-spanned="8" table:number-rows-spanned="1" table:style-name="ce67">
            <text:p>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300" table:number-columns-spanned="8" table:number-rows-spanned="1" table:style-name="ce67">
            <text:p>2 3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300" table:number-columns-spanned="8" table:number-rows-spanned="1" table:style-name="ce67">
            <text:p>2 3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" table:number-columns-spanned="8" table:number-rows-spanned="1" table:style-name="ce67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67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9000" table:number-columns-spanned="8" table:number-rows-spanned="1" table:style-name="ce67">
            <text:p>29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9000" table:number-columns-spanned="8" table:number-rows-spanned="1" table:style-name="ce67">
            <text:p>29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67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67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4" table:number-columns-spanned="6" table:number-rows-spanned="1" table:style-name="ce118">
            <text:p>1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зареєстрованих договор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</text:p>
          </table:table-cell>
          <table:covered-table-cell table:number-columns-repeated="9"/>
          <table:table-cell office:value-type="float" office:value="250" table:number-columns-spanned="8" table:number-rows-spanned="1" table:style-name="ce6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6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9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4.8099999999999996" table:number-columns-spanned="8" table:number-rows-spanned="1" table:style-name="ce86">
            <text:p>4,81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.8099999999999996" table:number-columns-spanned="8" table:number-rows-spanned="1" table:style-name="ce86">
            <text:p>4,81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67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67">
            <text:p>0,9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9" table:number-columns-spanned="8" table:number-rows-spanned="1" table:style-name="ce67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67">
            <text:p>0,9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89" table:number-columns-spanned="8" table:number-rows-spanned="1" table:style-name="ce67">
            <text:p>0,89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.89" table:number-columns-spanned="8" table:number-rows-spanned="1" table:style-name="ce67">
            <text:p>0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0900000000000001" table:number-columns-spanned="8" table:number-rows-spanned="1" table:style-name="ce67">
            <text:p>1,09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.0900000000000001" table:number-columns-spanned="8" table:number-rows-spanned="1" table:style-name="ce67">
            <text:p>1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67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67">
            <text:p>0,9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2000" table:number-columns-spanned="8" table:number-rows-spanned="1" table:style-name="ce67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67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19608" table:number-columns-spanned="8" table:number-rows-spanned="1" table:style-name="ce67">
            <text:p>519 608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19608" table:number-columns-spanned="8" table:number-rows-spanned="1" table:style-name="ce67">
            <text:p>519 6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5" table:number-columns-spanned="6" table:number-rows-spanned="1" table:style-name="ce118">
            <text:p>1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на один договір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60" table:number-columns-spanned="8" table:number-rows-spanned="1" table:style-name="ce67">
            <text:p>46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60" table:number-columns-spanned="8" table:number-rows-spanned="1" table:style-name="ce67">
            <text:p>4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5" table:number-columns-spanned="6" table:number-rows-spanned="1" table:style-name="ce118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6" table:number-columns-spanned="6" table:number-rows-spanned="1" table:style-name="ce118">
            <text:p>1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оплати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9">
            <text:p>Міський голова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7-16T00:00:00" table:number-columns-spanned="8" table:number-rows-spanned="1" table:style-name="ce37">
            <text:p>16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110150.$A$1:КПК0110150.$BM$115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2">
            <text:p>16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2">
            <text:p>11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15000" table:number-columns-spanned="10" table:number-rows-spanned="1" table:style-name="ce61">
            <text:p>1 715 000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1635480" table:number-columns-spanned="11" table:number-rows-spanned="1" table:style-name="ce61">
            <text:p>1 635 480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79520" table:number-columns-spanned="11" table:number-rows-spanned="1" table:style-name="ce61">
            <text:p>79 52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6">
            <text:p>Програма підтримки заходів мобілізаційної підготовки та мобілізації в м.Дубно на 2024-2026 роки.Рішення від 19.01.2024р.№3343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<text:s/>та інших територіальних громад України від надзвичайних ситуацій, наслідків воєнного, техногенного та природного характеру, посилення заходів пожежної безпеки на 2021-2025 роки".</text:p>
            <text:p><text:s/>"Програма забезпечення представницьких витрат та інших заходів, пов'язаних з діяльністю Дубенської міської ради на 2024-2026 рок</text:p>
            <text:p>и"Ріщ. Від19.12.2024р.№3283</text:p>
            <text:p>Програма <text:s/>матеріально-технічного забезпечення сесійної та депутатської діяльності на 2024-2025 роки"Ріш.від14.12.2023р. №3229.</text:p>
            <text:p>"Програма забезпечення житлом внутрішньо переміщених осіб у місті Дубно на 2022-2025 роки."Рішення від 10.11.2022р.№2523</text:p>
            <text:p>Рішення сесії міської ради від 24.01.2025р.№4204</text:p>
            <text:p>Рішення сесії міської ради від 08.05.2025р.№4453</text:p>
            <text:p>Рішення сесії міської роади від 11.07.2025р. 34606</text:p>
            <text:p>Рішення сесії міської ради від 04.05.2025р.№4507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идбання нагрудних камер,противогазів,бронежилетів,шоломів,кулезахисних,засобів зв'язку та оповіщення (рації),паливно-мастильні матеріали, обладнання та інвентар.Оплата транспортних послуг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8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плата послуг по обміну валюти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8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идбання <text:s/>паперу,канцтоварів,конвертів,пального,заправка катриджів для підтримки заходів мобілізац.підготов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міських рад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купівля будівельних матеріалів для відновлення житла громадян Харківської області.</text:p>
          </table:table-cell>
          <table:covered-table-cell table:number-columns-repeated="24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200480" table:number-columns-spanned="8" table:number-rows-spanned="1" table:style-name="ce67">
            <text:p>200 480,00</text:p>
          </table:table-cell>
          <table:covered-table-cell table:number-columns-repeated="7"/>
          <table:table-cell office:value-type="float" office:value="79520" table:number-columns-spanned="8" table:number-rows-spanned="1" table:style-name="ce67">
            <text:p>79 520,00</text:p>
          </table:table-cell>
          <table:covered-table-cell table:number-columns-repeated="7"/>
          <table:table-cell office:value-type="float" office:value="280000" table:formula="of:=[.AC54]+[.AK54]" table:number-columns-spanned="8" table:number-rows-spanned="1" table:style-name="ce67">
            <text:p>2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Оплата послуг по обміну валюти</text:p>
          </table:table-cell>
          <table:covered-table-cell table:number-columns-repeated="24"/>
          <table:table-cell office:value-type="float" office:value="400000" table:number-columns-spanned="8" table:number-rows-spanned="1" table:style-name="ce67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00000" table:formula="of:=[.AC55]+[.AK55]" table:number-columns-spanned="8" table:number-rows-spanned="1" table:style-name="ce67">
            <text:p>4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5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генераторів,противогазів,бронежилетів,шоломів кулезахисних,засобів зв'язку,паливно-мастильні матеріали,обладнання та інвентар, оплата транспортних послуг.</text:p>
          </table:table-cell>
          <table:covered-table-cell table:number-columns-repeated="24"/>
          <table:table-cell office:value-type="float" office:value="600000" table:number-columns-spanned="8" table:number-rows-spanned="1" table:style-name="ce67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00000" table:formula="of:=[.AC56]+[.AK56]" table:number-columns-spanned="8" table:number-rows-spanned="1" table:style-name="ce67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48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нагрудних камер,конвертів,марок.канцелярського приладдя ,заправка та ремонт <text:s/>катриджів.Плита електрична з жаровочною шафою.</text:p>
          </table:table-cell>
          <table:covered-table-cell table:number-columns-repeated="24"/>
          <table:table-cell office:value-type="float" office:value="435000" table:number-columns-spanned="8" table:number-rows-spanned="1" table:style-name="ce67">
            <text:p>435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35000" table:formula="of:=[.AC57]+[.AK57]" table:number-columns-spanned="8" table:number-rows-spanned="1" table:style-name="ce67">
            <text:p>43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office:value-type="float" office:value="6" table:number-columns-spanned="3" table:number-rows-spanned="1" table:style-name="ce48">
            <text:p>6</text:p>
          </table:table-cell>
          <table:covered-table-cell table:number-columns-repeated="2"/>
          <table:table-cell office:value-type="string" table:number-columns-spanned="25" table:number-rows-spanned="1" table:style-name="ce122">
            <text:p>,</text:p>
          </table:table-cell>
          <table:covered-table-cell table:number-columns-repeated="24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635480" table:number-columns-spanned="8" table:number-rows-spanned="1" table:style-name="ce86">
            <text:p>1 635 480,00</text:p>
          </table:table-cell>
          <table:covered-table-cell table:number-columns-repeated="7"/>
          <table:table-cell office:value-type="float" office:value="79520" table:number-columns-spanned="8" table:number-rows-spanned="1" table:style-name="ce86">
            <text:p>79 520,00</text:p>
          </table:table-cell>
          <table:covered-table-cell table:number-columns-repeated="7"/>
          <table:table-cell office:value-type="float" office:value="1715000" table:formula="of:=[.AC59]+[.AK59]" table:number-columns-spanned="8" table:number-rows-spanned="1" table:style-name="ce86">
            <text:p>1 71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8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едставницьких витрат та інших заходів. Пов'язаних з діяльністю Дубенсько міської ради на 2024-2026 роки.</text:p>
          </table:table-cell>
          <table:covered-table-cell table:number-columns-repeated="23"/>
          <table:table-cell office:value-type="float" office:value="170480" table:number-columns-spanned="8" table:number-rows-spanned="1" table:style-name="ce67">
            <text:p>170 480,00</text:p>
          </table:table-cell>
          <table:covered-table-cell table:number-columns-repeated="7"/>
          <table:table-cell office:value-type="float" office:value="79520" table:number-columns-spanned="8" table:number-rows-spanned="1" table:style-name="ce67">
            <text:p>79 520,00</text:p>
          </table:table-cell>
          <table:covered-table-cell table:number-columns-repeated="7"/>
          <table:table-cell office:value-type="float" office:value="250000" table:formula="of:=[.AB67]+[.AJ67]" table:number-columns-spanned="8" table:number-rows-spanned="1" table:style-name="ce67">
            <text:p>2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матеріально-технічного забезпечення сесійної та депутатської діяльності на 2024-2025 роки.</text:p>
          </table:table-cell>
          <table:covered-table-cell table:number-columns-repeated="23"/>
          <table:table-cell office:value-type="float" office:value="30000" table:number-columns-spanned="8" table:number-rows-spanned="1" table:style-name="ce67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0000" table:formula="of:=[.AB68]+[.AJ68]" table:number-columns-spanned="8" table:number-rows-spanned="1" table:style-name="ce67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"Програма забезпечення житлом внутрішньо переміщених осіб у місті Дубно на 2022-2024 роки</text:p>
          </table:table-cell>
          <table:covered-table-cell table:number-columns-repeated="23"/>
          <table:table-cell office:value-type="float" office:value="400000" table:number-columns-spanned="8" table:number-rows-spanned="1" table:style-name="ce67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00000" table:formula="of:=[.AB69]+[.AJ69]" table:number-columns-spanned="8" table:number-rows-spanned="1" table:style-name="ce67">
            <text:p>4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Підтритмки заходів моб. підготовки та мобілізації в м.Дубно на 2024-2026 роки"</text:p>
          </table:table-cell>
          <table:covered-table-cell table:number-columns-repeated="23"/>
          <table:table-cell office:value-type="float" office:value="435000" table:number-columns-spanned="8" table:number-rows-spanned="1" table:style-name="ce67">
            <text:p>435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35000" table:formula="of:=[.AB70]+[.AJ70]" table:number-columns-spanned="8" table:number-rows-spanned="1" table:style-name="ce67">
            <text:p>43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table-cell office:value-type="float" office:value="5" table:number-columns-spanned="3" table:number-rows-spanned="1" table:style-name="ce48">
            <text:p>5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B71]+[.AJ71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6" table:number-columns-spanned="3" table:number-rows-spanned="1" table:style-name="ce48">
            <text:p>6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formula="of:=[.AB72]+[.AJ72]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7" table:number-columns-spanned="3" table:number-rows-spanned="1" table:style-name="ce48">
            <text:p>7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600000" table:number-columns-spanned="8" table:number-rows-spanned="1" table:style-name="ce67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00000" table:formula="of:=[.AB73]+[.AJ73]" table:number-columns-spanned="8" table:number-rows-spanned="1" table:style-name="ce67">
            <text:p>6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69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635480" table:number-columns-spanned="8" table:number-rows-spanned="1" table:style-name="ce86">
            <text:p>1 635 480,00</text:p>
          </table:table-cell>
          <table:covered-table-cell table:number-columns-repeated="7"/>
          <table:table-cell office:value-type="float" office:value="79520" table:number-columns-spanned="8" table:number-rows-spanned="1" table:style-name="ce86">
            <text:p>79 520,00</text:p>
          </table:table-cell>
          <table:covered-table-cell table:number-columns-repeated="7"/>
          <table:table-cell office:value-type="float" office:value="1715000" table:formula="of:=[.AB74]+[.AJ74]" table:number-columns-spanned="8" table:number-rows-spanned="1" table:style-name="ce86">
            <text:p>1 71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s2</text:p>
          </table:table-cell>
          <table:covered-table-cell table:number-columns-repeated="7"/>
          <table:table-cell office:value-type="string" table:number-columns-spanned="8" table:number-rows-spanned="1" table:style-name="ce8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table:number-columns-spanned="6" table:number-rows-spanned="1" table:style-name="ce12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фінансування на представницькі витрати,депутатська діяльність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200480" table:number-columns-spanned="8" table:number-rows-spanned="1" table:style-name="ce67">
            <text:p>200 480,00</text:p>
          </table:table-cell>
          <table:covered-table-cell table:number-columns-repeated="7"/>
          <table:table-cell office:value-type="float" office:value="79520" table:number-columns-spanned="8" table:number-rows-spanned="1" table:style-name="ce67">
            <text:p>79 520,00</text:p>
          </table:table-cell>
          <table:covered-table-cell table:number-columns-repeated="7"/>
          <table:table-cell office:value-type="float" office:value="280000" table:number-columns-spanned="8" table:number-rows-spanned="1" table:style-name="ce67">
            <text:p>28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3" table:number-columns-spanned="6" table:number-rows-spanned="1" table:style-name="ce126">
            <text:p>16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трат на фінансування програми по мобілізаційній підготовці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485000" table:number-columns-spanned="8" table:number-rows-spanned="1" table:style-name="ce67">
            <text:p>485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85000" table:number-columns-spanned="8" table:number-rows-spanned="1" table:style-name="ce67">
            <text:p>48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5" table:number-columns-spanned="6" table:number-rows-spanned="1" table:style-name="ce126">
            <text:p>16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трат на іфнансування програми забезпечення житло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400000" table:number-columns-spanned="8" table:number-rows-spanned="1" table:style-name="ce67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67">
            <text:p>4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6" table:number-columns-spanned="6" table:number-rows-spanned="1" table:style-name="ce126">
            <text:p>16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датків на програму захисту населення міста від НС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довідка про зміни</text:p>
          </table:table-cell>
          <table:covered-table-cell table:number-columns-repeated="9"/>
          <table:table-cell office:value-type="float" office:value="600000" table:number-columns-spanned="8" table:number-rows-spanned="1" table:style-name="ce67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67">
            <text:p>6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ограм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,00</text:p>
          </table:table-cell>
          <table:covered-table-cell table:number-columns-repeated="7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1" table:number-columns-spanned="6" table:number-rows-spanned="1" table:style-name="ce126">
            <text:p>16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их камер</text:p>
          </table:table-cell>
          <table:covered-table-cell table:number-columns-repeated="18"/>
          <table:table-cell office:value-type="string" table:number-columns-spanned="5" table:number-rows-spanned="1" table:style-name="ce48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7" table:number-columns-spanned="6" table:number-rows-spanned="1" table:style-name="ce126">
            <text:p>16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идбання генератор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327096" table:number-columns-spanned="8" table:number-rows-spanned="1" table:style-name="ce67">
            <text:p>327 096,00</text:p>
          </table:table-cell>
          <table:covered-table-cell table:number-columns-repeated="7"/>
          <table:table-cell office:value-type="float" office:value="79520" table:number-columns-spanned="8" table:number-rows-spanned="1" table:style-name="ce67">
            <text:p>79 520,00</text:p>
          </table:table-cell>
          <table:covered-table-cell table:number-columns-repeated="7"/>
          <table:table-cell office:value-type="float" office:value="406616" table:number-columns-spanned="8" table:number-rows-spanned="1" table:style-name="ce67">
            <text:p>406 61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2" table:number-columns-spanned="6" table:number-rows-spanned="1" table:style-name="ce126">
            <text:p>16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камер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8" table:number-columns-spanned="6" table:number-rows-spanned="1" table:style-name="ce126">
            <text:p>16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генератор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4" table:number-columns-spanned="6" table:number-rows-spanned="1" table:style-name="ce126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4" table:number-columns-spanned="6" table:number-rows-spanned="1" table:style-name="ce126">
            <text:p>16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згідно з планом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9" table:number-columns-spanned="6" table:number-rows-spanned="1" table:style-name="ce126">
            <text:p>16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виконання згідно угоди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9">
            <text:p>Міський голова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7-16T00:00:00" table:number-columns-spanned="8" table:number-rows-spanned="1" table:style-name="ce37">
            <text:p>16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110180.$A$1:КПК0110180.$BM$109" table:base-cell-address="КПК0110180.$A$1"/>
        </table:named-expressions>
      </table:table>
      <table:table table:name="КПК01131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2">
            <text:p>16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2">
            <text:p>11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1131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1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Здійснення соціальної роботи та надання соціальних послуг центрами соціальних служб та центрами надання соціальних послуг особам/сім`ям, які належать до вразливих груп населення та/або перебувають у складних життєвих обставин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46544" table:number-columns-spanned="10" table:number-rows-spanned="1" table:style-name="ce61">
            <text:p>5 046 544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5046544" table:number-columns-spanned="11" table:number-rows-spanned="1" table:style-name="ce61">
            <text:p>5 046 544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6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), рішення Дубенської міської ради від 13.12.2024 року №4088 "Про бюджет Дубенської міської територіальної громади на 2025 рік", ріішення Дубенської міської ради від 14.02.2025р.№4268, рішення Дубенської міської ради від 11.07.2025р. №4606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соціальної підтримки сім`ям, дітям та молод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печення збереження енергоресурсів</text:p>
          </table:table-cell>
          <table:covered-table-cell table:number-columns-repeated="24"/>
          <table:table-cell office:value-type="float" office:value="324200" table:number-columns-spanned="8" table:number-rows-spanned="1" table:style-name="ce67">
            <text:p>324 2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24200" table:formula="of:=[.AC49]+[.AK49]" table:number-columns-spanned="8" table:number-rows-spanned="1" table:style-name="ce67">
            <text:p>324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ходи, що належать до сфери інформатизації</text:p>
          </table:table-cell>
          <table:covered-table-cell table:number-columns-repeated="24"/>
          <table:table-cell office:value-type="float" office:value="15000" table:number-columns-spanned="8" table:number-rows-spanned="1" table:style-name="ce67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000" table:formula="of:=[.AC50]+[.AK50]" table:number-columns-spanned="8" table:number-rows-spanned="1" table:style-name="ce67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4"/>
          <table:table-cell office:value-type="float" office:value="4707344" table:number-columns-spanned="8" table:number-rows-spanned="1" table:style-name="ce67">
            <text:p>4 707 344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4707344" table:formula="of:=[.AC51]+[.AK51]" table:number-columns-spanned="8" table:number-rows-spanned="1" table:style-name="ce67">
            <text:p>4 707 34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9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5046544" table:number-columns-spanned="8" table:number-rows-spanned="1" table:style-name="ce86">
            <text:p>5 046 544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046544" table:formula="of:=[.AC52]+[.AK52]" table:number-columns-spanned="8" table:number-rows-spanned="1" table:style-name="ce86">
            <text:p>5 046 54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8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9"/>
          <table:covered-table-cell table:number-columns-repeated="2"/>
          <table:table-cell office:value-type="string" table:number-columns-spanned="24" table:number-rows-spanned="1" table:style-name="ce70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0]+[.AJ6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s2</text:p>
          </table:table-cell>
          <table:covered-table-cell table:number-columns-repeated="7"/>
          <table:table-cell office:value-type="string" table:number-columns-spanned="8" table:number-rows-spanned="1" table:style-name="ce8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штатних працівників цеентр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8">
            <text:p>штатний розпис</text:p>
          </table:table-cell>
          <table:covered-table-cell table:number-columns-repeated="9"/>
          <table:table-cell office:value-type="float" office:value="17.5" table:number-columns-spanned="8" table:number-rows-spanned="1" table:style-name="ce67">
            <text:p>17,5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7.5" table:number-columns-spanned="8" table:number-rows-spanned="1" table:style-name="ce67">
            <text:p>1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324200" table:number-columns-spanned="8" table:number-rows-spanned="1" table:style-name="ce67">
            <text:p>324 2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24200" table:number-columns-spanned="8" table:number-rows-spanned="1" table:style-name="ce67">
            <text:p>324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оплати заходів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67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67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центрів соціальних служб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8"/>
          <table:table-cell office:value-type="string" table:number-columns-spanned="5" table:number-rows-spanned="1" table:style-name="ce48">
            <text:p>кільк. сімей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35" table:number-columns-spanned="8" table:number-rows-spanned="1" table:style-name="ce67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67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забезпечення діяльності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88373.94" table:number-columns-spanned="8" table:number-rows-spanned="1" table:style-name="ce67">
            <text:p>288 373,94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88373.94" table:number-columns-spanned="8" table:number-rows-spanned="1" table:style-name="ce67">
            <text:p>288 373,9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7016.67" table:number-columns-spanned="8" table:number-rows-spanned="1" table:style-name="ce67">
            <text:p>27 016,67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27016.67" table:number-columns-spanned="8" table:number-rows-spanned="1" table:style-name="ce67">
            <text:p>27 016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заходи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50" table:number-columns-spanned="8" table:number-rows-spanned="1" table:style-name="ce67">
            <text:p>1 2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67">
            <text:p>1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5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7" table:number-columns-spanned="8" table:number-rows-spanned="1" table:style-name="ce67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97" table:number-columns-spanned="8" table:number-rows-spanned="1" table:style-name="ce67">
            <text:p>9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споживання енергоносіїв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67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67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9">
            <text:p>Міський голова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7-16T00:00:00" table:number-columns-spanned="8" table:number-rows-spanned="1" table:style-name="ce37">
            <text:p>16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3121.$A$1:КПК0113121.$BM$92" table:base-cell-address="КПК0113121.$A$1"/>
        </table:named-expressions>
      </table:table>
      <table:table table:name="КПК01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4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92">
            <text:p>16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92">
            <text:p>118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3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4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1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3000" table:number-columns-spanned="10" table:number-rows-spanned="1" table:style-name="ce61">
            <text:p>63 000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63000" table:number-columns-spanned="11" table:number-rows-spanned="1" table:style-name="ce61">
            <text:p>63 000,00</text:p>
          </table:table-cell>
          <table:covered-table-cell table:number-columns-repeated="10"/>
          <table:table-cell office:value-type="string" table:number-columns-spanned="9" table:number-rows-spanned="1" table:style-name="ce4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1">
            <text:p>0,00</text:p>
          </table:table-cell>
          <table:covered-table-cell table:number-columns-repeated="10"/>
          <table:table-cell office:value-type="string" table:number-columns-spanned="4" table:number-rows-spanned="1" table:style-name="ce4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6">
            <text:p>"Програма з управління майном комунальної власності Дубенської міської територіальної громади на 2024-2026 роки" Рішення від14.12.2023р. № 3253</text:p>
            <text:p>Рішення сесії міської равди від 11.07.2025р. №4606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6">
            <text:p>Оплата робіт та послуг з проведення інвентаризації, виготовлення технічної документації та внесення відомостей до Єдиної державної електронної системи у сфері будівництва на протирадіаційні укритт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7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плата робіт та послуг з проведення інвентаризації ,виготовлення технічної документації та внесення відомостей до Єдиної державної системи у <text:s/>сфері будівництва на <text:s/>протирадіаційні укритт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table:number-columns-spanned="58" table:number-rows-spanned="1" table:style-name="ce113"/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5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Оплата робіт та послуг з проведення інвентаризації,виготовлення технічної документації та внесення відомостей до ЄДЕС у сфері будівництвіа на протирадіаційні укриття.</text:p>
          </table:table-cell>
          <table:covered-table-cell table:number-columns-repeated="24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3000" table:formula="of:=[.AC50]+[.AK50]" table:number-columns-spanned="8" table:number-rows-spanned="1" table:style-name="ce67">
            <text:p>6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63000" table:number-columns-spanned="8" table:number-rows-spanned="1" table:style-name="ce86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63000" table:formula="of:=[.AC51]+[.AK51]" table:number-columns-spanned="8" table:number-rows-spanned="1" table:style-name="ce86">
            <text:p>63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7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ps2</text:p>
          </table:table-cell>
          <table:covered-table-cell table:number-columns-repeated="7"/>
          <table:table-cell office:value-type="string" table:number-columns-spanned="8" table:number-rows-spanned="1" table:style-name="ce8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 управління майном комунальної власності Дубенської територіальної громади на 2024-2026 роки"</text:p>
          </table:table-cell>
          <table:covered-table-cell table:number-columns-repeated="23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3000" table:formula="of:=[.AB59]+[.AJ59]" table:number-columns-spanned="8" table:number-rows-spanned="1" table:style-name="ce67">
            <text:p>63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9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63000" table:number-columns-spanned="8" table:number-rows-spanned="1" table:style-name="ce86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63000" table:formula="of:=[.AB60]+[.AJ60]" table:number-columns-spanned="8" table:number-rows-spanned="1" table:style-name="ce86">
            <text:p>63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7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2">
            <text:p>pz2</text:p>
          </table:table-cell>
          <table:covered-table-cell table:number-columns-repeated="7"/>
          <table:table-cell office:value-type="string" table:number-columns-spanned="8" table:number-rows-spanned="1" table:style-name="ce82">
            <text:p>s2</text:p>
          </table:table-cell>
          <table:covered-table-cell table:number-columns-repeated="7"/>
          <table:table-cell office:value-type="string" table:number-columns-spanned="8" table:number-rows-spanned="1" table:style-name="ce8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кошторис</text:p>
          </table:table-cell>
          <table:covered-table-cell table:number-columns-repeated="9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договорів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8">
            <text:p>Угода</text:p>
          </table:table-cell>
          <table:covered-table-cell table:number-columns-repeated="9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7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4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8">
            <text:p>грн</text:p>
          </table:table-cell>
          <table:covered-table-cell table:number-columns-repeated="9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63000" table:number-columns-spanned="8" table:number-rows-spanned="1" table:style-name="ce67">
            <text:p>6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4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78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7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39">
            <text:p>Міський голова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7-16T00:00:00" table:number-columns-spanned="8" table:number-rows-spanned="1" table:style-name="ce37">
            <text:p>16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7693.$A$1:КПК0117693.$BM$86" table:base-cell-address="КПК01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</meta:initial-creator>
    <dc:creator>Олександр Надольський</dc:creator>
    <meta:creation-date>2016-08-15T09:54:21Z</meta:creation-date>
    <dc:date>2025-08-01T05:19:55Z</dc:date>
    <meta:print-date>2025-07-16T08:51:36Z</meta:print-date>
  </office:meta>
</office:document-meta>
</file>