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3710160.D50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3710160.D50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3710160.G66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3710160.G66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3710160.G66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3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7">
            <text:p>Фінансове управлі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1">
            <text:p>16.08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1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2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2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3">
            <text:p>37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5">
            <text:p>Фінансове управлі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3">
            <text:p>05397143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6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3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3">
            <text:p>37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5">
            <text:p>Фінансове управлі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3">
            <text:p>05397143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6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3">
            <text:p>3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016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3">
            <text:p>0111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19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3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1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6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025500" table:number-columns-spanned="10" table:number-rows-spanned="1" table:style-name="ce84">
            <text:p>4 025 500,00</text:p>
          </table:table-cell>
          <table:covered-table-cell table:number-columns-repeated="9"/>
          <table:table-cell office:value-type="string" table:number-columns-spanned="14" table:number-rows-spanned="1" table:style-name="ce109">
            <text:p>гривень, у тому числі загального фонду</text:p>
          </table:table-cell>
          <table:covered-table-cell table:number-columns-repeated="13"/>
          <table:table-cell office:value-type="float" office:value="4025500" table:number-columns-spanned="11" table:number-rows-spanned="1" table:style-name="ce84">
            <text:p>4 025 500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4">
            <text:p>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107">
            <text:p>- Закон про Державний бюджет на 2023 рік</text:p>
            <text:p>- Закон України "Про внесення змін до Бюджетного кодексу України" від 15.12.2020р. №1082-IX;</text:p>
            <text:p>- <text:s/>Рішення "Про бюджет міської територіальної громади на 2023 рік №2620 від 22.12.2022р.</text:p>
            <text:p>-Наказ Міністерства фінансів Укераїни від 26.08.2014р. №836 "Про деякі питання запровадження програмно-цільового методу складання та виконання бюджетів (із змінами);</text:p>
            <text:p>- Рішення Дубенської міської ради від 11.08.2023р. №3001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4">
            <text:p>Керівництво і управління у сфері фінанс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7">
            <text:p>Керівництво і управління у відповідній сфері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4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24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3">
            <text:p>pz2</text:p>
          </table:table-cell>
          <table:covered-table-cell table:number-columns-repeated="7"/>
          <table:table-cell office:value-type="string" table:number-columns-spanned="8" table:number-rows-spanned="1" table:style-name="ce103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3977500" table:number-columns-spanned="8" table:number-rows-spanned="1" table:style-name="ce40">
            <text:p>3 977 5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3977500" table:formula="of:=[.AC50]+[.AK50]" table:number-columns-spanned="8" table:number-rows-spanned="1" table:style-name="ce40">
            <text:p>3 977 5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і виконання завдань і проектів у сфері інформатизації</text:p>
          </table:table-cell>
          <table:covered-table-cell table:number-columns-repeated="24"/>
          <table:table-cell office:value-type="float" office:value="48000" table:number-columns-spanned="8" table:number-rows-spanned="1" table:style-name="ce40">
            <text:p>48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48000" table:formula="of:=[.AC51]+[.AK51]" table:number-columns-spanned="8" table:number-rows-spanned="1" table:style-name="ce40">
            <text:p>48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4025500" table:number-columns-spanned="8" table:number-rows-spanned="1" table:style-name="ce46">
            <text:p>4 025 5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025500" table:formula="of:=[.AC52]+[.AK52]" table:number-columns-spanned="8" table:number-rows-spanned="1" table:style-name="ce46">
            <text:p>4 025 500,00</text:p>
          </table:table-cell>
          <table:covered-table-cell table:number-columns-repeated="7"/>
          <table:table-cell table:number-columns-repeated="8" table:style-name="ce39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102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3">
            <text:p>pz2</text:p>
          </table:table-cell>
          <table:covered-table-cell table:number-columns-repeated="7"/>
          <table:table-cell office:value-type="string" table:number-columns-spanned="8" table:number-rows-spanned="1" table:style-name="ce103">
            <text:p>ps2</text:p>
          </table:table-cell>
          <table:covered-table-cell table:number-columns-repeated="7"/>
          <table:table-cell office:value-type="string" table:number-columns-spanned="8" table:number-rows-spanned="1" table:style-name="ce10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52">
            <text:p>Усього</text:p>
          </table:table-cell>
          <table:covered-table-cell table:number-columns-repeated="23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office:value-type="float" office:value="0" table:formula="of:=[.AB60]+[.AJ60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10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3">
            <text:p>pz2</text:p>
          </table:table-cell>
          <table:covered-table-cell table:number-columns-repeated="7"/>
          <table:table-cell office:value-type="string" table:number-columns-spanned="8" table:number-rows-spanned="1" table:style-name="ce103">
            <text:p>s2</text:p>
          </table:table-cell>
          <table:covered-table-cell table:number-columns-repeated="7"/>
          <table:table-cell office:value-type="string" table:number-columns-spanned="8" table:number-rows-spanned="1" table:style-name="ce10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3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40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40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дукту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2" table:number-columns-spanned="6" table:number-rows-spanned="1" table:style-name="ce13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вітність управління, журнал реєстрації вхідної кореспонденції</text:p>
          </table:table-cell>
          <table:covered-table-cell table:number-columns-repeated="9"/>
          <table:table-cell office:value-type="float" office:value="230" table:number-columns-spanned="8" table:number-rows-spanned="1" table:style-name="ce40">
            <text:p>23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30" table:number-columns-spanned="8" table:number-rows-spanned="1" table:style-name="ce40">
            <text:p>2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3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вітність управління, кількість підготовлених рішень</text:p>
          </table:table-cell>
          <table:covered-table-cell table:number-columns-repeated="9"/>
          <table:table-cell office:value-type="float" office:value="13" table:number-columns-spanned="8" table:number-rows-spanned="1" table:style-name="ce40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40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127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3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Розрахунок</text:p>
          </table:table-cell>
          <table:covered-table-cell table:number-columns-repeated="9"/>
          <table:table-cell office:value-type="float" office:value="28.75" table:number-columns-spanned="8" table:number-rows-spanned="1" table:style-name="ce40">
            <text:p>28,75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8.75" table:number-columns-spanned="8" table:number-rows-spanned="1" table:style-name="ce40">
            <text:p>28,75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Розрахунок</text:p>
          </table:table-cell>
          <table:covered-table-cell table:number-columns-repeated="9"/>
          <table:table-cell office:value-type="float" office:value="1.63" table:number-columns-spanned="8" table:number-rows-spanned="1" table:style-name="ce40">
            <text:p>1,63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.63" table:number-columns-spanned="8" table:number-rows-spanned="1" table:style-name="ce40">
            <text:p>1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5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Розрахунок</text:p>
          </table:table-cell>
          <table:covered-table-cell table:number-columns-repeated="9"/>
          <table:table-cell office:value-type="float" office:value="503187.5" table:number-columns-spanned="8" table:number-rows-spanned="1" table:style-name="ce40">
            <text:p>503 187,5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503187.5" table:number-columns-spanned="8" table:number-rows-spanned="1" table:style-name="ce40">
            <text:p>503 18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Як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127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часно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office:value-type="float" office:value="100" table:number-columns-spanned="8" table:number-rows-spanned="1" table:style-name="ce4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0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часно виконаних листів, звернеь, заяв, скарг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office:value-type="float" office:value="100" table:number-columns-spanned="8" table:number-rows-spanned="1" table:style-name="ce4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0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3">
            <text:p>Головний бухгалтер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Ольга КОХАНЕЦЬ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6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8-16T00:00:00" table:number-columns-spanned="8" table:number-rows-spanned="1" table:style-name="ce71">
            <text:p>16.08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3710160.$A$1:КПК3710160.$BM$90" table:base-cell-address="КПК37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48">
      <number:number number:decimal-places="2" number:min-decimal-places="2" number:min-integer-digits="1"/>
    </number:number-style>
    <number:number-style style:name="N53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17T05:43:43Z</dc:date>
    <meta:print-date>2019-12-21T13:11:15Z</meta:print-date>
  </office:meta>
</office:document-meta>
</file>