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409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63.75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242.D49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242.D49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813242.G68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3242.G68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3242.G6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81324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9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7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8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6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16.08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184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081324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324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10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Інші заходи у сфері соціального захисту і соціального забезпече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7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677706" table:number-columns-spanned="10" table:number-rows-spanned="1" table:style-name="ce74">
            <text:p>3 677 706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3677706" table:number-columns-spanned="11" table:number-rows-spanned="1" table:style-name="ce74">
            <text:p>3 677 706,00</text:p>
          </table:table-cell>
          <table:covered-table-cell table:number-columns-repeated="10"/>
          <table:table-cell office:value-type="string" table:number-columns-spanned="9" table:number-rows-spanned="1" table:style-name="ce58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8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4">
            <text:p>0,00</text:p>
          </table:table-cell>
          <table:covered-table-cell table:number-columns-repeated="10"/>
          <table:table-cell office:value-type="string" table:number-columns-spanned="4" table:number-rows-spanned="1" table:style-name="ce58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3">
            <text:p>- Бюджетний кодекс України від 08 липня 2010 року №2456-VI (зі змінами);</text:p>
            <text:p>- Закон України "Про державний бюджет України" на відповідний рік;</text:p>
            <text:p>- Закон України від 21 травня 1997 р. №280/97-ВР “Про місцеве самоврядування в Україні” (зі змінами).;</text:p>
            <text:p>- Конституція України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3 рік”</text:p>
            <text:p>- Рішення Дубенської міської ради від 22.12.2022 року №2620 "Про <text:s text:c="2"/>бюджет Дубенської міської територіальної громади на 2023 рік"</text:p>
            <text:p>- Конституція України;</text:p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Наказ Міністерства соціальної політики України <text:s/>від 14.05.2018 №688 "Про затвердження Типового переліку бюджетних програм і результативних показників їх виконання для місцевих бюджетів у галузі <text:s/>"Соціальний захист та соціальне забезпечення"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3 рік”</text:p>
            <text:p>- Рішення Дубенської міської ради від 22.12.2022 року №2620 "Про <text:s text:c="2"/>бюджет Дубенської міської територіальної громади на 2023 рік"</text:p>
            <text:p>- Рішення Дубенської міської ради від 25.01.2023 року №2629 Про <text:s text:c="2"/>внесення змін до бюджету Дубенської міської територіальної громади на 2023 рік</text:p>
            <text:p>- Рішення Дубенської міської ради від 12.04.2023 року №2797 Про <text:s text:c="2"/>внесення змін до бюджету Дубенської міської територіальної громади на 2023 рік</text:p>
            <text:p>- Рішення Дубенської міської ради від 12.05.2023 року №2845 Про <text:s text:c="2"/>внесення змін до бюджету Дубенської міської територіальної громади на 2023 рік</text:p>
            <text:p>-Рішення Дубенської міської ради від09.06.2023 року №2891 Про <text:s text:c="2"/>внесення змін до бюджету Дубенської міської територіальної громади на 2023 рік;</text:p>
            <text:p>- Рішення Дубенської міської ради від 14.07.2023 року №2948 Про внесення змін до бюджету Дубенської міської територіальної громади на 2023 рік;</text:p>
            <text:p>- Рішення Дубенської міської ради від 11.08.2023 року №3001 Про внесення змін до бюджету Дубенської міської територіальної громади на 2023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8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гарантованих Конституцією України прав і свобод громадян на основі впровадження європейських стандартів соціального захисту; підвищення <text:s/>якості <text:s/>соціальних <text:s/>послуг; <text:s/>створення <text:s/>умов <text:s/>для <text:s/>гідного <text:s/>життя <text:s/>людей <text:s/>похилого <text:s/>вік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8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Соціальна допомога та підтримка окремих категорій населення, а також виконання заходів передбачених міськими цільовими програмами соціального захис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8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надання соціальної допомоги та виконання заходів, передбачених міськими цільовими програмам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8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9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3">
            <text:p>Соціальне забезпечення</text:p>
          </table:table-cell>
          <table:covered-table-cell table:number-columns-repeated="24"/>
          <table:table-cell office:value-type="float" office:value="3677706" table:number-columns-spanned="8" table:number-rows-spanned="1" table:style-name="ce33">
            <text:p>3 677 70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677706" table:formula="of:=[.AC49]+[.AK49]" table:number-columns-spanned="8" table:number-rows-spanned="1" table:style-name="ce33">
            <text:p>3 677 706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14">
            <text:p>УСЬОГО</text:p>
          </table:table-cell>
          <table:covered-table-cell table:number-columns-repeated="24"/>
          <table:table-cell office:value-type="float" office:value="3677706" table:number-columns-spanned="8" table:number-rows-spanned="1" table:style-name="ce38">
            <text:p>3 677 706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677706" table:formula="of:=[.AC50]+[.AK50]" table:number-columns-spanned="8" table:number-rows-spanned="1" table:style-name="ce38">
            <text:p>3 677 706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9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3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5">
            <text:p>name</text:p>
          </table:table-cell>
          <table:covered-table-cell table:number-columns-repeated="23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ps2</text:p>
          </table:table-cell>
          <table:covered-table-cell table:number-columns-repeated="7"/>
          <table:table-cell office:value-type="string" table:number-columns-spanned="8" table:number-rows-spanned="1" table:style-name="ce88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Міська Програма матеріальної підтримки населення міста Дубно на 2021-2025 роки</text:p>
          </table:table-cell>
          <table:covered-table-cell table:number-columns-repeated="23"/>
          <table:table-cell office:value-type="float" office:value="2910166" table:number-columns-spanned="8" table:number-rows-spanned="1" table:style-name="ce33">
            <text:p>2 910 16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910166" table:formula="of:=[.AB58]+[.AJ58]" table:number-columns-spanned="8" table:number-rows-spanned="1" table:style-name="ce33">
            <text:p>2 910 166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"Турбота" на 2019-2023 роки</text:p>
          </table:table-cell>
          <table:covered-table-cell table:number-columns-repeated="23"/>
          <table:table-cell office:value-type="float" office:value="287540" table:number-columns-spanned="8" table:number-rows-spanned="1" table:style-name="ce33">
            <text:p>287 54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87540" table:formula="of:=[.AB59]+[.AJ59]" table:number-columns-spanned="8" table:number-rows-spanned="1" table:style-name="ce33">
            <text:p>287 54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3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4" table:number-rows-spanned="1" table:style-name="ce110">
            <text:p>Міська Програма соціального захисту учасників антитерористичної операції/операції Об'єднаних сил на 2019-2023 роки</text:p>
          </table:table-cell>
          <table:covered-table-cell table:number-columns-repeated="23"/>
          <table:table-cell office:value-type="float" office:value="480000" table:number-columns-spanned="8" table:number-rows-spanned="1" table:style-name="ce33">
            <text:p>48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80000" table:formula="of:=[.AB60]+[.AJ60]" table:number-columns-spanned="8" table:number-rows-spanned="1" table:style-name="ce33">
            <text:p>48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3677706" table:number-columns-spanned="8" table:number-rows-spanned="1" table:style-name="ce38">
            <text:p>3 677 706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677706" table:formula="of:=[.AB61]+[.AJ61]" table:number-columns-spanned="8" table:number-rows-spanned="1" table:style-name="ce38">
            <text:p>3 677 706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8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3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3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5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5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8">
            <text:p>pz2</text:p>
          </table:table-cell>
          <table:covered-table-cell table:number-columns-repeated="7"/>
          <table:table-cell office:value-type="string" table:number-columns-spanned="8" table:number-rows-spanned="1" table:style-name="ce88">
            <text:p>s2</text:p>
          </table:table-cell>
          <table:covered-table-cell table:number-columns-repeated="7"/>
          <table:table-cell office:value-type="string" table:number-columns-spanned="8" table:number-rows-spanned="1" table:style-name="ce88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1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Обсяг видатків для надання матеріальної допомоги до визначних і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кошторис</text:p>
          </table:table-cell>
          <table:covered-table-cell table:number-columns-repeated="9"/>
          <table:table-cell office:value-type="float" office:value="160000" table:number-columns-spanned="8" table:number-rows-spanned="1" table:style-name="ce33">
            <text:p>16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0000" table:number-columns-spanned="8" table:number-rows-spanned="1" table:style-name="ce33">
            <text:p>16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2">
          <table:table-cell office:value-type="float" office:value="2" table:number-columns-spanned="6" table:number-rows-spanned="1" table:style-name="ce116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Одноразова матеріальна допомоги сім’ям загиблих або померлих захисників України, які віддали своє життя в боротьбі за незалежність України, для встановлення пам’ятників та облаштування місць їх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кошторис</text:p>
          </table:table-cell>
          <table:covered-table-cell table:number-columns-repeated="9"/>
          <table:table-cell office:value-type="float" office:value="1200000" table:number-columns-spanned="8" table:number-rows-spanned="1" table:style-name="ce33">
            <text:p>1 2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0000" table:number-columns-spanned="8" table:number-rows-spanned="1" table:style-name="ce33">
            <text:p>1 2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16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погашення кредиторської заборгованості минулих ро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116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Обсяг видатків за надані послуги зв'яз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16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обсяг видатків на надання матеріальної допомоги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кошторис</text:p>
          </table:table-cell>
          <table:covered-table-cell table:number-columns-repeated="9"/>
          <table:table-cell office:value-type="float" office:value="480000" table:number-columns-spanned="8" table:number-rows-spanned="1" table:style-name="ce33">
            <text:p>48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80000" table:number-columns-spanned="8" table:number-rows-spanned="1" table:style-name="ce33">
            <text:p>48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6" table:number-columns-spanned="6" table:number-rows-spanned="1" table:style-name="ce116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Обсяг витрат на надання допомоги малозабезпеченим верствам насел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кошторис</text:p>
          </table:table-cell>
          <table:covered-table-cell table:number-columns-repeated="9"/>
          <table:table-cell office:value-type="float" office:value="1556823" table:number-columns-spanned="8" table:number-rows-spanned="1" table:style-name="ce33">
            <text:p>1 556 82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56823" table:number-columns-spanned="8" table:number-rows-spanned="1" table:style-name="ce33">
            <text:p>1 556 82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116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Обсяг витрат <text:s/>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кошторис</text:p>
          </table:table-cell>
          <table:covered-table-cell table:number-columns-repeated="9"/>
          <table:table-cell office:value-type="float" office:value="153343" table:number-columns-spanned="8" table:number-rows-spanned="1" table:style-name="ce33">
            <text:p>153 34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3343" table:number-columns-spanned="8" table:number-rows-spanned="1" table:style-name="ce33">
            <text:p>153 343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8" table:number-columns-spanned="6" table:number-rows-spanned="1" table:style-name="ce116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Обсяг видатків для над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кошторис</text:p>
          </table:table-cell>
          <table:covered-table-cell table:number-columns-repeated="9"/>
          <table:table-cell office:value-type="float" office:value="96000" table:number-columns-spanned="8" table:number-rows-spanned="1" table:style-name="ce33">
            <text:p>96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6000" table:number-columns-spanned="8" table:number-rows-spanned="1" table:style-name="ce33">
            <text:p>96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16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Обсяг видатків на відшкодування за надані транспортні послу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5">
            <text:p>кошторис</text:p>
          </table:table-cell>
          <table:covered-table-cell table:number-columns-repeated="9"/>
          <table:table-cell office:value-type="float" office:value="31540" table:number-columns-spanned="8" table:number-rows-spanned="1" table:style-name="ce33">
            <text:p>31 54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1540" table:number-columns-spanned="8" table:number-rows-spanned="1" table:style-name="ce33">
            <text:p>31 54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8" table:number-columns-spanned="6" table:number-rows-spanned="1" table:style-name="ce116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Надано матеріальної допомоги дітям (хлопчикам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5">
            <text:p>розрахунково</text:p>
          </table:table-cell>
          <table:covered-table-cell table:number-columns-repeated="9"/>
          <table:table-cell office:value-type="float" office:value="11" table:number-columns-spanned="8" table:number-rows-spanned="1" table:style-name="ce33">
            <text:p>1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" table:number-columns-spanned="8" table:number-rows-spanned="1" table:style-name="ce33">
            <text:p>1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9" table:number-columns-spanned="6" table:number-rows-spanned="1" table:style-name="ce116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Надано матеріальної допомоги дітям (дівчаткам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5">
            <text:p>розрахунково</text:p>
          </table:table-cell>
          <table:covered-table-cell table:number-columns-repeated="9"/>
          <table:table-cell office:value-type="float" office:value="13" table:number-columns-spanned="8" table:number-rows-spanned="1" table:style-name="ce33">
            <text:p>1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" table:number-columns-spanned="8" table:number-rows-spanned="1" table:style-name="ce33">
            <text:p>1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23">
          <table:table-cell office:value-type="float" office:value="1" table:number-columns-spanned="6" table:number-rows-spanned="1" table:style-name="ce11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Кількість отримувачів <text:s/>матеріальної допомоги до визначних і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рішення міської ради ( виконкому), розпорядження міського голови</text:p>
          </table:table-cell>
          <table:covered-table-cell table:number-columns-repeated="9"/>
          <table:table-cell office:value-type="float" office:value="32" table:number-columns-spanned="8" table:number-rows-spanned="1" table:style-name="ce33">
            <text:p>3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2" table:number-columns-spanned="8" table:number-rows-spanned="1" table:style-name="ce33">
            <text:p>32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16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Кількість одержувачів допомоги на встановлення пам`ятни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о</text:p>
          </table:table-cell>
          <table:covered-table-cell table:number-columns-repeated="9"/>
          <table:table-cell office:value-type="float" office:value="24" table:number-columns-spanned="8" table:number-rows-spanned="1" table:style-name="ce33">
            <text:p>2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" table:number-columns-spanned="8" table:number-rows-spanned="1" table:style-name="ce33">
            <text:p>2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16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кількість отримувачів матері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рішення</text:p>
          </table:table-cell>
          <table:covered-table-cell table:number-columns-repeated="9"/>
          <table:table-cell office:value-type="float" office:value="14" table:number-columns-spanned="8" table:number-rows-spanned="1" table:style-name="ce33">
            <text:p>1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" table:number-columns-spanned="8" table:number-rows-spanned="1" table:style-name="ce33">
            <text:p>14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0" table:number-columns-spanned="6" table:number-rows-spanned="1" table:style-name="ce116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Кількість укладених договорів на відшкодування за надані транспортні послу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о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1" table:number-columns-spanned="6" table:number-rows-spanned="1" table:style-name="ce116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Кількість одержувавчів допомоги малозабезпечених верств насел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рішення</text:p>
          </table:table-cell>
          <table:covered-table-cell table:number-columns-repeated="9"/>
          <table:table-cell office:value-type="float" office:value="500" table:number-columns-spanned="8" table:number-rows-spanned="1" table:style-name="ce33">
            <text:p>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" table:number-columns-spanned="8" table:number-rows-spanned="1" table:style-name="ce33">
            <text:p>5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2" table:number-columns-spanned="6" table:number-rows-spanned="1" table:style-name="ce116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Кількість одержувачів допомоги 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рішення</text:p>
          </table:table-cell>
          <table:covered-table-cell table:number-columns-repeated="9"/>
          <table:table-cell office:value-type="float" office:value="13" table:number-columns-spanned="8" table:number-rows-spanned="1" table:style-name="ce33">
            <text:p>1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" table:number-columns-spanned="8" table:number-rows-spanned="1" table:style-name="ce33">
            <text:p>13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3" table:number-columns-spanned="6" table:number-rows-spanned="1" table:style-name="ce116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Кількість отримувачів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відношення організації</text:p>
          </table:table-cell>
          <table:covered-table-cell table:number-columns-repeated="9"/>
          <table:table-cell office:value-type="float" office:value="201" table:number-columns-spanned="8" table:number-rows-spanned="1" table:style-name="ce33">
            <text:p>20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1" table:number-columns-spanned="8" table:number-rows-spanned="1" table:style-name="ce33">
            <text:p>20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1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Середні витрати на 1 отримувача матеріальноїї допомоги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ішення</text:p>
          </table:table-cell>
          <table:covered-table-cell table:number-columns-repeated="9"/>
          <table:table-cell office:value-type="float" office:value="5000" table:number-columns-spanned="8" table:number-rows-spanned="1" table:style-name="ce33">
            <text:p>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" table:number-columns-spanned="8" table:number-rows-spanned="1" table:style-name="ce33">
            <text:p>5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16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Середні витрати на встановлення пам`ят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о</text:p>
          </table:table-cell>
          <table:covered-table-cell table:number-columns-repeated="9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16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Середні витрати на відшкодування за транспортні послу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о</text:p>
          </table:table-cell>
          <table:covered-table-cell table:number-columns-repeated="9"/>
          <table:table-cell office:value-type="float" office:value="31540" table:number-columns-spanned="8" table:number-rows-spanned="1" table:style-name="ce33">
            <text:p>31 54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1540" table:number-columns-spanned="8" table:number-rows-spanned="1" table:style-name="ce33">
            <text:p>31 54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" table:number-columns-spanned="6" table:number-rows-spanned="1" table:style-name="ce116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середні витрати на 1 отримувача матері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0000" table:number-columns-spanned="8" table:number-rows-spanned="1" table:style-name="ce33">
            <text:p>2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0" table:number-columns-spanned="8" table:number-rows-spanned="1" table:style-name="ce33">
            <text:p>2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7" table:number-columns-spanned="6" table:number-rows-spanned="1" table:style-name="ce116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Середня сума наданої допомоги населенн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113.65" table:number-columns-spanned="8" table:number-rows-spanned="1" table:style-name="ce33">
            <text:p>3 113,6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113.65" table:number-columns-spanned="8" table:number-rows-spanned="1" table:style-name="ce33">
            <text:p>3 113,6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8" table:number-columns-spanned="6" table:number-rows-spanned="1" table:style-name="ce116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Середня сума витрат 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1795.62" table:number-columns-spanned="8" table:number-rows-spanned="1" table:style-name="ce33">
            <text:p>11 795,6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795.62" table:number-columns-spanned="8" table:number-rows-spanned="1" table:style-name="ce33">
            <text:p>11 795,62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9" table:number-columns-spanned="6" table:number-rows-spanned="1" table:style-name="ce116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Середні витрати на 1 отримувача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477.61" table:number-columns-spanned="8" table:number-rows-spanned="1" table:style-name="ce33">
            <text:p>477,61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77.61" table:number-columns-spanned="8" table:number-rows-spanned="1" table:style-name="ce33">
            <text:p>477,61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2" table:number-columns-spanned="6" table:number-rows-spanned="1" table:style-name="ce116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Середні витрати на виплату допомоги дітям АТО (хлопчики)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20" table:number-columns-spanned="8" table:number-rows-spanned="1" table:style-name="ce33">
            <text:p>2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20" table:number-columns-spanned="8" table:number-rows-spanned="1" table:style-name="ce33">
            <text:p>22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3" table:number-columns-spanned="6" table:number-rows-spanned="1" table:style-name="ce116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Середні витрати на виплату допомоги дітям АТО (дівчатка)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60" table:number-columns-spanned="8" table:number-rows-spanned="1" table:style-name="ce33">
            <text:p>26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0" table:number-columns-spanned="8" table:number-rows-spanned="1" table:style-name="ce33">
            <text:p>26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22">
          <table:table-cell office:value-type="float" office:value="1" table:number-columns-spanned="6" table:number-rows-spanned="1" table:style-name="ce11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Частка фактичних отримувачів матеріальної допомоги до визначних та святкових дат відносно кількості, які потребують отримання матеріальної допомоги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96.88" table:number-columns-spanned="8" table:number-rows-spanned="1" table:style-name="ce33">
            <text:p>96,8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6.88" table:number-columns-spanned="8" table:number-rows-spanned="1" table:style-name="ce33">
            <text:p>96,88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4" table:number-columns-spanned="6" table:number-rows-spanned="1" table:style-name="ce116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Відсоток виконання договорів на відшкодування за надані транспортні послуги з перевезення ветеранів війни, Захисників України, їх членів сімей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2" table:number-columns-spanned="6" table:number-rows-spanned="1" table:style-name="ce116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Відсоток витрат на 1 отримувача матеріальної допомоги в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62.5" table:number-columns-spanned="8" table:number-rows-spanned="1" table:style-name="ce33">
            <text:p>62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2.5" table:number-columns-spanned="8" table:number-rows-spanned="1" table:style-name="ce33">
            <text:p>62,5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3" table:number-columns-spanned="6" table:number-rows-spanned="1" table:style-name="ce116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Відсоток витрат на 1 отримувача матеріальної допомоги на поховання одинокого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.5" table:number-columns-spanned="8" table:number-rows-spanned="1" table:style-name="ce33">
            <text:p>0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5" table:number-columns-spanned="8" table:number-rows-spanned="1" table:style-name="ce33">
            <text:p>0,5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24" table:number-columns-spanned="6" table:number-rows-spanned="1" table:style-name="ce116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Частка фактичних отримувачів допомоги (подарунки, продуктові пакети, натуральна допомога) до визначних та святкових дат відносно кількості, які потребують отрим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0" table:number-columns-spanned="6" table:number-rows-spanned="1" table:style-name="ce116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Одержувачі матеріальної допомоги дітям (хлопчики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45" table:number-columns-spanned="8" table:number-rows-spanned="1" table:style-name="ce33">
            <text:p>4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5" table:number-columns-spanned="8" table:number-rows-spanned="1" table:style-name="ce33">
            <text:p>45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1" table:number-columns-spanned="6" table:number-rows-spanned="1" table:style-name="ce116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Одержувачі матеріальної допомоги дітям (дівчатка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55" table:number-columns-spanned="8" table:number-rows-spanned="1" table:style-name="ce33">
            <text:p>5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5" table:number-columns-spanned="8" table:number-rows-spanned="1" table:style-name="ce33">
            <text:p>55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64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6"/>
          <table:covered-table-cell table:number-columns-repeated="16"/>
          <table:table-cell table:style-name="ce3"/>
          <table:table-cell office:value-type="string" table:number-columns-spanned="19" table:number-rows-spanned="1" table:style-name="ce67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6">
          <table:table-cell office:value-type="string" table:number-columns-spanned="45" table:number-rows-spanned="1" table:style-name="ce59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1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4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6"/>
          <table:covered-table-cell table:number-columns-repeated="16"/>
          <table:table-cell table:style-name="ce3"/>
          <table:table-cell office:value-type="string" table:number-columns-spanned="19" table:number-rows-spanned="1" table:style-name="ce67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8-16T00:00:00" table:number-columns-spanned="8" table:number-rows-spanned="1" table:style-name="ce62">
            <text:p>16.08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9" table:style-name="ro5">
          <table:table-cell table:number-columns-repeated="16384"/>
        </table:table-row>
        <table:named-expressions>
          <table:named-range table:name="Print_Area" table:cell-range-address="КПК0813242.$A$1:КПК0813242.$BM$117" table:base-cell-address="КПК081324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admin</meta:initial-creator>
    <dc:creator>user</dc:creator>
    <meta:creation-date>2016-08-15T09:54:21Z</meta:creation-date>
    <dc:date>2023-08-17T05:40:59Z</dc:date>
    <meta:print-date>2023-08-16T08:39:29Z</meta:print-date>
  </office:meta>
</office:document-meta>
</file>