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.75pt" style:use-optimal-row-height="false" fo:break-before="page"/>
    </style:style>
    <style:style style:name="ro17" style:family="table-row">
      <style:table-row-properties style:row-height="283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41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2.75pt" style:use-optimal-row-height="false" fo:break-before="page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5.G65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5.D4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035.D50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035.G67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035.G68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5.G66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035.G69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3035.G70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035.G71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104.D50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3104.D51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813104.D52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813104.D53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104.G90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104.G91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104.G88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104.G89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104.G87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104.G83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104.G82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104.G85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104.G86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1]" style:apply-style-name="cf1" style:base-cell-address="КПК0813104.G92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104.G77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104.G76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104.G79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104.G80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1]" style:apply-style-name="cf1" style:base-cell-address="КПК0813104.G102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2]" style:apply-style-name="cf1" style:base-cell-address="КПК0813104.G103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3104.G100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813104.G101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8]" style:apply-style-name="cf1" style:base-cell-address="КПК0813104.G99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104.G96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104.G97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104.G94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104.G95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104.G93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3104.G98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3]" style:apply-style-name="cf1" style:base-cell-address="КПК0813104.G104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04.G74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104.G73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104.G70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04.G72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04.G69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04.G78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04.G75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104.G84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104.G8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04.G67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04.G68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04.G7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30.G86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6]" style:apply-style-name="cf1" style:base-cell-address="КПК0813230.G87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30.G71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30.G68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30.G70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230.G69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30.G72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30.G73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230.D50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3230.D51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230.G77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230.G78"/>
    </style:style>
    <style:style style:name="ce2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0813230.G75"/>
    </style:style>
    <style:style style:name="ce2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30.G76"/>
    </style:style>
    <style:style style:name="ce2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30.G74"/>
    </style:style>
    <style:style style:name="ce2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230.G83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230.G84"/>
    </style:style>
    <style:style style:name="ce2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30.G81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30.G82"/>
    </style:style>
    <style:style style:name="ce2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30.G80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30.G67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230.G85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230.G90"/>
    </style:style>
    <style:style style:name="ce2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30.G89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30.G88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813230.G79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230.G9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035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4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6.10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35" table:number-columns-spanned="10" table:number-rows-spanned="1" table:style-name="ce53">
            <text:p>13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50">
            <text:p>08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5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50">
            <text:p>05431220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50">
            <text:p>08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5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50">
            <text:p>05431220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50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3035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50">
            <text:p>107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57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66">
            <text:p>0,00</text:p>
          </table:table-cell>
          <table:covered-table-cell table:number-columns-repeated="9"/>
          <table:table-cell office:value-type="string" table:number-columns-spanned="14" table:number-rows-spanned="1" table:style-name="ce6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66">
            <text:p>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6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4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58">
            <text:p>1. Бюджетний кодекс України від 08.07.2010 року № 2456-VI (із змінами та доповненнями;<text:line-break/><text:line-break/></text:p>
            <text:p>2. Закон України від 22.10.1993 <text:s/>№ 3552-XII <text:s/>«Про статус ветеранів війни, гарантії їх соціального захисту» (із <text:s/>змінами).;<text:line-break/><text:line-break/></text:p>
            <text:p>3. Закон України від 21.05.1997 №280/97-ВР <text:s/>"Про місцеве самоврядування в Україні" (із змінами і доповненнями);<text:line-break/><text:line-break/></text:p>
            <text:p>4. Закон України від 16.12.1993 №3721 - ХІІ «Про основні засади соціального захисту ветеранів праці та інших громадян похилого віку в Україні» (із змінами);<text:line-break/><text:line-break/></text:p>
            <text:p>5. Закон України від 28.02.1991 № 796-XII «Про статус і соціальний захист громадян, які постраждали внаслідок Чорнобильської катастрофи» <text:s/>(із змінами);<text:line-break/><text:line-break/></text:p>
            <text:p>6. Закон України від 17.04.1991 № 962-XII «Про реабілітацію жертв політичних репресій на Україні» <text:s/>(із змінами);<text:line-break/><text:line-break/></text:p>
            <text:p>7. Закон України від від 24.03.1998 № 203/98-ВР «Про статус ветеранів військової служби, ветеранів органів внутрішніх справ і деяких інших осіб та їх соціальний захист» <text:s/>(із змінами);<text:line-break/><text:line-break/></text:p>
            <text:p>8. Закон України від 21.03.1991 <text:s/>№ 875-XII «Про основи соціальної захищеності інвалідів в Україні» <text:s/>(із змінами;<text:line-break/><text:line-break/></text:p>
            <text:p>9. Закон України від 23.03.2000 № 1584-III «Про жертви нацистських переслідувань» <text:s/>(зі змінами;<text:line-break/><text:line-break/></text:p>
            <text:p>10. Закон України від 20.12.1991 №2011-ХХІІ «Про соціальний і правовий захист військовослужбовців та членів їх сімей" (із змінами);<text:line-break/><text:line-break/></text:p>
            <text:p>11. Закон України <text:s/>від 26.04.2001 №2402 -ІІІ «Про охорону дитинства» <text:s/>(із змінами;<text:line-break/><text:line-break/></text:p>
            <text:p>12. Наказ Міністерства фінансів України від 20.09.2017 №793 "Про затвердження складових програмної класифікації видатків та кредитування місцевих бюджетів (із змінами та доповненнями);<text:line-break/><text:line-break/></text:p>
            <text:p>13. 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text:s text:c="13"/></text:p>
            <text:p>14.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15.Рішення сесії Дубенської міської ради від11.10.2024 <text:s/>№3957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68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58" table:number-rows-spanned="1" table:style-name="ce125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'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68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58" table:number-rows-spanned="1" table:style-name="ce125">
            <text:p>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25" table:number-rows-spanned="1" table:style-name="ce68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5" table:number-rows-spanned="1" table:style-name="ce131">
            <text:p>Забезпечення пільгового проїзду окремих категорій громадян відповідно до вимог законодавства</text:p>
          </table:table-cell>
          <table:covered-table-cell table:number-columns-repeated="24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90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91"/>
          <table:covered-table-cell table:number-columns-repeated="2"/>
          <table:table-cell office:value-type="string" table:number-columns-spanned="25" table:number-rows-spanned="1" table:style-name="ce13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9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95">
            <text:p>0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number-columns-spanned="64" table:number-rows-spanned="1" table:style-name="ce4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4" table:number-rows-spanned="1" table:style-name="ce125">
            <text:p>Міська програма компенсації пільгових перевезень на залізничному транспорті окремих категорій громадян м. Дубно на 2022-2025 рік</text:p>
          </table:table-cell>
          <table:covered-table-cell table:number-columns-repeated="23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90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91"/>
          <table:covered-table-cell table:number-columns-repeated="2"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9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95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8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підприємств - отримувачів компенсації за пільговий проїзд окремих категорій громадян</text:p>
          </table:table-cell>
          <table:covered-table-cell table:number-columns-repeated="18"/>
          <table:table-cell office:value-type="string" table:number-columns-spanned="5" table:number-rows-spanned="1" table:style-name="ce8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6">
            <text:p>договір</text:p>
          </table:table-cell>
          <table:covered-table-cell table:number-columns-repeated="9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2" table:number-columns-spanned="6" table:number-rows-spanned="1" table:style-name="ce13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осіб, які мають право н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Єдиний Державний автоматизований реєстр осіб, які мають право на пільги</text:p>
          </table:table-cell>
          <table:covered-table-cell table:number-columns-repeated="9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ефективності</text:p>
          </table:table-cell>
          <table:covered-table-cell table:number-columns-repeated="18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13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ьомісячний розмір компенсації з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якості</text:p>
          </table:table-cell>
          <table:covered-table-cell table:number-columns-repeated="18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итома вага відшкодованих компенсацій до нарахованих</text:p>
          </table:table-cell>
          <table:covered-table-cell table:number-columns-repeated="18"/>
          <table:table-cell office:value-type="string" table:number-columns-spanned="5" table:number-rows-spanned="1" table:style-name="ce8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10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3"/>
          <table:covered-table-cell table:number-columns-repeated="16"/>
          <table:table-cell table:style-name="ce6"/>
          <table:table-cell office:value-type="string" table:number-columns-spanned="19" table:number-rows-spanned="1" table:style-name="ce10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4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03"/>
          <table:covered-table-cell table:number-columns-repeated="16"/>
          <table:table-cell table:style-name="ce6"/>
          <table:table-cell office:value-type="string" table:number-columns-spanned="19" table:number-rows-spanned="1" table:style-name="ce10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0-16T00:00:00" table:number-columns-spanned="8" table:number-rows-spanned="1" table:style-name="ce97">
            <text:p>16.10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9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0813035.$A$1:КПК0813035.$BM$84" table:base-cell-address="КПК0813035.$A$1"/>
        </table:named-expressions>
      </table:table>
      <table:table table:name="КПК0813104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4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6.10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35" table:number-columns-spanned="10" table:number-rows-spanned="1" table:style-name="ce53">
            <text:p>13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50">
            <text:p>08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5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50">
            <text:p>05431220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50">
            <text:p>08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5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50">
            <text:p>05431220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50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3104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50">
            <text:p>102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57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586001" table:number-columns-spanned="10" table:number-rows-spanned="1" table:style-name="ce66">
            <text:p>9 586 001,00</text:p>
          </table:table-cell>
          <table:covered-table-cell table:number-columns-repeated="9"/>
          <table:table-cell office:value-type="string" table:number-columns-spanned="14" table:number-rows-spanned="1" table:style-name="ce67">
            <text:p>гривень, у тому числі загального фонду</text:p>
          </table:table-cell>
          <table:covered-table-cell table:number-columns-repeated="13"/>
          <table:table-cell office:value-type="float" office:value="9561001" table:number-columns-spanned="11" table:number-rows-spanned="1" table:style-name="ce66">
            <text:p>9 561 001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25000" table:number-columns-spanned="11" table:number-rows-spanned="1" table:style-name="ce66">
            <text:p>25 00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8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68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58" table:number-rows-spanned="1" table:style-name="ce125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8">
            <text:p>2</text:p>
          </table:table-cell>
          <table:covered-table-cell table:number-columns-repeated="5"/>
          <table:table-cell office:value-type="string" table:number-columns-spanned="58" table:number-rows-spanned="1" table:style-name="ce125">
            <text:p>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8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68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58" table:number-rows-spanned="1" table:style-name="ce125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25" table:number-rows-spanned="1" table:style-name="ce68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5" table:number-rows-spanned="1" table:style-name="ce14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000" table:number-columns-spanned="8" table:number-rows-spanned="1" table:style-name="ce90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7000" table:formula="of:=[.AC50]+[.AK50]" table:number-columns-spanned="8" table:number-rows-spanned="1" table:style-name="ce90">
            <text:p>7 0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office:value-type="string" table:number-columns-spanned="25" table:number-rows-spanned="1" table:style-name="ce146">
            <text:p>Забезпечення збереження енеогоресурсів</text:p>
          </table:table-cell>
          <table:covered-table-cell table:number-columns-repeated="24"/>
          <table:table-cell office:value-type="float" office:value="161501" table:number-columns-spanned="8" table:number-rows-spanned="1" table:style-name="ce90">
            <text:p>161 501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61501" table:formula="of:=[.AC51]+[.AK51]" table:number-columns-spanned="8" table:number-rows-spanned="1" table:style-name="ce90">
            <text:p>161 501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68">
            <text:p>3</text:p>
          </table:table-cell>
          <table:covered-table-cell table:number-columns-repeated="2"/>
          <table:table-cell office:value-type="string" table:number-columns-spanned="25" table:number-rows-spanned="1" table:style-name="ce147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392500" table:number-columns-spanned="8" table:number-rows-spanned="1" table:style-name="ce90">
            <text:p>9 392 500,00</text:p>
          </table:table-cell>
          <table:covered-table-cell table:number-columns-repeated="7"/>
          <table:table-cell office:value-type="float" office:value="25000" table:number-columns-spanned="8" table:number-rows-spanned="1" table:style-name="ce90">
            <text:p>25 000,00</text:p>
          </table:table-cell>
          <table:covered-table-cell table:number-columns-repeated="7"/>
          <table:table-cell office:value-type="float" office:value="9417500" table:formula="of:=[.AC52]+[.AK52]" table:number-columns-spanned="8" table:number-rows-spanned="1" table:style-name="ce90">
            <text:p>9 417 5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91"/>
          <table:covered-table-cell table:number-columns-repeated="2"/>
          <table:table-cell office:value-type="string" table:number-columns-spanned="25" table:number-rows-spanned="1" table:style-name="ce148">
            <text:p>УСЬОГО</text:p>
          </table:table-cell>
          <table:covered-table-cell table:number-columns-repeated="24"/>
          <table:table-cell office:value-type="float" office:value="9561001" table:number-columns-spanned="8" table:number-rows-spanned="1" table:style-name="ce95">
            <text:p>9 561 001,00</text:p>
          </table:table-cell>
          <table:covered-table-cell table:number-columns-repeated="7"/>
          <table:table-cell office:value-type="float" office:value="25000" table:number-columns-spanned="8" table:number-rows-spanned="1" table:style-name="ce95">
            <text:p>25 000,00</text:p>
          </table:table-cell>
          <table:covered-table-cell table:number-columns-repeated="7"/>
          <table:table-cell office:value-type="float" office:value="9586001" table:formula="of:=[.AC53]+[.AK53]" table:number-columns-spanned="8" table:number-rows-spanned="1" table:style-name="ce95">
            <text:p>9 586 001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91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office:value-type="float" office:value="0" table:formula="of:=[.AB61]+[.AJ61]" table:number-columns-spanned="8" table:number-rows-spanned="1" table:style-name="ce9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8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8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9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90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2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1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8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9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90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2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9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8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90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90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2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3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8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90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90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22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0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23">
            <text:p>кошторис</text:p>
          </table:table-cell>
          <table:covered-table-cell table:number-columns-repeated="9"/>
          <table:table-cell office:value-type="float" office:value="161501" table:number-columns-spanned="8" table:number-rows-spanned="1" table:style-name="ce90">
            <text:p>161 501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61501" table:number-columns-spanned="8" table:number-rows-spanned="1" table:style-name="ce90">
            <text:p>161 5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21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23">
            <text:p>кошторис</text:p>
          </table:table-cell>
          <table:covered-table-cell table:number-columns-repeated="9"/>
          <table:table-cell office:value-type="float" office:value="131361" table:number-columns-spanned="8" table:number-rows-spanned="1" table:style-name="ce90">
            <text:p>131 361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31361" table:number-columns-spanned="8" table:number-rows-spanned="1" table:style-name="ce90">
            <text:p>131 3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21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23">
            <text:p>кошторис</text:p>
          </table:table-cell>
          <table:covered-table-cell table:number-columns-repeated="9"/>
          <table:table-cell office:value-type="float" office:value="4193" table:number-columns-spanned="8" table:number-rows-spanned="1" table:style-name="ce90">
            <text:p>4 193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4193" table:number-columns-spanned="8" table:number-rows-spanned="1" table:style-name="ce90">
            <text:p>4 1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2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23">
            <text:p>кошторис</text:p>
          </table:table-cell>
          <table:covered-table-cell table:number-columns-repeated="9"/>
          <table:table-cell office:value-type="float" office:value="24530" table:number-columns-spanned="8" table:number-rows-spanned="1" table:style-name="ce90">
            <text:p>24 53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24530" table:number-columns-spanned="8" table:number-rows-spanned="1" table:style-name="ce90">
            <text:p>24 5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2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23">
            <text:p>кошторис</text:p>
          </table:table-cell>
          <table:covered-table-cell table:number-columns-repeated="9"/>
          <table:table-cell office:value-type="float" office:value="1417" table:number-columns-spanned="8" table:number-rows-spanned="1" table:style-name="ce90">
            <text:p>1 417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417" table:number-columns-spanned="8" table:number-rows-spanned="1" table:style-name="ce90">
            <text:p>1 4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продукту</text:p>
          </table:table-cell>
          <table:covered-table-cell table:number-columns-repeated="18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20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2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віт форма №12-СОЦ</text:p>
          </table:table-cell>
          <table:covered-table-cell table:number-columns-repeated="9"/>
          <table:table-cell office:value-type="float" office:value="2750" table:number-columns-spanned="8" table:number-rows-spanned="1" table:style-name="ce90">
            <text:p>2 750,00</text:p>
          </table:table-cell>
          <table:covered-table-cell table:number-columns-repeated="7"/>
          <table:table-cell office:value-type="float" office:value="24" table:number-columns-spanned="8" table:number-rows-spanned="1" table:style-name="ce90">
            <text:p>24,00</text:p>
          </table:table-cell>
          <table:covered-table-cell table:number-columns-repeated="7"/>
          <table:table-cell office:value-type="float" office:value="2774" table:number-columns-spanned="8" table:number-rows-spanned="1" table:style-name="ce90">
            <text:p>2 77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20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90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90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20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віт форма №12-СОЦ</text:p>
          </table:table-cell>
          <table:covered-table-cell table:number-columns-repeated="9"/>
          <table:table-cell office:value-type="float" office:value="2744" table:number-columns-spanned="8" table:number-rows-spanned="1" table:style-name="ce90">
            <text:p>2 744,00</text:p>
          </table:table-cell>
          <table:covered-table-cell table:number-columns-repeated="7"/>
          <table:table-cell office:value-type="float" office:value="24" table:number-columns-spanned="8" table:number-rows-spanned="1" table:style-name="ce90">
            <text:p>24,00</text:p>
          </table:table-cell>
          <table:covered-table-cell table:number-columns-repeated="7"/>
          <table:table-cell office:value-type="float" office:value="2768" table:number-columns-spanned="8" table:number-rows-spanned="1" table:style-name="ce90">
            <text:p>2 7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20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5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24.01" table:number-columns-spanned="8" table:number-rows-spanned="1" table:style-name="ce90">
            <text:p>24,01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24.01" table:number-columns-spanned="8" table:number-rows-spanned="1" table:style-name="ce90">
            <text:p>24,0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20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60" table:number-columns-spanned="8" table:number-rows-spanned="1" table:style-name="ce90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90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9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8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3031" table:number-columns-spanned="8" table:number-rows-spanned="1" table:style-name="ce90">
            <text:p>3 031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3031" table:number-columns-spanned="8" table:number-rows-spanned="1" table:style-name="ce90">
            <text:p>3 03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97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4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8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90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90">
            <text:p>5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98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віт форма №12-СОЦ</text:p>
          </table:table-cell>
          <table:covered-table-cell table:number-columns-repeated="9"/>
          <table:table-cell office:value-type="float" office:value="1375" table:number-columns-spanned="8" table:number-rows-spanned="1" table:style-name="ce90">
            <text:p>1 375,00</text:p>
          </table:table-cell>
          <table:covered-table-cell table:number-columns-repeated="7"/>
          <table:table-cell office:value-type="float" office:value="12" table:number-columns-spanned="8" table:number-rows-spanned="1" table:style-name="ce90">
            <text:p>12,00</text:p>
          </table:table-cell>
          <table:covered-table-cell table:number-columns-repeated="7"/>
          <table:table-cell office:value-type="float" office:value="1387" table:number-columns-spanned="8" table:number-rows-spanned="1" table:style-name="ce90">
            <text:p>1 3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9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90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90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90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20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365" table:number-columns-spanned="8" table:number-rows-spanned="1" table:style-name="ce90">
            <text:p>365,00</text:p>
          </table:table-cell>
          <table:covered-table-cell table:number-columns-repeated="7"/>
          <table:table-cell office:value-type="float" office:value="3" table:number-columns-spanned="8" table:number-rows-spanned="1" table:style-name="ce90">
            <text:p>3,00</text:p>
          </table:table-cell>
          <table:covered-table-cell table:number-columns-repeated="7"/>
          <table:table-cell office:value-type="float" office:value="368" table:number-columns-spanned="8" table:number-rows-spanned="1" table:style-name="ce90">
            <text:p>368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0" table:number-columns-spanned="6" table:number-rows-spanned="1" table:style-name="ce206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90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90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20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віт форма №12-СОЦ</text:p>
          </table:table-cell>
          <table:covered-table-cell table:number-columns-repeated="9"/>
          <table:table-cell office:value-type="float" office:value="1372" table:number-columns-spanned="8" table:number-rows-spanned="1" table:style-name="ce90">
            <text:p>1 372,00</text:p>
          </table:table-cell>
          <table:covered-table-cell table:number-columns-repeated="7"/>
          <table:table-cell office:value-type="float" office:value="12" table:number-columns-spanned="8" table:number-rows-spanned="1" table:style-name="ce90">
            <text:p>12,00</text:p>
          </table:table-cell>
          <table:covered-table-cell table:number-columns-repeated="7"/>
          <table:table-cell office:value-type="float" office:value="1384" table:number-columns-spanned="8" table:number-rows-spanned="1" table:style-name="ce90">
            <text:p>1 3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208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90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90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90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20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90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90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90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1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ефективності</text:p>
          </table:table-cell>
          <table:covered-table-cell table:number-columns-repeated="18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24" table:number-columns-spanned="6" table:number-rows-spanned="1" table:style-name="ce175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90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90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5" table:number-columns-spanned="6" table:number-rows-spanned="1" table:style-name="ce176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віт форма №12-СОЦ</text:p>
          </table:table-cell>
          <table:covered-table-cell table:number-columns-repeated="9"/>
          <table:table-cell office:value-type="float" office:value="6898.91" table:number-columns-spanned="8" table:number-rows-spanned="1" table:style-name="ce90">
            <text:p>6 898,91</text:p>
          </table:table-cell>
          <table:covered-table-cell table:number-columns-repeated="7"/>
          <table:table-cell office:value-type="float" office:value="2083.33" table:number-columns-spanned="8" table:number-rows-spanned="1" table:style-name="ce90">
            <text:p>2 083,33</text:p>
          </table:table-cell>
          <table:covered-table-cell table:number-columns-repeated="7"/>
          <table:table-cell office:value-type="float" office:value="8982.24" table:number-columns-spanned="8" table:number-rows-spanned="1" table:style-name="ce90">
            <text:p>8 982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77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90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90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78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90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90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7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8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о</text:p>
          </table:table-cell>
          <table:covered-table-cell table:number-columns-repeated="9"/>
          <table:table-cell office:value-type="float" office:value="226" table:number-columns-spanned="8" table:number-rows-spanned="1" table:style-name="ce90">
            <text:p>226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226" table:number-columns-spanned="8" table:number-rows-spanned="1" table:style-name="ce90">
            <text:p>2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80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8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90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90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якості</text:p>
          </table:table-cell>
          <table:covered-table-cell table:number-columns-repeated="18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8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8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90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90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90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83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8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9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9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84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8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9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9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8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8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о</text:p>
          </table:table-cell>
          <table:covered-table-cell table:number-columns-repeated="9"/>
          <table:table-cell office:value-type="float" office:value="96.28" table:number-columns-spanned="8" table:number-rows-spanned="1" table:style-name="ce90">
            <text:p>96,28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96.28" table:number-columns-spanned="8" table:number-rows-spanned="1" table:style-name="ce90">
            <text:p>96,2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86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8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9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9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10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3"/>
          <table:covered-table-cell table:number-columns-repeated="16"/>
          <table:table-cell table:style-name="ce6"/>
          <table:table-cell office:value-type="string" table:number-columns-spanned="19" table:number-rows-spanned="1" table:style-name="ce10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4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03"/>
          <table:covered-table-cell table:number-columns-repeated="16"/>
          <table:table-cell table:style-name="ce6"/>
          <table:table-cell office:value-type="string" table:number-columns-spanned="19" table:number-rows-spanned="1" table:style-name="ce10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0-16T00:00:00" table:number-columns-spanned="8" table:number-rows-spanned="1" table:style-name="ce97">
            <text:p>16.10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9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104.$A$1:КПК0813104.$BM$117" table:base-cell-address="КПК0813104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4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6.10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35" table:number-columns-spanned="10" table:number-rows-spanned="1" table:style-name="ce53">
            <text:p>13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50">
            <text:p>08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5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50">
            <text:p>05431220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9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50">
            <text:p>08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5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50">
            <text:p>05431220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50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323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50">
            <text:p>107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57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9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54322.02" table:number-columns-spanned="10" table:number-rows-spanned="1" table:style-name="ce66">
            <text:p>654 322,02</text:p>
          </table:table-cell>
          <table:covered-table-cell table:number-columns-repeated="9"/>
          <table:table-cell office:value-type="string" table:number-columns-spanned="14" table:number-rows-spanned="1" table:style-name="ce67">
            <text:p>гривень, у тому числі загального фонду</text:p>
          </table:table-cell>
          <table:covered-table-cell table:number-columns-repeated="13"/>
          <table:table-cell office:value-type="float" office:value="654322.02" table:number-columns-spanned="11" table:number-rows-spanned="1" table:style-name="ce66">
            <text:p>654 322,02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9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6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58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  <text:p>-рішення сесії Дубенської міської ради від 31.05.2024 <text:s/>№3687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7.2024 <text:s/>№3754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2.08.2024 <text:s/>№3823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11.10.2024 <text:s/>№3957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68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58" table:number-rows-spanned="1" table:style-name="ce125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68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58" table:number-rows-spanned="1" table:style-name="ce125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25" table:number-rows-spanned="1" table:style-name="ce68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5" table:number-rows-spanned="1" table:style-name="ce254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649322.02" table:number-columns-spanned="8" table:number-rows-spanned="1" table:style-name="ce90">
            <text:p>649 322,02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649322.02" table:formula="of:=[.AC49]+[.AK49]" table:number-columns-spanned="8" table:number-rows-spanned="1" table:style-name="ce90">
            <text:p>649 322,02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office:value-type="string" table:number-columns-spanned="25" table:number-rows-spanned="1" table:style-name="ce255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24"/>
          <table:table-cell office:value-type="float" office:value="5000" table:number-columns-spanned="8" table:number-rows-spanned="1" table:style-name="ce90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5000" table:formula="of:=[.AC50]+[.AK50]" table:number-columns-spanned="8" table:number-rows-spanned="1" table:style-name="ce90">
            <text:p>5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91"/>
          <table:covered-table-cell table:number-columns-repeated="2"/>
          <table:table-cell office:value-type="string" table:number-columns-spanned="25" table:number-rows-spanned="1" table:style-name="ce256">
            <text:p>УСЬОГО</text:p>
          </table:table-cell>
          <table:covered-table-cell table:number-columns-repeated="24"/>
          <table:table-cell office:value-type="float" office:value="654322.02" table:number-columns-spanned="8" table:number-rows-spanned="1" table:style-name="ce95">
            <text:p>654 322,02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,00</text:p>
          </table:table-cell>
          <table:covered-table-cell table:number-columns-repeated="7"/>
          <table:table-cell office:value-type="float" office:value="654322.02" table:formula="of:=[.AC51]+[.AK51]" table:number-columns-spanned="8" table:number-rows-spanned="1" table:style-name="ce95">
            <text:p>654 322,02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4" table:number-rows-spanned="1" table:style-name="ce125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654322.02" table:number-columns-spanned="8" table:number-rows-spanned="1" table:style-name="ce90">
            <text:p>654 322,02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654322.02" table:formula="of:=[.AB59]+[.AJ59]" table:number-columns-spanned="8" table:number-rows-spanned="1" table:style-name="ce90">
            <text:p>654 322,02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91"/>
          <table:covered-table-cell table:number-columns-repeated="2"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654322.02" table:number-columns-spanned="8" table:number-rows-spanned="1" table:style-name="ce95">
            <text:p>654 322,02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,00</text:p>
          </table:table-cell>
          <table:covered-table-cell table:number-columns-repeated="7"/>
          <table:table-cell office:value-type="float" office:value="654322.02" table:formula="of:=[.AB60]+[.AJ60]" table:number-columns-spanned="8" table:number-rows-spanned="1" table:style-name="ce95">
            <text:p>654 322,02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number-columns-spanned="64" table:number-rows-spanned="1" table:style-name="ce5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8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7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9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8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6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9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90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24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9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кошторис</text:p>
          </table:table-cell>
          <table:covered-table-cell table:number-columns-repeated="9"/>
          <table:table-cell office:value-type="float" office:value="654322.02" table:number-columns-spanned="8" table:number-rows-spanned="1" table:style-name="ce90">
            <text:p>654 322,02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654322.02" table:number-columns-spanned="8" table:number-rows-spanned="1" table:style-name="ce90">
            <text:p>654 322,02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24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1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8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кошторис</text:p>
          </table:table-cell>
          <table:covered-table-cell table:number-columns-repeated="9"/>
          <table:table-cell office:value-type="float" office:value="554.91502000000003" table:number-columns-spanned="8" table:number-rows-spanned="1" table:style-name="ce90">
            <text:p>554,92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554.91502000000003" table:number-columns-spanned="8" table:number-rows-spanned="1" table:style-name="ce90">
            <text:p>554,9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24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кошторис</text:p>
          </table:table-cell>
          <table:covered-table-cell table:number-columns-repeated="9"/>
          <table:table-cell office:value-type="float" office:value="267.15402" table:number-columns-spanned="8" table:number-rows-spanned="1" table:style-name="ce90">
            <text:p>267,15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267.15402" table:number-columns-spanned="8" table:number-rows-spanned="1" table:style-name="ce90">
            <text:p>267,1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24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8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кошторис</text:p>
          </table:table-cell>
          <table:covered-table-cell table:number-columns-repeated="9"/>
          <table:table-cell office:value-type="float" office:value="64.438999999999993" table:number-columns-spanned="8" table:number-rows-spanned="1" table:style-name="ce90">
            <text:p>64,44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64.438999999999993" table:number-columns-spanned="8" table:number-rows-spanned="1" table:style-name="ce90">
            <text:p>64,4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24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2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8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кошторис</text:p>
          </table:table-cell>
          <table:covered-table-cell table:number-columns-repeated="9"/>
          <table:table-cell office:value-type="float" office:value="209.55500000000001" table:number-columns-spanned="8" table:number-rows-spanned="1" table:style-name="ce90">
            <text:p>209,56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209.55500000000001" table:number-columns-spanned="8" table:number-rows-spanned="1" table:style-name="ce90">
            <text:p>209,5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23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3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8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кошторис</text:p>
          </table:table-cell>
          <table:covered-table-cell table:number-columns-repeated="9"/>
          <table:table-cell office:value-type="float" office:value="13.766999999999999" table:number-columns-spanned="8" table:number-rows-spanned="1" table:style-name="ce90">
            <text:p>13,77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3.766999999999999" table:number-columns-spanned="8" table:number-rows-spanned="1" table:style-name="ce90">
            <text:p>13,77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18" table:number-columns-spanned="6" table:number-rows-spanned="1" table:style-name="ce231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1">
            <text:p>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кошторис</text:p>
          </table:table-cell>
          <table:covered-table-cell table:number-columns-repeated="9"/>
          <table:table-cell office:value-type="float" office:value="5000" table:number-columns-spanned="8" table:number-rows-spanned="1" table:style-name="ce90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90">
            <text:p>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9">
            <text:p>продукту</text:p>
          </table:table-cell>
          <table:covered-table-cell table:number-columns-repeated="18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2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0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6">
            <text:p>розрахунково</text:p>
          </table:table-cell>
          <table:covered-table-cell table:number-columns-repeated="9"/>
          <table:table-cell office:value-type="float" office:value="46" table:number-columns-spanned="8" table:number-rows-spanned="1" table:style-name="ce90">
            <text:p>46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46" table:number-columns-spanned="8" table:number-rows-spanned="1" table:style-name="ce90">
            <text:p>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234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7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36" table:number-columns-spanned="8" table:number-rows-spanned="1" table:style-name="ce90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90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22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8">
            <text:p>к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8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90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90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8">
            <text:p>ефективності</text:p>
          </table:table-cell>
          <table:covered-table-cell table:number-columns-repeated="18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2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6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8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і дані</text:p>
          </table:table-cell>
          <table:covered-table-cell table:number-columns-repeated="9"/>
          <table:table-cell office:value-type="float" office:value="14224.39" table:number-columns-spanned="8" table:number-rows-spanned="1" table:style-name="ce90">
            <text:p>14 224,39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4224.39" table:number-columns-spanned="8" table:number-rows-spanned="1" table:style-name="ce90">
            <text:p>14 224,3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22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4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8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22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23">
            <text:p>Гкал</text:p>
          </table:table-cell>
          <table:covered-table-cell table:number-columns-repeated="9"/>
          <table:table-cell office:value-type="float" office:value="109.8" table:number-columns-spanned="8" table:number-rows-spanned="1" table:style-name="ce90">
            <text:p>109,8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09.8" table:number-columns-spanned="8" table:number-rows-spanned="1" table:style-name="ce90">
            <text:p>109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23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2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8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23">
            <text:p>куб.м.</text:p>
          </table:table-cell>
          <table:covered-table-cell table:number-columns-repeated="9"/>
          <table:table-cell office:value-type="float" office:value="1200" table:number-columns-spanned="8" table:number-rows-spanned="1" table:style-name="ce90">
            <text:p>1 20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200" table:number-columns-spanned="8" table:number-rows-spanned="1" table:style-name="ce90">
            <text:p>1 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23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3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8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23">
            <text:p>кВт.год</text:p>
          </table:table-cell>
          <table:covered-table-cell table:number-columns-repeated="9"/>
          <table:table-cell office:value-type="float" office:value="55500" table:number-columns-spanned="8" table:number-rows-spanned="1" table:style-name="ce90">
            <text:p>55 50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55500" table:number-columns-spanned="8" table:number-rows-spanned="1" table:style-name="ce90">
            <text:p>55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237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8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23">
            <text:p>куб.м.</text:p>
          </table:table-cell>
          <table:covered-table-cell table:number-columns-repeated="9"/>
          <table:table-cell office:value-type="float" office:value="66.67" table:number-columns-spanned="8" table:number-rows-spanned="1" table:style-name="ce90">
            <text:p>66,67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66.67" table:number-columns-spanned="8" table:number-rows-spanned="1" table:style-name="ce90">
            <text:p>66,67</text:p>
          </table:table-cell>
          <table:covered-table-cell table:number-columns-repeated="7"/>
          <table:table-cell table:number-columns-repeated="16320"/>
        </table:table-row>
        <table:table-row table:style-name="ro30">
          <table:table-cell office:value-type="float" office:value="19" table:number-columns-spanned="6" table:number-rows-spanned="1" table:style-name="ce23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1">
            <text:p>Кількість укладених договорів на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8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і дані</text:p>
          </table:table-cell>
          <table:covered-table-cell table:number-columns-repeated="9"/>
          <table:table-cell office:value-type="float" office:value="1" table:number-columns-spanned="8" table:number-rows-spanned="1" table:style-name="ce9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90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2">
            <text:p>якості</text:p>
          </table:table-cell>
          <table:covered-table-cell table:number-columns-repeated="18"/>
          <table:table-cell table:number-columns-spanned="5" table:number-rows-spanned="1" table:style-name="ce110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24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6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8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9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9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27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5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8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і дані</text:p>
          </table:table-cell>
          <table:covered-table-cell table:number-columns-repeated="9"/>
          <table:table-cell office:value-type="float" office:value="78" table:number-columns-spanned="8" table:number-rows-spanned="1" table:style-name="ce90">
            <text:p>78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78" table:number-columns-spanned="8" table:number-rows-spanned="1" table:style-name="ce90">
            <text:p>7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27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4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8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і дані</text:p>
          </table:table-cell>
          <table:covered-table-cell table:number-columns-repeated="9"/>
          <table:table-cell office:value-type="float" office:value="22" table:number-columns-spanned="8" table:number-rows-spanned="1" table:style-name="ce90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90">
            <text:p>22,00</text:p>
          </table:table-cell>
          <table:covered-table-cell table:number-columns-repeated="7"/>
          <table:table-cell table:number-columns-repeated="16320"/>
        </table:table-row>
        <table:table-row table:style-name="ro30">
          <table:table-cell office:value-type="float" office:value="20" table:number-columns-spanned="6" table:number-rows-spanned="1" table:style-name="ce277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9">
            <text:p>Середня вартість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8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озрахункові дані</text:p>
          </table:table-cell>
          <table:covered-table-cell table:number-columns-repeated="9"/>
          <table:table-cell office:value-type="float" office:value="5" table:number-columns-spanned="8" table:number-rows-spanned="1" table:style-name="ce90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90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90">
            <text:p>5,00</text:p>
          </table:table-cell>
          <table:covered-table-cell table:number-columns-repeated="7"/>
          <table:table-cell table:number-columns-repeated="16320"/>
        </table:table-row>
        <table:table-row table:style-name="ro31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 table:visibility="collapse">
          <table:table-cell table:number-columns-repeated="16384" table:style-name="ce2"/>
        </table:table-row>
        <table:table-row table:style-name="ro24">
          <table:table-cell office:value-type="string" table:number-columns-spanned="22" table:number-rows-spanned="1" table:style-name="ce10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3"/>
          <table:covered-table-cell table:number-columns-repeated="16"/>
          <table:table-cell table:style-name="ce6"/>
          <table:table-cell office:value-type="string" table:number-columns-spanned="19" table:number-rows-spanned="1" table:style-name="ce10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4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03"/>
          <table:covered-table-cell table:number-columns-repeated="16"/>
          <table:table-cell table:style-name="ce6"/>
          <table:table-cell office:value-type="string" table:number-columns-spanned="19" table:number-rows-spanned="1" table:style-name="ce10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0-16T00:00:00" table:number-columns-spanned="8" table:number-rows-spanned="1" table:style-name="ce97">
            <text:p>16.10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9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КПК0813230.$A$1:КПК0813230.$BM$104" table:base-cell-address="КПК08132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6-08-15T09:54:21Z</meta:creation-date>
    <dc:date>2024-10-24T13:51:30Z</dc:date>
    <meta:print-date>2024-10-15T08:47:47Z</meta:print-date>
  </office:meta>
</office:document-meta>
</file>