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71.2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12.75pt" style:use-optimal-row-height="false" fo:break-before="page"/>
    </style:style>
    <style:style style:name="ro3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810160.D54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810160.D5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810160.D53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60.G7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0160.G7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0160.G72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0160.G7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0160.G74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0160.G75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0160.G7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0160.G77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810160.G78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0160.G79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0160.G80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0160.G8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0160.G99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0160.G100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0160.G97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0160.G98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0160.G96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0160.G92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0160.G93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0160.G94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4]" style:apply-style-name="cf1" style:base-cell-address="КПК0810160.G95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810160.G101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0160.G87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0160.G88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0160.G89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0160.G90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0160.G91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0160.G82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0160.G83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0160.G84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0160.G85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5]" style:apply-style-name="cf1" style:base-cell-address="КПК0810160.G86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60.G74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60.G75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813160.G73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60.G70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60.G71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60.G66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160.G76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160.G77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60.G78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60.G67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60.G68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60.G72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60.G69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60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6.11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5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6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6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6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6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2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778117" table:number-columns-spanned="10" table:number-rows-spanned="1" table:style-name="ce94">
            <text:p>8 778 117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8778117" table:number-columns-spanned="11" table:number-rows-spanned="1" table:style-name="ce94">
            <text:p>8 778 117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2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Рішення Дубенської міської ради від 11.02.2022р. №2079 "Про <text:s/>внесення змін до</text:p>
            <text:p>бюджету Дубенської міської територіальної громади на 2022 рік".</text:p>
            <text:p>- Рішення Дубенської міської ради від 10.11.2022р. №2522 "Про <text:s/>внесення змін до</text:p>
            <text:p>бюджету Дубенської міської територіальної громади на 2022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діяльності управління у соціальній сфер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2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85000" table:number-columns-spanned="8" table:number-rows-spanned="1" table:style-name="ce33">
            <text:p>8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000" table:formula="of:=[.AC51]+[.AK51]" table:number-columns-spanned="8" table:number-rows-spanned="1" table:style-name="ce33">
            <text:p>8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317417" table:number-columns-spanned="8" table:number-rows-spanned="1" table:style-name="ce33">
            <text:p>8 317 4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17417" table:formula="of:=[.AC52]+[.AK52]" table:number-columns-spanned="8" table:number-rows-spanned="1" table:style-name="ce33">
            <text:p>8 317 417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збереження енеогоресурсів</text:p>
          </table:table-cell>
          <table:covered-table-cell table:number-columns-repeated="24"/>
          <table:table-cell office:value-type="float" office:value="375700" table:number-columns-spanned="8" table:number-rows-spanned="1" table:style-name="ce33">
            <text:p>375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5700" table:formula="of:=[.AC53]+[.AK53]" table:number-columns-spanned="8" table:number-rows-spanned="1" table:style-name="ce33">
            <text:p>375 7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8778117" table:number-columns-spanned="8" table:number-rows-spanned="1" table:style-name="ce38">
            <text:p>8 778 11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778117" table:formula="of:=[.AC54]+[.AK54]" table:number-columns-spanned="8" table:number-rows-spanned="1" table:style-name="ce38">
            <text:p>8 778 11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6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6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2]+[.AJ6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s2</text:p>
          </table:table-cell>
          <table:covered-table-cell table:number-columns-repeated="7"/>
          <table:table-cell office:value-type="string" table:number-columns-spanned="8" table:number-rows-spanned="1" table:style-name="ce6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375.7" table:number-columns-spanned="8" table:number-rows-spanned="1" table:style-name="ce33">
            <text:p>375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5.7" table:number-columns-spanned="8" table:number-rows-spanned="1" table:style-name="ce33">
            <text:p>375,7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295.8" table:number-columns-spanned="8" table:number-rows-spanned="1" table:style-name="ce33">
            <text:p>295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5.8" table:number-columns-spanned="8" table:number-rows-spanned="1" table:style-name="ce33">
            <text:p>295,8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4.1399999999999997" table:number-columns-spanned="8" table:number-rows-spanned="1" table:style-name="ce33">
            <text:p>4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1399999999999997" table:number-columns-spanned="8" table:number-rows-spanned="1" table:style-name="ce33">
            <text:p>4,1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74.128" table:number-columns-spanned="8" table:number-rows-spanned="1" table:style-name="ce33">
            <text:p>74,1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128" table:number-columns-spanned="8" table:number-rows-spanned="1" table:style-name="ce33">
            <text:p>74,1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1.63" table:number-columns-spanned="8" table:number-rows-spanned="1" table:style-name="ce33">
            <text:p>1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63" table:number-columns-spanned="8" table:number-rows-spanned="1" table:style-name="ce33">
            <text:p>1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3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жернал реєстрації</text:p>
          </table:table-cell>
          <table:covered-table-cell table:number-columns-repeated="9"/>
          <table:table-cell office:value-type="float" office:value="140" table:number-columns-spanned="8" table:number-rows-spanned="1" table:style-name="ce33">
            <text:p>1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" table:number-columns-spanned="8" table:number-rows-spanned="1" table:style-name="ce33">
            <text:p>1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11" table:number-columns-spanned="6" table:number-rows-spanned="1" table:style-name="ce14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4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4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4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13" table:number-columns-spanned="8" table:number-rows-spanned="1" table:style-name="ce33">
            <text:p>1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3" table:number-columns-spanned="8" table:number-rows-spanned="1" table:style-name="ce33">
            <text:p>1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4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5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5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57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49.12" table:number-columns-spanned="8" table:number-rows-spanned="1" table:style-name="ce33">
            <text:p>349,1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9.12" table:number-columns-spanned="8" table:number-rows-spanned="1" table:style-name="ce33">
            <text:p>349,1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58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5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18" table:number-columns-spanned="8" table:number-rows-spanned="1" table:style-name="ce33">
            <text:p>0,1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8" table:number-columns-spanned="8" table:number-rows-spanned="1" table:style-name="ce33">
            <text:p>0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51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.59" table:number-columns-spanned="8" table:number-rows-spanned="1" table:style-name="ce33">
            <text:p>20,5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.59" table:number-columns-spanned="8" table:number-rows-spanned="1" table:style-name="ce33">
            <text:p>20,5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5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68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6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70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83.19" table:number-columns-spanned="8" table:number-rows-spanned="1" table:style-name="ce33">
            <text:p>183,1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3.19" table:number-columns-spanned="8" table:number-rows-spanned="1" table:style-name="ce33">
            <text:p>183,1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71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9.62" table:number-columns-spanned="8" table:number-rows-spanned="1" table:style-name="ce33">
            <text:p>109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.62" table:number-columns-spanned="8" table:number-rows-spanned="1" table:style-name="ce33">
            <text:p>109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7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9.28" table:number-columns-spanned="8" table:number-rows-spanned="1" table:style-name="ce33">
            <text:p>12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9.28" table:number-columns-spanned="8" table:number-rows-spanned="1" table:style-name="ce33">
            <text:p>12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7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18.84" table:number-columns-spanned="8" table:number-rows-spanned="1" table:style-name="ce33">
            <text:p>118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.84" table:number-columns-spanned="8" table:number-rows-spanned="1" table:style-name="ce33">
            <text:p>118,84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В.о.начальника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1-16T00:00:00" table:number-columns-spanned="8" table:number-rows-spanned="1" table:style-name="ce51">
            <text:p>16.11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810160.$A$1:КПК0810160.$BM$114" table:base-cell-address="КПК0810160.$A$1"/>
        </table:named-expressions>
      </table:table>
      <table:table table:name="КПК081316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5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6.11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55</text:p>
          </table:table-cell>
          <table:covered-table-cell table:number-columns-repeated="9"/>
          <table:table-cell table:number-columns-repeated="16326" table:style-name="ce2"/>
        </table:table-row>
        <table:table-row table:style-name="ro26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6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6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6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8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6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6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2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8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8">
          <table:table-cell office:value-type="string" table:number-columns-spanned="20" table:number-rows-spanned="1" table:style-name="ce9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6265" table:number-columns-spanned="10" table:number-rows-spanned="1" table:style-name="ce94">
            <text:p>426 26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426265" table:number-columns-spanned="11" table:number-rows-spanned="1" table:style-name="ce94">
            <text:p>426 265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8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2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2 рік” від 02.12.2021р. <text:s/>№ 1928-IX;</text:p>
            <text:p>9. Рішення Дубенської міської ради від 23.12.2021р. №1911 "Про бюджет Дубенської міської територіальної громади на 2022 рік".</text:p>
            <text:p>10. Рішення Дубенської міської ради від 08.07.2022 р.№2365 "Про внесення змін до бюджету Дубенської міської територіальної громади на 2022 рік"</text:p>
            <text:p>11. Рішення Дубенської міської ради від 09.09.2022 р.№2416 "Про внесення змін до бюджету Дубенської міської територіальної громади на 2022 рік"</text:p>
            <text:p>12. Рішення Дубенської міської ради від10.11.2022 р.№2522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9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2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15">
            <text:p>Соціальне забезпечення</text:p>
          </table:table-cell>
          <table:covered-table-cell table:number-columns-repeated="24"/>
          <table:table-cell office:value-type="float" office:value="426265" table:number-columns-spanned="8" table:number-rows-spanned="1" table:style-name="ce33">
            <text:p>426 2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6265" table:formula="of:=[.AC49]+[.AK49]" table:number-columns-spanned="8" table:number-rows-spanned="1" table:style-name="ce33">
            <text:p>426 26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16">
            <text:p>УСЬОГО</text:p>
          </table:table-cell>
          <table:covered-table-cell table:number-columns-repeated="24"/>
          <table:table-cell office:value-type="float" office:value="426265" table:number-columns-spanned="8" table:number-rows-spanned="1" table:style-name="ce38">
            <text:p>426 26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26265" table:formula="of:=[.AC50]+[.AK50]" table:number-columns-spanned="8" table:number-rows-spanned="1" table:style-name="ce38">
            <text:p>426 26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10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9" table:visibility="collapse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ps2</text:p>
          </table:table-cell>
          <table:covered-table-cell table:number-columns-repeated="7"/>
          <table:table-cell office:value-type="string" table:number-columns-spanned="8" table:number-rows-spanned="1" table:style-name="ce6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6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58]+[.AJ58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2">
            <text:p>pz2</text:p>
          </table:table-cell>
          <table:covered-table-cell table:number-columns-repeated="7"/>
          <table:table-cell office:value-type="string" table:number-columns-spanned="8" table:number-rows-spanned="1" table:style-name="ce62">
            <text:p>s2</text:p>
          </table:table-cell>
          <table:covered-table-cell table:number-columns-repeated="7"/>
          <table:table-cell office:value-type="string" table:number-columns-spanned="8" table:number-rows-spanned="1" table:style-name="ce6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0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0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2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26.26499999999999" table:number-columns-spanned="8" table:number-rows-spanned="1" table:style-name="ce33">
            <text:p>426,2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6.26499999999999" table:number-columns-spanned="8" table:number-rows-spanned="1" table:style-name="ce33">
            <text:p>426,2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20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26265" table:number-columns-spanned="8" table:number-rows-spanned="1" table:style-name="ce33">
            <text:p>426 2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6265" table:number-columns-spanned="8" table:number-rows-spanned="1" table:style-name="ce33">
            <text:p>426 2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20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9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4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журнал реєстрації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9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7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9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3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9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3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8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8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7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9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780" table:number-columns-spanned="8" table:number-rows-spanned="1" table:style-name="ce33">
            <text:p>1 7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" table:number-columns-spanned="8" table:number-rows-spanned="1" table:style-name="ce33">
            <text:p>1 7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9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8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9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9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0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В.о.начальника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она ВОЗ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1-16T00:00:00" table:number-columns-spanned="8" table:number-rows-spanned="1" table:style-name="ce51">
            <text:p>16.11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813160.$A$1:КПК0813160.$BM$91" table:base-cell-address="КПК0813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7:47Z</dc:date>
    <meta:print-date>2022-11-16T08:43:30Z</meta:print-date>
  </office:meta>
</office:document-meta>
</file>