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  <style:map style:condition="of:cell-content()=[.$D51]" style:apply-style-name="cf1" style:base-cell-address="КПК0712010.D52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7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6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087000" table:number-columns-spanned="10" table:number-rows-spanned="1" table:style-name="ce76">
            <text:p>7 087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6937521" table:number-columns-spanned="11" table:number-rows-spanned="1" table:style-name="ce76">
            <text:p>6 937 521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149479" table:number-columns-spanned="11" table:number-rows-spanned="1" table:style-name="ce76">
            <text:p>149 479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09.12.2022 №2611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1.Надання стаціонарної медичної допомоги</text:p>
          </table:table-cell>
          <table:covered-table-cell table:number-columns-repeated="24"/>
          <table:table-cell office:value-type="float" office:value="2037521" table:number-columns-spanned="8" table:number-rows-spanned="1" table:style-name="ce33">
            <text:p>2 037 5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37521" table:formula="of:=[.AC52]+[.AK52]" table:number-columns-spanned="8" table:number-rows-spanned="1" table:style-name="ce33">
            <text:p>2 037 52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office:value-type="float" office:value="149479" table:formula="of:=[.AC53]+[.AK53]" table:number-columns-spanned="8" table:number-rows-spanned="1" table:style-name="ce33">
            <text:p>149 479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3.Заходи по енергозбереженню</text:p>
          </table:table-cell>
          <table:covered-table-cell table:number-columns-repeated="24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formula="of:=[.AC54]+[.AK54]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937521" table:number-columns-spanned="8" table:number-rows-spanned="1" table:style-name="ce38">
            <text:p>6 937 521,00</text:p>
          </table:table-cell>
          <table:covered-table-cell table:number-columns-repeated="7"/>
          <table:table-cell office:value-type="float" office:value="149479" table:number-columns-spanned="8" table:number-rows-spanned="1" table:style-name="ce38">
            <text:p>149 479,00</text:p>
          </table:table-cell>
          <table:covered-table-cell table:number-columns-repeated="7"/>
          <table:table-cell office:value-type="float" office:value="7087000" table:formula="of:=[.AC55]+[.AK55]" table:number-columns-spanned="8" table:number-rows-spanned="1" table:style-name="ce38">
            <text:p>7 087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Здоров’я Дубенчан на 2019-2023р.р."</text:p>
          </table:table-cell>
          <table:covered-table-cell table:number-columns-repeated="23"/>
          <table:table-cell office:value-type="float" office:value="6937521" table:number-columns-spanned="8" table:number-rows-spanned="1" table:style-name="ce33">
            <text:p>6 937 521,00</text:p>
          </table:table-cell>
          <table:covered-table-cell table:number-columns-repeated="7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office:value-type="float" office:value="7087000" table:formula="of:=[.AB63]+[.AJ63]" table:number-columns-spanned="8" table:number-rows-spanned="1" table:style-name="ce33">
            <text:p>7 087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6937521" table:number-columns-spanned="8" table:number-rows-spanned="1" table:style-name="ce38">
            <text:p>6 937 521,00</text:p>
          </table:table-cell>
          <table:covered-table-cell table:number-columns-repeated="7"/>
          <table:table-cell office:value-type="float" office:value="149479" table:number-columns-spanned="8" table:number-rows-spanned="1" table:style-name="ce38">
            <text:p>149 479,00</text:p>
          </table:table-cell>
          <table:covered-table-cell table:number-columns-repeated="7"/>
          <table:table-cell office:value-type="float" office:value="7087000" table:formula="of:=[.AB64]+[.AJ64]" table:number-columns-spanned="8" table:number-rows-spanned="1" table:style-name="ce38">
            <text:p>7 087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1910000" table:number-columns-spanned="8" table:number-rows-spanned="1" table:style-name="ce33">
            <text:p>1 9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10000" table:number-columns-spanned="8" table:number-rows-spanned="1" table:style-name="ce33">
            <text:p>1 9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ліжко-днів у стаціонарах денного переб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82000" table:number-columns-spanned="8" table:number-rows-spanned="1" table:style-name="ce33">
            <text:p>38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2000" table:number-columns-spanned="8" table:number-rows-spanned="1" table:style-name="ce33">
            <text:p>38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16T00:00:00" table:number-columns-spanned="8" table:number-rows-spanned="1" table:style-name="ce105">
            <text:p>16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7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6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553700" table:number-columns-spanned="10" table:number-rows-spanned="1" table:style-name="ce76">
            <text:p>3 553 7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3553700" table:number-columns-spanned="11" table:number-rows-spanned="1" table:style-name="ce76">
            <text:p>3 553 7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611 <text:s/>від 09.12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53700" table:number-columns-spanned="8" table:number-rows-spanned="1" table:style-name="ce33">
            <text:p>3 553 700,00</text:p>
          </table:table-cell>
          <table:covered-table-cell table:number-columns-repeated="7"/>
          <table:table-cell office:value-type="float" office:value="3553700" table:formula="of:=[.AC49]+[.AK49]" table:number-columns-spanned="8" table:number-rows-spanned="1" table:style-name="ce33">
            <text:p>3 553 7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553700" table:number-columns-spanned="8" table:number-rows-spanned="1" table:style-name="ce38">
            <text:p>3 553 700,00</text:p>
          </table:table-cell>
          <table:covered-table-cell table:number-columns-repeated="7"/>
          <table:table-cell office:value-type="float" office:value="3553700" table:formula="of:=[.AC50]+[.AK50]" table:number-columns-spanned="8" table:number-rows-spanned="1" table:style-name="ce38">
            <text:p>3 553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53700" table:number-columns-spanned="8" table:number-rows-spanned="1" table:style-name="ce33">
            <text:p>3 553 700,00</text:p>
          </table:table-cell>
          <table:covered-table-cell table:number-columns-repeated="7"/>
          <table:table-cell office:value-type="float" office:value="3553700" table:formula="of:=[.AB58]+[.AJ58]" table:number-columns-spanned="8" table:number-rows-spanned="1" table:style-name="ce33">
            <text:p>3 553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553700" table:number-columns-spanned="8" table:number-rows-spanned="1" table:style-name="ce38">
            <text:p>3 553 700,00</text:p>
          </table:table-cell>
          <table:covered-table-cell table:number-columns-repeated="7"/>
          <table:table-cell office:value-type="float" office:value="3553700" table:formula="of:=[.AB59]+[.AJ59]" table:number-columns-spanned="8" table:number-rows-spanned="1" table:style-name="ce38">
            <text:p>3 553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8425" table:number-columns-spanned="8" table:number-rows-spanned="1" table:style-name="ce33">
            <text:p>888 425,00</text:p>
          </table:table-cell>
          <table:covered-table-cell table:number-columns-repeated="7"/>
          <table:table-cell office:value-type="float" office:value="888425" table:number-columns-spanned="8" table:number-rows-spanned="1" table:style-name="ce33">
            <text:p>888 4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2-16T00:00:00" table:number-columns-spanned="8" table:number-rows-spanned="1" table:style-name="ce105">
            <text:p>16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7322.$A$1:КПК0717322.$BM$83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17:50Z</dc:date>
    <meta:print-date>2022-12-15T14:22:43Z</meta:print-date>
  </office:meta>
</office:document-meta>
</file>