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0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204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41.7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610160.D54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610160.D5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016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0160.G7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11.G69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11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11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6011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6011.D53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1616020.G7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1616020.G74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1616020.G74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1616020.D53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1616020.D53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1616091.G69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1616091.G69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6091.D5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6091.D5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7350.G70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7350.G7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1617350.G70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1617350.G70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1617350.D54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1617350.D54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461.G68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461.G68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1617461.D50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1617461.D5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1617670.G68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1617670.G68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1617670.D51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1617670.D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83375" table:number-columns-spanned="10" table:number-rows-spanned="1" table:style-name="ce84">
            <text:p>9 583 375,00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9583375" table:number-columns-spanned="11" table:number-rows-spanned="1" table:style-name="ce84">
            <text:p>9 583 375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75">
            <text:p>1.Конституція України.</text:p>
            <text:p>2.Бюджетний кодекс від 08 липня 2010 року №2456-VI(зі змінами).</text:p>
            <text:p>3.Постанова КМУ <text:s/>від 30.04.2024 р.№484"Про внесення змін <text:s/>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</text:p>
            <text:p>4.Закон України від 21 травня 1997 р.№280\97-ВР"Про місцеве самоврядування в Україні"(зі змінами).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</text:p>
            <text:p>6.Наказ <text:s/>Міністерства фінансів України від 20.09.2017 р.№793"Про затвердження складових Програмної класифікації видатків та кредитування місцевого бюджету"(зі змінами).</text:p>
            <text:p>7.Рішення <text:s/>міської ради"Про бюджет Дубенської міської територіальної громади на 2025 рік."№4088 від 13.12.2024 року.</text:p>
            <text:p>8.Рішення <text:s/>міської ради"Про внесення змін до <text:s/>бюджету Дубенської міської територіальної громади на 2025 рік."№4453 від 08.05.2025 року.Рішення <text:s/>міської ради"Про внесення змін до <text:s/>бюджету Дубенської міської територіальної громади на 2025 рік."№4606 від 11.07.2025 року.Рішення <text:s/>міської ради"Про внесення змін до <text:s/>бюджету Дубенської міської територіальної громади на 2025 рік."№4835 від 10.10.2025 року.Рішення <text:s/>міської ради"Про внесення змін до <text:s/>бюджету Дубенської міської територіальної громади на 2025 рік."№4925 від 04.11.2025 року.Рішення <text:s/>міської ради"Про внесення змін до <text:s/>бюджету Дубенської міської територіальної громади на 2025 рік."№4930 від 12.1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Керівництво і управління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6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6">
            <text:p>Відшкодування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23000" table:number-columns-spanned="8" table:number-rows-spanned="1" table:style-name="ce38">
            <text:p>23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3000" table:number-columns-spanned="8" table:number-rows-spanned="1" table:style-name="ce38">
            <text:p>23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1">
            <text:p>Забезпечення виконання наданих законодавством повноважень</text:p>
          </table:table-cell>
          <table:covered-table-cell table:number-columns-repeated="24"/>
          <table:table-cell office:value-type="float" office:value="9560375" table:number-columns-spanned="8" table:number-rows-spanned="1" table:style-name="ce38">
            <text:p>9 560 37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560375" table:number-columns-spanned="8" table:number-rows-spanned="1" table:style-name="ce38">
            <text:p>9 560 37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2">
            <text:p>УСЬОГО</text:p>
          </table:table-cell>
          <table:covered-table-cell table:number-columns-repeated="24"/>
          <table:table-cell office:value-type="float" office:value="9583375" table:number-columns-spanned="8" table:number-rows-spanned="1" table:style-name="ce33">
            <text:p>9 583 3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83375" table:number-columns-spanned="8" table:number-rows-spanned="1" table:style-name="ce33">
            <text:p>9 583 37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98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6" table:number-rows-spanned="1" table:style-name="ce11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штатного розпису</text:p>
          </table:table-cell>
          <table:covered-table-cell table:number-columns-repeated="9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" table:number-columns-spanned="8" table:number-rows-spanned="1" table:style-name="ce38">
            <text:p>1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звіту</text:p>
          </table:table-cell>
          <table:covered-table-cell table:number-columns-repeated="9"/>
          <table:table-cell office:value-type="float" office:value="3060" table:number-columns-spanned="8" table:number-rows-spanned="1" table:style-name="ce38">
            <text:p>3 06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60" table:number-columns-spanned="8" table:number-rows-spanned="1" table:style-name="ce38">
            <text:p>3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114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звіту</text:p>
          </table:table-cell>
          <table:covered-table-cell table:number-columns-repeated="9"/>
          <table:table-cell office:value-type="float" office:value="686" table:number-columns-spanned="8" table:number-rows-spanned="1" table:style-name="ce38">
            <text:p>68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86" table:number-columns-spanned="8" table:number-rows-spanned="1" table:style-name="ce38">
            <text:p>68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звіту</text:p>
          </table:table-cell>
          <table:covered-table-cell table:number-columns-repeated="9"/>
          <table:table-cell office:value-type="float" office:value="2087" table:number-columns-spanned="8" table:number-rows-spanned="1" table:style-name="ce38">
            <text:p>2 087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87" table:number-columns-spanned="8" table:number-rows-spanned="1" table:style-name="ce38">
            <text:p>2 0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4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55" table:number-columns-spanned="8" table:number-rows-spanned="1" table:style-name="ce38">
            <text:p>25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5" table:number-columns-spanned="8" table:number-rows-spanned="1" table:style-name="ce38">
            <text:p>2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6" table:number-columns-spanned="6" table:number-rows-spanned="1" table:style-name="ce114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566" table:number-columns-spanned="8" table:number-rows-spanned="1" table:style-name="ce38">
            <text:p>566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6" table:number-columns-spanned="8" table:number-rows-spanned="1" table:style-name="ce38">
            <text:p>56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7" table:number-columns-spanned="6" table:number-rows-spanned="1" table:style-name="ce114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відсоток вчасно виконаних зверн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1610160.$A$1:КПК1610160.$BM$93" table:base-cell-address="КПК1610160.$A$1"/>
        </table:named-expressions>
      </table:table>
      <table:table table:name="161601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58000" table:number-columns-spanned="10" table:number-rows-spanned="1" table:style-name="ce84">
            <text:p>1 558 000,00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1558000" table:number-columns-spanned="11" table:number-rows-spanned="1" table:style-name="ce84">
            <text:p>1 558 00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75">
            <text:p>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10.Рішенняї сесії Дубенської міської ради" Про внесення змін до <text:s/>бюджету Дубенської міської територіальної громади на 2025" №4204 <text:s/>від 24.01.2025р.Рішенняї сесії Дубенської міської ради" Про внесення змін до <text:s/>бюджету Дубенської міської територіальної громади на 2025" №4692 <text:s/>від 12.09.2025р.Рішенняї сесії Дубенської міської ради" Про внесення змін до <text:s/>бюджету Дубенської міської територіальної громади на 2025" №4930 <text:s/>від 12.12.2025р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6320" table:style-name="ce2"/>
        </table:table-row>
        <table:table-row table:style-name="ro12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 проведення поточних ремонтів укриттів в житлових будинках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Покращення стану житлового фонд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Поточний ремонт укриттів <text:s/>в житлових будинках</text:p>
          </table:table-cell>
          <table:covered-table-cell table:number-columns-repeated="24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1558000" table:number-columns-spanned="8" table:number-rows-spanned="1" table:style-name="ce33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3">
            <text:p>1 558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капітального ремонту житлового фонду м.Дубно на період 2021-2025 роки</text:p>
          </table:table-cell>
          <table:covered-table-cell table:number-columns-repeated="23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1558000" table:number-columns-spanned="8" table:number-rows-spanned="1" table:style-name="ce33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3">
            <text:p>1 558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ведення поточного ремонту укриттів в житлових будинк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оведення ремон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58000" table:number-columns-spanned="8" table:number-rows-spanned="1" table:style-name="ce38">
            <text:p>1 55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1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table:number-columns-spanned="10" table:number-rows-spanned="1" table:style-name="ce109"/>
          <table:covered-table-cell table:number-columns-repeated="9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</table:table>
      <table:table table:name="161602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84">
            <text:p><text:s/>4510264,7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string" table:number-columns-spanned="11" table:number-rows-spanned="1" table:style-name="ce84">
            <text:p>4510264,7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75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08.05. 2025 року№4453 "Про внесення змін до <text:s/>бюджету Дубенської територіальної громади на 2025 рік".Рішення сесії міської ради від 11.07. 2025 року№4606 "Про внесення змін до <text:s/>бюджету Дубенської територіальної громади на 2025 рік".Рішення сесії міської ради від 10.10. 2025 року№4835 "Про внесення змін до <text:s/>бюджету Дубенської територіальної громади на 2025 рік".Рішення сесії міської ради від 04.11. 2025 року№4925 "Про внесення змін до <text:s/>бюджету Дубенської територіальної громади на 2025 рік".Рішення сесії міської ради від 12.12. 2025 року№4930 "Про внесення змін до <text:s/>бюджету Дубенської територіальної громади на 2025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75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гашення заборгованості за енергоносії, що виробляють теплову енергію</text:p>
          </table:table-cell>
          <table:covered-table-cell table:number-columns-repeated="24"/>
          <table:table-cell office:value-type="float" office:value="2550000" table:number-columns-spanned="8" table:number-rows-spanned="1" table:style-name="ce38">
            <text:p>2 5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50000" table:number-columns-spanned="8" table:number-rows-spanned="1" table:style-name="ce38">
            <text:p>2 55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гашення кредиторської заборгованості за послугу з розподілу природного газу</text:p>
          </table:table-cell>
          <table:covered-table-cell table:number-columns-repeated="24"/>
          <table:table-cell office:value-type="float" office:value="731683.63" table:number-columns-spanned="8" table:number-rows-spanned="1" table:style-name="ce38">
            <text:p>731 683,6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31683.63" table:number-columns-spanned="8" table:number-rows-spanned="1" table:style-name="ce38">
            <text:p>731 683,63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Надання фінансової підтримки для приєднання електричних мереж когенераційниї установок до електричних мереж оператора систем розподілу</text:p>
          </table:table-cell>
          <table:covered-table-cell table:number-columns-repeated="24"/>
          <table:table-cell office:value-type="float" office:value="637706.4" table:number-columns-spanned="8" table:number-rows-spanned="1" table:style-name="ce38">
            <text:p>637 706,4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37706.4" table:number-columns-spanned="8" table:number-rows-spanned="1" table:style-name="ce38">
            <text:p>637 706,4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5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9">
            <text:p>Погашення кредиторської заборгованості за спожитий природний газ</text:p>
          </table:table-cell>
          <table:covered-table-cell table:number-columns-repeated="24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8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2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9">
            <text:p>Надання фінансової підтримки для проведення ремонтних робіт теплотраси по вул.Морозенка для забезпечення теплопостачання</text:p>
          </table:table-cell>
          <table:covered-table-cell table:number-columns-repeated="24"/>
          <table:table-cell office:value-type="float" office:value="90874.67" table:number-columns-spanned="8" table:number-rows-spanned="1" table:style-name="ce38">
            <text:p>90 874,6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874.67" table:number-columns-spanned="8" table:number-rows-spanned="1" table:style-name="ce38">
            <text:p>90 874,67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4510264.6999999993" table:number-columns-spanned="8" table:number-rows-spanned="1" table:style-name="ce33">
            <text:p>4 510 264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10264.6999999993" table:number-columns-spanned="8" table:number-rows-spanned="1" table:style-name="ce33">
            <text:p>4 510 264,7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23"/>
          <table:table-cell office:value-type="float" office:value="1960264.7" table:number-columns-spanned="8" table:number-rows-spanned="1" table:style-name="ce38">
            <text:p>1 960 264,7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960264.7" table:number-columns-spanned="8" table:number-rows-spanned="1" table:style-name="ce38">
            <text:p>1 960 264,7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23"/>
          <table:table-cell office:value-type="float" office:value="2550000" table:number-columns-spanned="8" table:number-rows-spanned="1" table:style-name="ce38">
            <text:p>2 55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50000" table:number-columns-spanned="8" table:number-rows-spanned="1" table:style-name="ce38">
            <text:p>2 55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4510264.7" table:number-columns-spanned="8" table:number-rows-spanned="1" table:style-name="ce33">
            <text:p>4 510 264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10264.7" table:number-columns-spanned="8" table:number-rows-spanned="1" table:style-name="ce33">
            <text:p>4 510 264,7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погаш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3781683.63" table:number-columns-spanned="8" table:number-rows-spanned="1" table:style-name="ce38">
            <text:p>3 781 683,6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781683.63" table:number-columns-spanned="8" table:number-rows-spanned="1" table:style-name="ce38">
            <text:p>3 781 683,63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Реструктуризація кредиторськ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2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Відсоток погашеної заборгова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161609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609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64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927114" table:number-columns-spanned="10" table:number-rows-spanned="1" table:style-name="ce84">
            <text:p>17 927 114,00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17927114" table:number-columns-spanned="11" table:number-rows-spanned="1" table:style-name="ce84">
            <text:p>17 927 114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<text:s/>від 03.08.2018р.№668"Про затвердження Типової форми рішення <text:s/>про місцевий бюджет"зареєстрованим у Міністерстві юстиції України від 21.08.2018 року №953/32405(зі змінами). 4.ст.31.ст.52 Закон України від 21 травня1997 р.№280/97-ВР"Про місцеве самоврядування в Україні"(зі змінами). 5. Наказ Міністерства фінансів України від 14.01.2011 №11 "Про бюджетну класифікацію (зі змінами) .6.Житловий кодекс України.7.Наказ Державного комітету України з питань житлово-комунального господарства від 14 травня 2004 року №98.8.Рішення міської ради "Про бюджет Дубенської міської територіальної громади на 2025рік" №4088 від 13.12.2024 року.9.Рішення міської ради "Про внесення змін до <text:s/>бюджету Дубенської міської територіальної громади на 2025рік" №4204 від 24.01.2025 року.Рішення міської ради "Про внесення змін до <text:s/>бюджету Дубенської міської територіальної громади на 2025рік" №4393 від 18.03.2025 року.Рішення міської ради "Про внесення змін до <text:s/>бюджету Дубенської міської територіальної громади на 2025рік" №4835 від 10.10.2025 року.Рішення міської ради "Про внесення змін до <text:s/>бюджету Дубенської міської територіальної громади на 2025рік" №4930 від 12.12.20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986967" table:number-columns-spanned="8" table:number-rows-spanned="1" table:style-name="ce38">
            <text:p>15 986 967,00</text:p>
          </table:table-cell>
          <table:covered-table-cell table:number-columns-repeated="7"/>
          <table:table-cell office:value-type="float" office:value="15986967" table:number-columns-spanned="8" table:number-rows-spanned="1" table:style-name="ce38">
            <text:p>15 986 967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9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6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940147" table:number-columns-spanned="8" table:number-rows-spanned="1" table:style-name="ce38">
            <text:p>1 940 147,00</text:p>
          </table:table-cell>
          <table:covered-table-cell table:number-columns-repeated="7"/>
          <table:table-cell office:value-type="float" office:value="1940147" table:number-columns-spanned="8" table:number-rows-spanned="1" table:style-name="ce38">
            <text:p>1 940 147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927114" table:number-columns-spanned="8" table:number-rows-spanned="1" table:style-name="ce33">
            <text:p>17 927 114,00</text:p>
          </table:table-cell>
          <table:covered-table-cell table:number-columns-repeated="7"/>
          <table:table-cell office:value-type="float" office:value="17927114" table:number-columns-spanned="8" table:number-rows-spanned="1" table:style-name="ce33">
            <text:p>17 927 1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927114" table:number-columns-spanned="8" table:number-rows-spanned="1" table:style-name="ce33">
            <text:p>17 927 114,00</text:p>
          </table:table-cell>
          <table:covered-table-cell table:number-columns-repeated="7"/>
          <table:table-cell office:value-type="float" office:value="17927114" table:number-columns-spanned="8" table:number-rows-spanned="1" table:style-name="ce33">
            <text:p>17 927 1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ПКД,об'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вартість ПКД,робіт,експертиз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office:value-type="float" office:value="17927114" table:number-columns-spanned="8" table:number-rows-spanned="1" table:style-name="ce38">
            <text:p>17 927 1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161735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35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0" table:number-columns-spanned="10" table:number-rows-spanned="1" table:style-name="ce84">
            <text:p>0,00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75">
            <text:p>1.Конституція України.</text:p>
            <text:p>2.Бюджетний кодекс від 08 липня 2010 року№2456-IV(зі змінами).</text:p>
            <text:p>3.Закон України"Про регулювання містобудівної діяльності" від17.02.2011 року №3038-VI.</text:p>
            <text:p>4.Ст.26 Закону України"Про місцеве самоврядування в Україні"</text:p>
            <text:p>5.Рішення <text:s/>міської ради"Про внесення змін до <text:s/>бюджету Дубенської міської територіальної громади на 2025 рік" від 24.01.2025р.№4204.Рішення <text:s/>міської ради"Про внесення змін до <text:s/>бюджету Дубенської міської територіальної громади на 2025 рік" від 10.10.2025р.№4835.Рішення <text:s/>міської ради"Про внесення змін до <text:s/>бюджету Дубенської міської територіальної громади на 2025 рік" від 20.10.2025р.№4838.Рішення <text:s/>міської ради"Про внесення змін до <text:s/>бюджету Дубенської міської територіальної громади на 2025 рік" від 04.11.2025р.№4925.Рішення <text:s/>міської ради"Про внесення змін до <text:s/>бюджету Дубенської міської територіальної громади на 2025 рік" від 12.12.2025р.№4930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Внесення змін в детальний план територ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6">
            <text:p>Розроблення Схеми розміщення тимчасових споруд в історичному ареалі м.Дубно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роект організації дорожнього рух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4">
            <text:p>Внесення змін до плану червоних ліній ділянок магістральних вулиць Замкова та майдану Незалежності в м.Дубно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5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6" table:number-rows-spanned="1" table:style-name="ce13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кількість проектів (комплектів проектної та містобудівної документації тощо)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середні видатки на розробку одного прое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5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відсоток виготовлення містобудівної документа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</table:table>
      <table:table table:name="1617461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489461" table:number-columns-spanned="10" table:number-rows-spanned="1" table:style-name="ce84">
            <text:p>8 489 461,00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8489461" table:number-columns-spanned="11" table:number-rows-spanned="1" table:style-name="ce84">
            <text:p>8 489 461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 від 20.12.11 року №887.6.Рішення міської ради "Про бюджет Дубенської міської територіальної громади на 2025рік" №4088 від 13.12.2024 року.7.Рішення міської ради "Про внесення змін до бюджету Дубенської міської територіальної громади на 2025рік" №4204 від 24.01.2025 року.Рішення міської ради "Про внесення змін до бюджету Дубенської міської територіальної громади на 2025рік" №4393 від 18.03.2025 року.Рішення міської ради "Про внесення змін до бюджету Дубенської міської територіальної громади на 2025рік" №4453 від 08.05.2025 року.Рішення міської ради "Про внесення змін до бюджету Дубенської міської територіальної громади на 2025рік" №4666 від 07.08.2025 року.Рішення міської ради "Про внесення змін до бюджету Дубенської міської територіальної громади на 2025 рік"№4679 <text:s/>від 03.09.2025 рік.Рішення міської ради "Про внесення змін до бюджету Дубенської міської територіальної громади на 2025 рік"№4835 <text:s/>від 10.10.2025 рік.Рішення міської ради "Про внесення змін до бюджету Дубенської міської територіальної громади на 2025 рік"№4838 <text:s/>від 20.10.2025 рік.Рішення міської ради "Про внесення змін до бюджету Дубенської міської територіальної громади на 2025 рік"№4930 <text:s/>від 12.12.2025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75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1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4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2">
            <text:p>УСЬОГО</text:p>
          </table:table-cell>
          <table:covered-table-cell table:number-columns-repeated="24"/>
          <table:table-cell office:value-type="float" office:value="8489461" table:number-columns-spanned="8" table:number-rows-spanned="1" table:style-name="ce33">
            <text:p>8 489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89461" table:number-columns-spanned="8" table:number-rows-spanned="1" table:style-name="ce33">
            <text:p>8 489 461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8489461" table:number-columns-spanned="8" table:number-rows-spanned="1" table:style-name="ce33">
            <text:p>8 489 4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89461" table:number-columns-spanned="8" table:number-rows-spanned="1" table:style-name="ce33">
            <text:p>8 489 461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9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згідно звіту</text:p>
          </table:table-cell>
          <table:covered-table-cell table:number-columns-repeated="9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489461" table:number-columns-spanned="8" table:number-rows-spanned="1" table:style-name="ce38">
            <text:p>8 489 4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31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.3" table:number-columns-spanned="8" table:number-rows-spanned="1" table:style-name="ce38">
            <text:p>4,30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8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00" table:number-columns-spanned="8" table:number-rows-spanned="1" table:style-name="ce38">
            <text:p>1 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office:value-type="float" office:value="1600" table:number-columns-spanned="8" table:number-rows-spanned="1" table:style-name="ce38">
            <text:p>1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4" table:number-columns-spanned="8" table:number-rows-spanned="1" table:style-name="ce38">
            <text:p>0,64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8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</table:table>
      <table:table table:name="161767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90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office:value-type="string" table:number-columns-spanned="7" table:number-rows-spanned="1" table:style-name="ce81">
            <text:p>16.12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245" table:number-columns-spanned="10" table:number-rows-spanned="1" table:style-name="ce81">
            <text:p>24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82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82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table:number-columns-repeated="64" table:style-name="ce9"/>
          <table:table-cell table:number-columns-repeated="16320" table:style-name="ce2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11" table:number-rows-spanned="1" table:style-name="ce50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9">
          <table:table-cell office:value-type="float" office:value="2" table:style-name="ce30">
            <text:p>2</text:p>
          </table:table-cell>
          <table:table-cell office:value-type="string" table:number-columns-spanned="11" table:number-rows-spanned="1" table:style-name="ce50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2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0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0">
          <table:table-cell table:style-name="ce28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number-columns-spanned="11" table:number-rows-spanned="1" table:style-name="ce50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0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6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4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7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91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84">
            <text:p><text:s/>8864864,37</text:p>
          </table:table-cell>
          <table:covered-table-cell table:number-columns-repeated="9"/>
          <table:table-cell office:value-type="string" table:number-columns-spanned="14" table:number-rows-spanned="1" table:style-name="ce85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84">
            <text:p>0,00</text:p>
          </table:table-cell>
          <table:covered-table-cell table:number-columns-repeated="10"/>
          <table:table-cell office:value-type="string" table:number-columns-spanned="9" table:number-rows-spanned="1" table:style-name="ce7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76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84">
            <text:p>8864864,37</text:p>
          </table:table-cell>
          <table:covered-table-cell table:number-columns-repeated="10"/>
          <table:table-cell office:value-type="string" table:number-columns-spanned="4" table:number-rows-spanned="1" table:style-name="ce7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15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5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75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міської ради "Про бюджет Дубенської міської територіальної громади на 2025рік" №4088 від 13.12.2024 року.6.Рішення міської ради "Про внесення змін до бюджету Дубенської міської територіальної громади на 2025рік" №4453 від 08.05.25 року та рішення № 4507 від 14.05.2025 року.7.Рішення міської ради "Про внесення змін до бюджету Дубенської міської територіальної громади на 2025рік" №4606 від 11.07.25 року.Рішення міської ради "Про внесення змін до бюджету Дубенської міської територіальної громади на 2025рік" №4666 від 07.08.25 року.Рішення міської ради "Про внесення змін до бюджету Дубенської міської територіальної громади на 2025рік" №4835 від 10.10.25 року.Рішення міської ради "Про внесення змін до бюджету Дубенської міської територіальної громади на 2025рік" №4930 від 12.12.25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15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number-columns-spanned="64" table:number-rows-spanned="1" table:style-name="ce7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10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5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7">
          <table:table-cell office:value-type="string" table:number-columns-spanned="52" table:number-rows-spanned="1" table:style-name="ce7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89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5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100000" table:number-columns-spanned="8" table:number-rows-spanned="1" table:style-name="ce38">
            <text:p>6 100 000,00</text:p>
          </table:table-cell>
          <table:covered-table-cell table:number-columns-repeated="7"/>
          <table:table-cell office:value-type="float" office:value="6100000" table:number-columns-spanned="8" table:number-rows-spanned="1" table:style-name="ce38">
            <text:p>6 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58">
            <text:p>Поповнення статутного капіталу 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764864.37" table:number-columns-spanned="8" table:number-rows-spanned="1" table:style-name="ce38">
            <text:p>2 764 864,37</text:p>
          </table:table-cell>
          <table:covered-table-cell table:number-columns-repeated="7"/>
          <table:table-cell office:value-type="float" office:value="2764864.37" table:number-columns-spanned="8" table:number-rows-spanned="1" table:style-name="ce38">
            <text:p>2 764 864,37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9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4864.370000001" table:number-columns-spanned="8" table:number-rows-spanned="1" table:style-name="ce33">
            <text:p>8 864 864,37</text:p>
          </table:table-cell>
          <table:covered-table-cell table:number-columns-repeated="7"/>
          <table:table-cell office:value-type="float" office:value="8864864.370000001" table:number-columns-spanned="8" table:number-rows-spanned="1" table:style-name="ce33">
            <text:p>8 864 864,37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5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89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1" table:number-columns-spanned="3" table:number-rows-spanned="1" table:style-name="ce7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103">
            <text:p>name</text:p>
          </table:table-cell>
          <table:covered-table-cell table:number-columns-repeated="23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ps2</text:p>
          </table:table-cell>
          <table:covered-table-cell table:number-columns-repeated="7"/>
          <table:table-cell office:value-type="string" table:number-columns-spanned="8" table:number-rows-spanned="1" table:style-name="ce71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6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7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3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3">
            <text:p>8 864 864,37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64" table:number-rows-spanned="1" table:style-name="ce7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7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10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10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1">
            <text:p>pz2</text:p>
          </table:table-cell>
          <table:covered-table-cell table:number-columns-repeated="7"/>
          <table:table-cell office:value-type="string" table:number-columns-spanned="8" table:number-rows-spanned="1" table:style-name="ce71">
            <text:p>s2</text:p>
          </table:table-cell>
          <table:covered-table-cell table:number-columns-repeated="7"/>
          <table:table-cell office:value-type="string" table:number-columns-spanned="8" table:number-rows-spanned="1" table:style-name="ce71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5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8063837" table:number-columns-spanned="8" table:number-rows-spanned="1" table:style-name="ce38">
            <text:p>28 063 837,00</text:p>
          </table:table-cell>
          <table:covered-table-cell table:number-columns-repeated="7"/>
          <table:table-cell office:value-type="float" office:value="28063837" table:number-columns-spanned="8" table:number-rows-spanned="1" table:style-name="ce38">
            <text:p>28 063 83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office:value-type="float" office:value="8864864.3699999992" table:number-columns-spanned="8" table:number-rows-spanned="1" table:style-name="ce38">
            <text:p>8 864 864,37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500000" table:number-columns-spanned="8" table:number-rows-spanned="1" table:style-name="ce38">
            <text:p>2 500 000,00</text:p>
          </table:table-cell>
          <table:covered-table-cell table:number-columns-repeated="7"/>
          <table:table-cell office:value-type="float" office:value="2500000" table:number-columns-spanned="8" table:number-rows-spanned="1" table:style-name="ce38">
            <text:p>2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0" table:number-columns-spanned="6" table:number-rows-spanned="1" table:style-name="ce15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5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office:value-type="float" office:value="40" table:number-columns-spanned="8" table:number-rows-spanned="1" table:style-name="ce38">
            <text:p>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7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office:value-type="string" table:number-columns-spanned="45" table:number-rows-spanned="1" table:style-name="ce9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3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18">
          <table:table-cell office:value-type="string" table:number-columns-spanned="22" table:number-rows-spanned="1" table:style-name="ce7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5"/>
          <table:covered-table-cell table:number-columns-repeated="16"/>
          <table:table-cell table:style-name="ce3"/>
          <table:table-cell office:value-type="string" table:number-columns-spanned="19" table:number-rows-spanned="1" table:style-name="ce81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2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2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string" table:number-columns-spanned="8" table:number-rows-spanned="1" table:style-name="ce94">
            <text:p>16.12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2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dmin</meta:initial-creator>
    <dc:creator>Олександр Надольський</dc:creator>
    <meta:creation-date>2016-08-15T09:54:21Z</meta:creation-date>
    <dc:date>2026-01-02T10:17:39Z</dc:date>
    <meta:print-date>2025-12-18T12:46:15Z</meta:print-date>
  </office:meta>
</office:document-meta>
</file>