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78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13.15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6.4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93.6pt" style:use-optimal-row-height="false" fo:break-before="auto"/>
    </style:style>
    <style:style style:name="ro27" style:family="table-row">
      <style:table-row-properties style:row-height="52.9pt" style:use-optimal-row-height="false" fo:break-before="auto"/>
    </style:style>
    <style:style style:name="ro28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2710160.D50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2710160.D50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2710160.G66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2710160.G66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2710160.G66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2717693.D50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2717693.D50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2717693.G67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2717693.G67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2717693.G6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27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2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3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4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6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59">
            <text:p>16.12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date" office:date-value="1947-01-10T00:00:00" table:number-columns-spanned="10" table:number-rows-spanned="1" table:style-name="ce100">
            <text:p>10.01.194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101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101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92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9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2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7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92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9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2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7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92">
            <text:p>27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2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2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8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2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8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304028" table:number-columns-spanned="10" table:number-rows-spanned="1" table:style-name="ce90">
            <text:p>5 304 028,00</text:p>
          </table:table-cell>
          <table:covered-table-cell table:number-columns-repeated="9"/>
          <table:table-cell office:value-type="string" table:number-columns-spanned="14" table:number-rows-spanned="1" table:style-name="ce91">
            <text:p>гривень, у тому числі загального фонду</text:p>
          </table:table-cell>
          <table:covered-table-cell table:number-columns-repeated="13"/>
          <table:table-cell office:value-type="float" office:value="5304028" table:number-columns-spanned="11" table:number-rows-spanned="1" table:style-name="ce90">
            <text:p>5 304 028,00</text:p>
          </table:table-cell>
          <table:covered-table-cell table:number-columns-repeated="10"/>
          <table:table-cell office:value-type="string" table:number-columns-spanned="9" table:number-rows-spanned="1" table:style-name="ce5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4" table:number-rows-spanned="1" table:style-name="ce88">
            <text:p>- Конституція України, Бюджетний кодекс України від 08.07.2010 №2456-VІ (зі змінами), Постанова КМУ від 03.06.2020 №441 "Про внесення змін у додатки до постанови КМУ від 09.03.2006 року №268 "Про упорядкування структури та умов оплати праці апарату органів виконавчої влади, органів прокуратури, суддів та інших органів", Закон України від 21.05.1997 р. №280/97-ВР "Про місцеве самоврядування в Україні" (зі змінами), рішення міської ради №4088 від 13.12.2024 року "Про бюджет Дубенської міської територіальної громади на 2025 рік" (із змінами від 08.05.2025 №4453, від 03.09.2025 №4679, від 10.10.2025 №4835 від 12.12.2025 №4930), рішення міської ради від 12.02.2021 №291 "Про затвердження Положення про управління економіки і власності Дубенської міської ради в новій редакції".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4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4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8">
            <text:p>Керівництво і управління у сфері економіки і власності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4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4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21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5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3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1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1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91347" table:number-columns-spanned="8" table:number-rows-spanned="1" table:style-name="ce33">
            <text:p>91 34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1347" table:number-columns-spanned="8" table:number-rows-spanned="1" table:style-name="ce33">
            <text:p>91 347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21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1">
            <text:p>Здійснення наданих законодавством повноважень у сфері економіки і власності</text:p>
          </table:table-cell>
          <table:covered-table-cell table:number-columns-repeated="24"/>
          <table:table-cell office:value-type="float" office:value="5212681" table:number-columns-spanned="8" table:number-rows-spanned="1" table:style-name="ce33">
            <text:p>5 212 68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212681" table:number-columns-spanned="8" table:number-rows-spanned="1" table:style-name="ce33">
            <text:p>5 212 681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2">
            <text:p>УСЬОГО</text:p>
          </table:table-cell>
          <table:covered-table-cell table:number-columns-repeated="24"/>
          <table:table-cell office:value-type="float" office:value="5304028" table:number-columns-spanned="8" table:number-rows-spanned="1" table:style-name="ce42">
            <text:p>5 304 028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5304028" table:number-columns-spanned="8" table:number-rows-spanned="1" table:style-name="ce42">
            <text:p>5 304 028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3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6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6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45">
            <text:p>Усього</text:p>
          </table:table-cell>
          <table:covered-table-cell table:number-columns-repeated="23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7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6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6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1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штатних одиниць зайнятих</text:p>
          </table:table-cell>
          <table:covered-table-cell table:number-columns-repeated="18"/>
          <table:table-cell office:value-type="string" table:number-columns-spanned="5" table:number-rows-spanned="1" table:style-name="ce38">
            <text:p>осіб</text:p>
          </table:table-cell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office:value-type="float" office:value="9" table:number-columns-spanned="8" table:number-rows-spanned="1" table:style-name="ce42">
            <text:p>9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9" table:number-columns-spanned="8" table:number-rows-spanned="1" table:style-name="ce42">
            <text:p>9,00</text:p>
          </table:table-cell>
          <table:covered-table-cell table:number-columns-repeated="7"/>
          <table:table-cell table:number-columns-repeated="16320" table:style-name="ce5"/>
        </table:table-row>
        <table:table-row table:style-name="ro16">
          <table:table-cell office:value-type="float" office:value="1" table:number-columns-spanned="6" table:number-rows-spanned="1" table:style-name="ce11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9" table:number-columns-spanned="19" table:number-rows-spanned="1" table:style-name="ce117">
            <text:p>9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штатний розпис</text:p>
          </table:table-cell>
          <table:covered-table-cell table:number-columns-repeated="9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8" table:number-columns-spanned="6" table:number-rows-spanned="1" table:style-name="ce115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бсяг витрат на послуги пов`язані з програмним забезпеченням у сфері інформатиз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установи</text:p>
          </table:table-cell>
          <table:covered-table-cell table:number-columns-repeated="9"/>
          <table:table-cell office:value-type="float" office:value="91.3" table:number-columns-spanned="8" table:number-rows-spanned="1" table:style-name="ce33">
            <text:p>91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1.3" table:number-columns-spanned="8" table:number-rows-spanned="1" table:style-name="ce33">
            <text:p>91,3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1">
          <table:table-cell office:value-type="float" office:value="2" table:number-columns-spanned="6" table:number-rows-spanned="1" table:style-name="ce11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внутрішній облік</text:p>
          </table:table-cell>
          <table:covered-table-cell table:number-columns-repeated="9"/>
          <table:table-cell office:value-type="float" office:value="650" table:number-columns-spanned="8" table:number-rows-spanned="1" table:style-name="ce33">
            <text:p>6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50" table:number-columns-spanned="8" table:number-rows-spanned="1" table:style-name="ce33">
            <text:p>6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3" table:number-columns-spanned="6" table:number-rows-spanned="1" table:style-name="ce11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внутрішній облік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4" table:number-columns-spanned="6" table:number-rows-spanned="1" table:style-name="ce11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72" table:number-columns-spanned="8" table:number-rows-spanned="1" table:style-name="ce33">
            <text:p>7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2" table:number-columns-spanned="8" table:number-rows-spanned="1" table:style-name="ce33">
            <text:p>72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6" table:number-columns-spanned="6" table:number-rows-spanned="1" table:style-name="ce11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89.33600000000001" table:number-columns-spanned="8" table:number-rows-spanned="1" table:style-name="ce33">
            <text:p>589,3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89.33600000000001" table:number-columns-spanned="8" table:number-rows-spanned="1" table:style-name="ce33">
            <text:p>589,34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1">
          <table:table-cell office:value-type="float" office:value="7" table:number-columns-spanned="6" table:number-rows-spanned="1" table:style-name="ce11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відсоток вчасно виконаних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5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8"/>
          <table:covered-table-cell table:number-columns-repeated="16"/>
          <table:table-cell table:style-name="ce3"/>
          <table:table-cell office:value-type="string" table:number-columns-spanned="19" table:number-rows-spanned="1" table:style-name="ce59">
            <text:p>Мирослава ПІДДУБН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7">
          <table:table-cell office:value-type="string" table:number-columns-spanned="6" table:number-rows-spanned="1" table:style-name="ce6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19">
          <table:table-cell office:value-type="string" table:number-columns-spanned="22" table:number-rows-spanned="1" table:style-name="ce5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8"/>
          <table:covered-table-cell table:number-columns-repeated="16"/>
          <table:table-cell table:style-name="ce3"/>
          <table:table-cell office:value-type="string" table:number-columns-spanned="19" table:number-rows-spanned="1" table:style-name="ce59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50">
            <text:p>16.12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КПК2710160.$A$1:КПК2710160.$BM$90" table:base-cell-address="КПК2710160.$A$1"/>
        </table:named-expressions>
      </table:table>
      <table:table table:name="КПК2717693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2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3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4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6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59">
            <text:p>16.12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date" office:date-value="1947-01-10T00:00:00" table:number-columns-spanned="10" table:number-rows-spanned="1" table:style-name="ce100">
            <text:p>10.01.194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101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101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92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9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2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7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92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9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2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7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92">
            <text:p>271769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2">
            <text:p>7693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2">
            <text:p>04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8">
            <text:p>Інші заходи, пов`язані з економічною діяльніст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2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89">
            <text:p>4. Обсяг бюджетних призначень/бюджетних асигнувань</text:p>
          </table:table-cell>
          <table:covered-table-cell table:number-columns-repeated="19"/>
          <table:table-cell office:value-type="string" table:number-columns-spanned="10" table:number-rows-spanned="1" table:style-name="ce90">
            <text:p><text:s/>120058,2</text:p>
          </table:table-cell>
          <table:covered-table-cell table:number-columns-repeated="9"/>
          <table:table-cell office:value-type="string" table:number-columns-spanned="14" table:number-rows-spanned="1" table:style-name="ce91">
            <text:p>гривень, у тому числі загального фонду</text:p>
          </table:table-cell>
          <table:covered-table-cell table:number-columns-repeated="13"/>
          <table:table-cell office:value-type="string" table:number-columns-spanned="11" table:number-rows-spanned="1" table:style-name="ce90">
            <text:p>120058,2</text:p>
          </table:table-cell>
          <table:covered-table-cell table:number-columns-repeated="10"/>
          <table:table-cell office:value-type="string" table:number-columns-spanned="9" table:number-rows-spanned="1" table:style-name="ce5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88">
            <text:p>Конституція України, Бюджетний кодекс України від 08.07.2010 №2456-VІ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рішення міської ради №4088 від 13.12.2024 року "Про бюджет Дубенської міської територіальної громади на 2025 рік" (із змінами від 24.01.25 №4204, від 27.02.25 №4330, від 08.05.2025 №4453, від 12.09.2025 №4692 від 10.10.2025 №4835, №4925 від 14.11.2025, №4930 від 12.12.2025), рішення міської ради від 12.02.2021 №291 "Про затвердження Положення про управління економіки і власності Дубенської міської ради в новій редакції", Програма з управлінням майном комунальної власності Дубенської міської територіальної громади на 2024-2026 роки (затвердженої рішенням міської ради від 14.12.2023 року №3253 із змінами).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4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4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дійснення наданих законодавством повноважень у сфері економіки і власності, шляхом виконання заходів з упавління майном комінальної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8">
            <text:p>Організація і здійснення наданих законодавством повноважень, шляхом виконання відповідних заход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4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4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21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5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3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1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8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63124.2" table:number-columns-spanned="8" table:number-rows-spanned="1" table:style-name="ce33">
            <text:p>63 124,2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3124.2" table:number-columns-spanned="8" table:number-rows-spanned="1" table:style-name="ce33">
            <text:p>63 124,2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24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8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24"/>
          <table:table-cell office:value-type="float" office:value="56933.2" table:number-columns-spanned="8" table:number-rows-spanned="1" table:style-name="ce33">
            <text:p>56 933,2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6933.2" table:number-columns-spanned="8" table:number-rows-spanned="1" table:style-name="ce33">
            <text:p>56 933,2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9">
            <text:p>УСЬОГО</text:p>
          </table:table-cell>
          <table:covered-table-cell table:number-columns-repeated="24"/>
          <table:table-cell office:value-type="float" office:value="120057.4" table:number-columns-spanned="8" table:number-rows-spanned="1" table:style-name="ce42">
            <text:p>120 057,4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20057.4" table:number-columns-spanned="8" table:number-rows-spanned="1" table:style-name="ce42">
            <text:p>120 057,4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3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6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4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управління майном комунальної власності Дубенської міської територіальної громади</text:p>
          </table:table-cell>
          <table:covered-table-cell table:number-columns-repeated="23"/>
          <table:table-cell office:value-type="float" office:value="120058.2" table:number-columns-spanned="8" table:number-rows-spanned="1" table:style-name="ce33">
            <text:p>120 058,2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58.2" table:number-columns-spanned="8" table:number-rows-spanned="1" table:style-name="ce33">
            <text:p>120 058,2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6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120058.2" table:number-columns-spanned="8" table:number-rows-spanned="1" table:style-name="ce42">
            <text:p>120 058,2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20058.2" table:number-columns-spanned="8" table:number-rows-spanned="1" table:style-name="ce42">
            <text:p>120 058,2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7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6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6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7">
          <table:table-cell office:value-type="float" office:value="1" table:number-columns-spanned="6" table:number-rows-spanned="1" table:style-name="ce12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витрати з оплати послуг сторонніх осіб, залучених до роботи пов`язаної з <text:s/>проведенням інвентаризації, оцінкою, оформленням та реєстрацією права власності на комун. майно, підготовкою робіт з проведення аукціон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134262" table:number-columns-spanned="8" table:number-rows-spanned="1" table:style-name="ce33">
            <text:p>134 26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4262" table:number-columns-spanned="8" table:number-rows-spanned="1" table:style-name="ce33">
            <text:p>134 262,00</text:p>
          </table:table-cell>
          <table:covered-table-cell table:number-columns-repeated="7"/>
          <table:table-cell table:number-columns-repeated="16320" table:style-name="ce2"/>
        </table:table-row>
        <table:table-row table:style-name="ro27">
          <table:table-cell office:value-type="float" office:value="2" table:number-columns-spanned="6" table:number-rows-spanned="1" table:style-name="ce12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витрати з оплати послуг сторонніх осіб, залучених до роботи пов`язаної з виготовленням проектів землеутрою щодо відведення земельної ділянки, погодження проектів землеустрою, присвоєння кадастрових номерів земельних ділянок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8">
          <table:table-cell office:value-type="float" office:value="3" table:number-columns-spanned="6" table:number-rows-spanned="1" table:style-name="ce12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витрати з оплати робіт і послуг, пов`язаних з проведенням претензійно-позовної роботи, нотаріальних послуг, послуг з юридичного консультування, <text:s/>юридичного представництва, тощ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10295" table:number-columns-spanned="8" table:number-rows-spanned="1" table:style-name="ce33">
            <text:p>10 29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295" table:number-columns-spanned="8" table:number-rows-spanned="1" table:style-name="ce33">
            <text:p>10 29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4" table:number-columns-spanned="6" table:number-rows-spanned="1" table:style-name="ce12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кількість укладених договорів, по яких здійснено оплату робіт і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ність установи</text:p>
          </table:table-cell>
          <table:covered-table-cell table:number-columns-repeated="9"/>
          <table:table-cell office:value-type="float" office:value="32" table:number-columns-spanned="8" table:number-rows-spanned="1" table:style-name="ce33">
            <text:p>3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" table:number-columns-spanned="8" table:number-rows-spanned="1" table:style-name="ce33">
            <text:p>32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5" table:number-columns-spanned="6" table:number-rows-spanned="1" table:style-name="ce12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кількість укладених договорів на виготовлення проектів земле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ність установи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6" table:number-columns-spanned="6" table:number-rows-spanned="1" table:style-name="ce12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кількість направлених позов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ність установи</text:p>
          </table:table-cell>
          <table:covered-table-cell table:number-columns-repeated="9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1">
          <table:table-cell office:value-type="float" office:value="7" table:number-columns-spanned="6" table:number-rows-spanned="1" table:style-name="ce122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середня сума витрат на одну укладену угоду з оплати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196" table:number-columns-spanned="8" table:number-rows-spanned="1" table:style-name="ce33">
            <text:p>4 19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196" table:number-columns-spanned="8" table:number-rows-spanned="1" table:style-name="ce33">
            <text:p>4 196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8" table:number-columns-spanned="6" table:number-rows-spanned="1" table:style-name="ce122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середня сума витрат на одну укладену угоду на виготовлення проекту земле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9" table:number-columns-spanned="6" table:number-rows-spanned="1" table:style-name="ce122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середня сума витрат на один направлений поз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432" table:number-columns-spanned="8" table:number-rows-spanned="1" table:style-name="ce33">
            <text:p>3 43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32" table:number-columns-spanned="8" table:number-rows-spanned="1" table:style-name="ce33">
            <text:p>3 43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10" table:number-columns-spanned="6" table:number-rows-spanned="1" table:style-name="ce122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відсоток виконаних завдань і заходів передбачених програм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5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8"/>
          <table:covered-table-cell table:number-columns-repeated="16"/>
          <table:table-cell table:style-name="ce3"/>
          <table:table-cell office:value-type="string" table:number-columns-spanned="19" table:number-rows-spanned="1" table:style-name="ce59">
            <text:p>Мирослава ПІДДУБН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6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19">
          <table:table-cell office:value-type="string" table:number-columns-spanned="22" table:number-rows-spanned="1" table:style-name="ce5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8"/>
          <table:covered-table-cell table:number-columns-repeated="16"/>
          <table:table-cell table:style-name="ce3"/>
          <table:table-cell office:value-type="string" table:number-columns-spanned="19" table:number-rows-spanned="1" table:style-name="ce59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string" table:number-columns-spanned="8" table:number-rows-spanned="1" table:style-name="ce50">
            <text:p>16.12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3" table:style-name="ro5">
          <table:table-cell table:number-columns-repeated="16384"/>
        </table:table-row>
        <table:named-expressions>
          <table:named-range table:name="Print_Area" table:cell-range-address="КПК2717693.$A$1:КПК2717693.$BM$93" table:base-cell-address="КПК271769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dmin</meta:initial-creator>
    <dc:creator>Олександр Надольський</dc:creator>
    <meta:creation-date>2016-08-15T09:54:21Z</meta:creation-date>
    <dc:date>2025-12-25T07:56:49Z</dc:date>
    <meta:print-date>2019-12-21T13:11:15Z</meta:print-date>
  </office:meta>
</office:document-meta>
</file>