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1.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156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62.4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0150.D49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0150.D49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0150.G65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110150.G65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0150.G65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110180.G70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110180.G7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110180.G7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0180.D4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0180.D49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12.G66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3112.G66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12.G66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3112.D49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3112.D49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113121.G68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113121.G68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113121.G68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3121.D49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3121.D49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3123.G67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113123.G67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3123.G67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3123.D50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3123.D50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3132.D50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3132.D50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3132.G65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113132.G65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3132.G65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33.G66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3133.G66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33.G66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3133.D49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3133.D49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115011.G68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115011.G68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115011.G68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5011.D49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5011.D49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117530.G69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117530.D51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117530.D51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117530.G69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117530.G69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117680.G64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7680.D49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7680.D49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117680.G64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117680.G6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01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13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1101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3814207" table:number-columns-spanned="10" table:number-rows-spanned="1" table:style-name="ce59">
            <text:p>23 814 207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23814207" table:number-columns-spanned="11" table:number-rows-spanned="1" table:style-name="ce59">
            <text:p>23 814 207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51">
            <text:p>Конституція <text:s/>України,Закон про Державний бюджет України.Постанова <text:s/>КМУ України Рішення міської ради <text:s/>від 22.12.2022р. № 2620 "Про бюджет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Організаційне, інформаційно-аналітичне та матеріально-технічне забезпечення діяльності міської рад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<text:s/>виконання наданих повноважень</text:p>
          </table:table-cell>
          <table:covered-table-cell table:number-columns-repeated="24"/>
          <table:table-cell office:value-type="float" office:value="22351211" table:number-columns-spanned="8" table:number-rows-spanned="1" table:style-name="ce81">
            <text:p>22 351 21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2351211" table:formula="of:=[.AC49]+[.AK49]" table:number-columns-spanned="8" table:number-rows-spanned="1" table:style-name="ce81">
            <text:p>22 351 21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ргоресурсів</text:p>
          </table:table-cell>
          <table:covered-table-cell table:number-columns-repeated="24"/>
          <table:table-cell office:value-type="float" office:value="1462996" table:number-columns-spanned="8" table:number-rows-spanned="1" table:style-name="ce81">
            <text:p>1 462 99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62996" table:formula="of:=[.AC50]+[.AK50]" table:number-columns-spanned="8" table:number-rows-spanned="1" table:style-name="ce81">
            <text:p>1 462 99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23814207" table:number-columns-spanned="8" table:number-rows-spanned="1" table:style-name="ce86">
            <text:p>23 814 207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3814207" table:formula="of:=[.AC51]+[.AK51]" table:number-columns-spanned="8" table:number-rows-spanned="1" table:style-name="ce86">
            <text:p>23 814 207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87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59]+[.AJ59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штатний розпис</text:p>
          </table:table-cell>
          <table:covered-table-cell table:number-columns-repeated="9"/>
          <table:table-cell office:value-type="float" office:value="56" table:number-columns-spanned="8" table:number-rows-spanned="1" table:style-name="ce81">
            <text:p>5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6" table:number-columns-spanned="8" table:number-rows-spanned="1" table:style-name="ce81">
            <text:p>5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82">
            <text:p>грн.</text:p>
          </table:table-cell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office:value-type="float" office:value="2925992" table:number-columns-spanned="8" table:number-rows-spanned="1" table:style-name="ce86">
            <text:p>2 925 992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925992" table:number-columns-spanned="8" table:number-rows-spanned="1" table:style-name="ce86">
            <text:p>2 925 99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office:value-type="float" office:value="1462996" table:number-columns-spanned="8" table:number-rows-spanned="1" table:style-name="ce81">
            <text:p>1 462 99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62996" table:number-columns-spanned="8" table:number-rows-spanned="1" table:style-name="ce81">
            <text:p>1 462 99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898451" table:number-columns-spanned="8" table:number-rows-spanned="1" table:style-name="ce81">
            <text:p>898 45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98451" table:number-columns-spanned="8" table:number-rows-spanned="1" table:style-name="ce81">
            <text:p>898 45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471750" table:number-columns-spanned="8" table:number-rows-spanned="1" table:style-name="ce81">
            <text:p>471 7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71750" table:number-columns-spanned="8" table:number-rows-spanned="1" table:style-name="ce81">
            <text:p>471 7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8423" table:number-columns-spanned="8" table:number-rows-spanned="1" table:style-name="ce81">
            <text:p>18 42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423" table:number-columns-spanned="8" table:number-rows-spanned="1" table:style-name="ce81">
            <text:p>18 4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69500" table:number-columns-spanned="8" table:number-rows-spanned="1" table:style-name="ce81">
            <text:p>69 5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9500" table:number-columns-spanned="8" table:number-rows-spanned="1" table:style-name="ce81">
            <text:p>6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4872" table:number-columns-spanned="8" table:number-rows-spanned="1" table:style-name="ce81">
            <text:p>4 87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872" table:number-columns-spanned="8" table:number-rows-spanned="1" table:style-name="ce81">
            <text:p>4 8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ть відділу ЦНАП</text:p>
          </table:table-cell>
          <table:covered-table-cell table:number-columns-repeated="9"/>
          <table:table-cell office:value-type="float" office:value="28500" table:number-columns-spanned="8" table:number-rows-spanned="1" table:style-name="ce81">
            <text:p>28 5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8500" table:number-columns-spanned="8" table:number-rows-spanned="1" table:style-name="ce81">
            <text:p>28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Сайт ДМР</text:p>
          </table:table-cell>
          <table:covered-table-cell table:number-columns-repeated="9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82">
            <text:p>од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79632" table:number-columns-spanned="8" table:number-rows-spanned="1" table:style-name="ce86">
            <text:p>79 632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79632" table:number-columns-spanned="8" table:number-rows-spanned="1" table:style-name="ce86">
            <text:p>79 63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220" table:number-columns-spanned="8" table:number-rows-spanned="1" table:style-name="ce81">
            <text:p>2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20" table:number-columns-spanned="8" table:number-rows-spanned="1" table:style-name="ce81">
            <text:p>2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лектроенергіі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75000" table:number-columns-spanned="8" table:number-rows-spanned="1" table:style-name="ce81">
            <text:p>7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5000" table:number-columns-spanned="8" table:number-rows-spanned="1" table:style-name="ce81">
            <text:p>7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900" table:number-columns-spanned="8" table:number-rows-spanned="1" table:style-name="ce81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81">
            <text:p>9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3500" table:number-columns-spanned="8" table:number-rows-spanned="1" table:style-name="ce81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81">
            <text:p>3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2" table:number-columns-spanned="8" table:number-rows-spanned="1" table:style-name="ce81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81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5" table:number-columns-spanned="6" table:number-rows-spanned="1" table:style-name="ce1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 оргвідділу</text:p>
          </table:table-cell>
          <table:covered-table-cell table:number-columns-repeated="9"/>
          <table:table-cell office:value-type="float" office:value="1900" table:number-columns-spanned="8" table:number-rows-spanned="1" table:style-name="ce81">
            <text:p>1 9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00" table:number-columns-spanned="8" table:number-rows-spanned="1" table:style-name="ce81">
            <text:p>1 9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60289" table:number-columns-spanned="8" table:number-rows-spanned="1" table:style-name="ce81">
            <text:p>360 28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60289" table:number-columns-spanned="8" table:number-rows-spanned="1" table:style-name="ce81">
            <text:p>360 28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поживання енергоносії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82">
            <text:p>відс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4.9000000000000004" table:number-columns-spanned="8" table:number-rows-spanned="1" table:style-name="ce86">
            <text:p>4,9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4.9000000000000004" table:number-columns-spanned="8" table:number-rows-spanned="1" table:style-name="ce86">
            <text:p>4,9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8" table:number-columns-spanned="6" table:number-rows-spanned="1" table:style-name="ce121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.05" table:number-columns-spanned="8" table:number-rows-spanned="1" table:style-name="ce81">
            <text:p>1,0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.05" table:number-columns-spanned="8" table:number-rows-spanned="1" table:style-name="ce81">
            <text:p>1,05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8" table:number-columns-spanned="6" table:number-rows-spanned="1" table:style-name="ce121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.25" table:number-columns-spanned="8" table:number-rows-spanned="1" table:style-name="ce81">
            <text:p>1,2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.25" table:number-columns-spanned="8" table:number-rows-spanned="1" table:style-name="ce81">
            <text:p>1,25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8" table:number-columns-spanned="6" table:number-rows-spanned="1" table:style-name="ce121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8" table:number-columns-spanned="6" table:number-rows-spanned="1" table:style-name="ce121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8" table:number-columns-spanned="6" table:number-rows-spanned="1" table:style-name="ce121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6" table:number-columns-spanned="8" table:number-rows-spanned="1" table:style-name="ce81">
            <text:p>0,6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6" table:number-columns-spanned="8" table:number-rows-spanned="1" table:style-name="ce81">
            <text:p>0,6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85" table:number-columns-spanned="6" table:number-rows-spanned="1" table:style-name="ce121">
            <text:p>8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прийнятих нормативно-правових актів до загальнох кількості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9" table:number-columns-spanned="6" table:number-rows-spanned="1" table:style-name="ce121">
            <text:p>9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Міський голова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5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7T00:00:00" table:number-columns-spanned="8" table:number-rows-spanned="1" table:style-name="ce92">
            <text:p>17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8" table:style-name="ro5">
          <table:table-cell table:number-columns-repeated="16384"/>
        </table:table-row>
        <table:named-expressions>
          <table:named-range table:name="Print_Area" table:cell-range-address="КПК0110150.$A$1:КПК0110150.$BM$108" table:base-cell-address="КПК0110150.$A$1"/>
        </table:named-expressions>
      </table:table>
      <table:table table:name="КПК01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13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1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0000" table:number-columns-spanned="10" table:number-rows-spanned="1" table:style-name="ce59">
            <text:p>150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50000" table:number-columns-spanned="11" table:number-rows-spanned="1" table:style-name="ce59">
            <text:p>15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/>
            <text:p/>
            <text:p/>
            <text:p>- Рішення м/р від 28.04.2021р.№506 "Програма забезпечення представницьких витрат та інших заходів, пов'язаних з діяльністю Дубенської міської ради на 2021-2023 роки";</text:p>
            <text:p>- Рішення м/р від 22.12.2020р.№16 "програма матеріально-технічного забезпечення сесійної та депутатської діяльності на 2021-2023 роки";</text:p>
            <text:p>- Рішення м/р від 06.12.2019р. "Програма забезпечення проведення виборів до Верховної ради України, місцевих виборів, референдумів,організації переписів на території м.Дубно на 2020-2025 роки";</text:p>
            <text:p>- Рішення м/р від 12.03.2021р. №416 "Програма книговидавничої справи,сприяння випуску книжкової продукції місцевих авторів на 2021-2025 роки";</text:p>
            <text:p>- Рішення м/р від 12.02.2021р. №316 "Програма захисту населення від НС техногенного та природного характеру, посилення заходів пожежної безпеки на 2021-2025 роки".</text:p>
            <text:p>Рішення міської ради від <text:s/>22 12.2022р.№2620 Про бюджет територіальної громади на 2023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Матеріально-технічне забезпечення сесійної та депутатської діяльності. Покращення співпраці з портнерами міста,стимулювання розвитку туризму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Організація та здійснення наданих законом повноважень шляхом виконання відповідних заход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150000" table:number-columns-spanned="8" table:number-rows-spanned="1" table:style-name="ce8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0000" table:formula="of:=[.AC49]+[.AK49]" table:number-columns-spanned="8" table:number-rows-spanned="1" table:style-name="ce81">
            <text:p>1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 table:number-columns-repeated="24"/>
          <table:table-cell office:value-type="float" office:value="150000" table:number-columns-spanned="8" table:number-rows-spanned="1" table:style-name="ce86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50000" table:formula="of:=[.AC50]+[.AK50]" table:number-columns-spanned="8" table:number-rows-spanned="1" table:style-name="ce86">
            <text:p>1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абезпечення представницьких витрат та інших заходів. Пов'язаних з діяльністю Дубенсько міської ради на 2021-2023 роки.</text:p>
          </table:table-cell>
          <table:covered-table-cell table:number-columns-repeated="23"/>
          <table:table-cell office:value-type="float" office:value="100000" table:number-columns-spanned="8" table:number-rows-spanned="1" table:style-name="ce81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00" table:formula="of:=[.AB58]+[.AJ58]" table:number-columns-spanned="8" table:number-rows-spanned="1" table:style-name="ce81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матеріально-технічного забезпечення сесійної та депутатської діяльності на 2021-2023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" table:formula="of:=[.AB59]+[.AJ59]" table:number-columns-spanned="8" table:number-rows-spanned="1" table:style-name="ce81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8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абезпечення проведення виборів до Верховної ради України,виборів Президента України,місцевих виборів,референдумів, ороганізації переписів на території м.Дубно на 2020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61]+[.AJ61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"Підтритмки заходів моб. підготовки та мобілізації в м.Дубно на 2021-2023 роки"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62]+[.AJ62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захисту населення міста від НС техногенного та природного характеру, посилення заходів пожежної безпеки на 2021-2026 роки.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63]+[.AJ63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50000" table:number-columns-spanned="8" table:number-rows-spanned="1" table:style-name="ce86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50000" table:formula="of:=[.AB64]+[.AJ64]" table:number-columns-spanned="8" table:number-rows-spanned="1" table:style-name="ce86">
            <text:p>1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и видатків на фінансування програм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50000" table:number-columns-spanned="8" table:number-rows-spanned="1" table:style-name="ce8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81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11" table:number-columns-spanned="6" table:number-rows-spanned="1" table:style-name="ce12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принятих програм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і витравти на одну програму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грн</text:p>
          </table:table-cell>
          <table:covered-table-cell table:number-columns-repeated="9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94" table:number-columns-spanned="6" table:number-rows-spanned="1" table:style-name="ce126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збільшення фінансув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сот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Міський голова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5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7T00:00:00" table:number-columns-spanned="8" table:number-rows-spanned="1" table:style-name="ce92">
            <text:p>17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110180.$A$1:КПК0110180.$BM$90" table:base-cell-address="КПК0110180.$A$1"/>
        </table:named-expressions>
      </table:table>
      <table:table table:name="КПК011311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13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11311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1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Заходи державної політики з питань дітей та їх соціального захис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0000" table:number-columns-spanned="10" table:number-rows-spanned="1" table:style-name="ce59">
            <text:p>150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50000" table:number-columns-spanned="11" table:number-rows-spanned="1" table:style-name="ce59">
            <text:p>15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51">
            <text:p>Конституція України,Закон про державнийбюджет України,Бюджетний кодекс,Накази Міністерства фінансів України "Про деякі питання запровадження програмно-цільового методу складання та виконання місцевих бюджетів" Рішення сесії міської ради від<text:s text:c="6"/></text:p>
            <text:p><text:s text:c="2"/>22 .12.2022р. № 2620 "Про бюджет міста Дубно на 2023 рік Міська програма соціально- правового захисту дітей-сиріт,дітей, якф опинились в складних життєвих обставинах, та підтримки сімейних форм виховання дітей в місті Дубно на <text:s/>на 2021-2025 роки затвердженої Рішення сесії міської ради від 22.12.2020р. №41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матеріальної підтримки вирішення соціально-побутових проблем дітей сиріт та дітей позбавлених батьківського піклування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абезпечення надання соціальних послуг дітям, які опинились у складних життєвих обставинах, та забезпечення соціально-правового захисту діт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Створення умов для забезпечення прав дітей, у тому числі тих, які виховуються в сім`ях, які неспроможні або не бажають виконувати виховні функ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34">
            <text:p>Матеріальна допомога дітям сиротам,які <text:s/>закінчили навчальний заклад.</text:p>
          </table:table-cell>
          <table:covered-table-cell table:number-columns-repeated="24"/>
          <table:table-cell office:value-type="float" office:value="60000" table:number-columns-spanned="8" table:number-rows-spanned="1" table:style-name="ce81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000" table:formula="of:=[.AC49]+[.AK49]" table:number-columns-spanned="8" table:number-rows-spanned="1" table:style-name="ce81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34">
            <text:p>Соціально-правовий захист дітей та розвиток сімейних форм виховання дітей-сиріт та дітей позбавлених батьківського піклування</text:p>
          </table:table-cell>
          <table:covered-table-cell table:number-columns-repeated="24"/>
          <table:table-cell office:value-type="float" office:value="90000" table:number-columns-spanned="8" table:number-rows-spanned="1" table:style-name="ce81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0000" table:formula="of:=[.AC50]+[.AK50]" table:number-columns-spanned="8" table:number-rows-spanned="1" table:style-name="ce81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 table:number-columns-repeated="24"/>
          <table:table-cell office:value-type="float" office:value="150000" table:number-columns-spanned="8" table:number-rows-spanned="1" table:style-name="ce86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50000" table:formula="of:=[.AC51]+[.AK51]" table:number-columns-spanned="8" table:number-rows-spanned="1" table:style-name="ce86">
            <text:p>1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8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соціально правового захисту дітей -сиріт, дітей, позбавлених батьківського піклування, дітей, які опинилися в складних життєвих обставинах, та підтримки сімейних форм виховання дітей <text:s/>в місті Дубно на 2021-2025 роки</text:p>
          </table:table-cell>
          <table:covered-table-cell table:number-columns-repeated="23"/>
          <table:table-cell office:value-type="float" office:value="150000" table:number-columns-spanned="8" table:number-rows-spanned="1" table:style-name="ce8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0000" table:formula="of:=[.AB59]+[.AJ59]" table:number-columns-spanned="8" table:number-rows-spanned="1" table:style-name="ce81">
            <text:p>1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50000" table:number-columns-spanned="8" table:number-rows-spanned="1" table:style-name="ce86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50000" table:formula="of:=[.AB60]+[.AJ60]" table:number-columns-spanned="8" table:number-rows-spanned="1" table:style-name="ce86">
            <text:p>1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видатків на фінансування програм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план заходів</text:p>
          </table:table-cell>
          <table:covered-table-cell table:number-columns-repeated="9"/>
          <table:table-cell office:value-type="float" office:value="150000" table:number-columns-spanned="8" table:number-rows-spanned="1" table:style-name="ce8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81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01" table:number-columns-spanned="6" table:number-rows-spanned="1" table:style-name="ce133">
            <text:p>10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видатків на виплату допомоги дітям,позбавлених батьківського піклування, ячкі закінчують навчальни й заклад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план заходів</text:p>
          </table:table-cell>
          <table:covered-table-cell table:number-columns-repeated="9"/>
          <table:table-cell office:value-type="float" office:value="72000" table:number-columns-spanned="8" table:number-rows-spanned="1" table:style-name="ce81">
            <text:p>7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2000" table:number-columns-spanned="8" table:number-rows-spanned="1" table:style-name="ce81">
            <text:p>7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дітей сиріт та дітей позбавлених батьківського піклування, які закінчують навчальний заклад.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Інформація</text:p>
          </table:table-cell>
          <table:covered-table-cell table:number-columns-repeated="9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5" table:number-columns-spanned="6" table:number-rows-spanned="1" table:style-name="ce133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регіональних заходів державної політики з питань дітей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7" table:number-columns-spanned="6" table:number-rows-spanned="1" table:style-name="ce13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дітей-сиріт та дітей, позбавлених батьківського піклування.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</text:p>
          </table:table-cell>
          <table:covered-table-cell table:number-columns-repeated="9"/>
          <table:table-cell office:value-type="float" office:value="49" table:number-columns-spanned="8" table:number-rows-spanned="1" table:style-name="ce81">
            <text:p>4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9" table:number-columns-spanned="8" table:number-rows-spanned="1" table:style-name="ce81">
            <text:p>4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<text:s/>проведення одного заход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6000" table:number-columns-spanned="8" table:number-rows-spanned="1" table:style-name="ce81">
            <text:p>26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6000" table:number-columns-spanned="8" table:number-rows-spanned="1" table:style-name="ce81">
            <text:p>2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одну дитину, що закінчила навчальний заклад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81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81">
            <text:p>1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2" table:number-columns-spanned="6" table:number-rows-spanned="1" table:style-name="ce133">
            <text:p>10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одну дитин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592" table:number-columns-spanned="8" table:number-rows-spanned="1" table:style-name="ce81">
            <text:p>1 59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92" table:number-columns-spanned="8" table:number-rows-spanned="1" table:style-name="ce81">
            <text:p>1 59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итома вага дітей, охоплених заходами, до кількості дітей, що перебувають на обліку служби у справах дітей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9" table:number-columns-spanned="6" table:number-rows-spanned="1" table:style-name="ce13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дітей, охоплених регіональними заходами державної політики з питань дітей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Міський голова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5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7T00:00:00" table:number-columns-spanned="8" table:number-rows-spanned="1" table:style-name="ce92">
            <text:p>17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0113112.$A$1:КПК0113112.$BM$92" table:base-cell-address="КПК0113112.$A$1"/>
        </table:named-expressions>
      </table:table>
      <table:table table:name="КПК011312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13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11312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2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Утримання та забезпечення діяльності центрів соціальних служб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300000" table:number-columns-spanned="10" table:number-rows-spanned="1" table:style-name="ce59">
            <text:p>2 300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2300000" table:number-columns-spanned="11" table:number-rows-spanned="1" table:style-name="ce59">
            <text:p>2 30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51">
            <text:p>- 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Програма книговидавничої справи, сприяння випуску книжкової продукції місцевих авторів на 2021-2025 роки ( рішення Дубенської міської ради від 12.03.2021 №416", Рішення Дубенської міської ради від 22.12.2022 №2620 "Про бюджет Дубен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абезпечення соціальної підтримки сім'ям, дітям та молоді вразливих категорій сім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соціальної підтримки сім`ям, дітям та молод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Забезпечення збереження енергоресурсів</text:p>
          </table:table-cell>
          <table:covered-table-cell table:number-columns-repeated="24"/>
          <table:table-cell office:value-type="float" office:value="120000" table:number-columns-spanned="8" table:number-rows-spanned="1" table:style-name="ce81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000" table:formula="of:=[.AC49]+[.AK49]" table:number-columns-spanned="8" table:number-rows-spanned="1" table:style-name="ce81">
            <text:p>1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41">
            <text:p>Заходи, що належать до сфери інформатизації</text:p>
          </table:table-cell>
          <table:covered-table-cell table:number-columns-repeated="24"/>
          <table:table-cell office:value-type="float" office:value="6000" table:number-columns-spanned="8" table:number-rows-spanned="1" table:style-name="ce81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00" table:formula="of:=[.AC50]+[.AK50]" table:number-columns-spanned="8" table:number-rows-spanned="1" table:style-name="ce81">
            <text:p>6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4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41">
            <text:p>Надання соціальних послуг дітям, молоді та сім'ям, які опинилися у складних життєвих обставинах та потребують сторонньої допомоги</text:p>
          </table:table-cell>
          <table:covered-table-cell table:number-columns-repeated="24"/>
          <table:table-cell office:value-type="float" office:value="2129000" table:number-columns-spanned="8" table:number-rows-spanned="1" table:style-name="ce81">
            <text:p>2 129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29000" table:formula="of:=[.AC51]+[.AK51]" table:number-columns-spanned="8" table:number-rows-spanned="1" table:style-name="ce81">
            <text:p>2 129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5" table:number-rows-spanned="1" table:style-name="ce141">
            <text:p>Сприяння випуску книжкової продукції творчообдарованої молоді</text:p>
          </table:table-cell>
          <table:covered-table-cell table:number-columns-repeated="24"/>
          <table:table-cell office:value-type="float" office:value="45000" table:number-columns-spanned="8" table:number-rows-spanned="1" table:style-name="ce81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000" table:formula="of:=[.AC52]+[.AK52]" table:number-columns-spanned="8" table:number-rows-spanned="1" table:style-name="ce81">
            <text:p>4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 table:number-columns-repeated="24"/>
          <table:table-cell office:value-type="float" office:value="2300000" table:number-columns-spanned="8" table:number-rows-spanned="1" table:style-name="ce86">
            <text:p>2 30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300000" table:formula="of:=[.AC53]+[.AK53]" table:number-columns-spanned="8" table:number-rows-spanned="1" table:style-name="ce86">
            <text:p>2 3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3"/>
          <table:table-cell office:value-type="float" office:value="45000" table:number-columns-spanned="8" table:number-rows-spanned="1" table:style-name="ce81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000" table:formula="of:=[.AB61]+[.AJ61]" table:number-columns-spanned="8" table:number-rows-spanned="1" table:style-name="ce81">
            <text:p>4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45000" table:number-columns-spanned="8" table:number-rows-spanned="1" table:style-name="ce86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45000" table:formula="of:=[.AB62]+[.AJ62]" table:number-columns-spanned="8" table:number-rows-spanned="1" table:style-name="ce86">
            <text:p>4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видатків на книгодруку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грн</text:p>
          </table:table-cell>
          <table:covered-table-cell table:number-columns-repeated="9"/>
          <table:table-cell office:value-type="float" office:value="45000" table:number-columns-spanned="8" table:number-rows-spanned="1" table:style-name="ce81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000" table:number-columns-spanned="8" table:number-rows-spanned="1" table:style-name="ce81">
            <text:p>4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штатних працівників цеентр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штатний розпис</text:p>
          </table:table-cell>
          <table:covered-table-cell table:number-columns-repeated="9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видатків на оплату енергоносії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20000" table:number-columns-spanned="8" table:number-rows-spanned="1" table:style-name="ce81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81">
            <text:p>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видатків для оплати заходів, що належать до сфери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6000" table:number-columns-spanned="8" table:number-rows-spanned="1" table:style-name="ce81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81">
            <text:p>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центрів соціальних служб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сімей, які перебувають у складних життвих обставинах, охоплених соціальним супровод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. сімей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35" table:number-columns-spanned="8" table:number-rows-spanned="1" table:style-name="ce81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81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забезпечення діяльності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55555.55" table:number-columns-spanned="8" table:number-rows-spanned="1" table:style-name="ce81">
            <text:p>255 555,5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5555.55" table:number-columns-spanned="8" table:number-rows-spanned="1" table:style-name="ce81">
            <text:p>255 555,5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оплату енергоносії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00" table:number-columns-spanned="8" table:number-rows-spanned="1" table:style-name="ce81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1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заходи, що належать до сфери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00" table:number-columns-spanned="8" table:number-rows-spanned="1" table:style-name="ce81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81">
            <text:p>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для виготовлення одного примірника книжкової продук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04.55" table:number-columns-spanned="8" table:number-rows-spanned="1" table:style-name="ce81">
            <text:p>204,5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4.55" table:number-columns-spanned="8" table:number-rows-spanned="1" table:style-name="ce81">
            <text:p>204,55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8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динаміка кількості сімей, які перебувають у складних життєвих обставинах, знятих з соціального супроводу з позитивеим результатом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97" table:number-columns-spanned="8" table:number-rows-spanned="1" table:style-name="ce81">
            <text:p>9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7" table:number-columns-spanned="8" table:number-rows-spanned="1" table:style-name="ce81">
            <text:p>9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динаміка споживання енергоносії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.4" table:number-columns-spanned="8" table:number-rows-spanned="1" table:style-name="ce81">
            <text:p>1,4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81">
            <text:p>1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примірників книжкової продукції місцевих автор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план заходів</text:p>
          </table:table-cell>
          <table:covered-table-cell table:number-columns-repeated="9"/>
          <table:table-cell office:value-type="float" office:value="220" table:number-columns-spanned="8" table:number-rows-spanned="1" table:style-name="ce81">
            <text:p>2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20" table:number-columns-spanned="8" table:number-rows-spanned="1" table:style-name="ce81">
            <text:p>22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Міський голова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5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17T00:00:00" table:number-columns-spanned="8" table:number-rows-spanned="1" table:style-name="ce92">
            <text:p>17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0113121.$A$1:КПК0113121.$BM$97" table:base-cell-address="КПК0113121.$A$1"/>
        </table:named-expressions>
      </table:table>
      <table:table table:name="КПК011312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13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11312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2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Заходи державної політики з питань сім`ї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0000" table:number-columns-spanned="10" table:number-rows-spanned="1" table:style-name="ce59">
            <text:p>250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250000" table:number-columns-spanned="11" table:number-rows-spanned="1" table:style-name="ce59">
            <text:p>25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51">
            <text:p>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Закон України від 05.09.2017 №2145-VIII "Про освіту", Закон України від 22.06.2000 №1841-III "Про позашкільну освіту", Закон України від 05.02.1993 №2998-XII "Про сприяння соціальному становлення та розвитку молоді Україні", рішення Дубенської міської ради від 22.12.2020 року №35 "Про Програму підтримки молоді в місті Дубно на 2021-2025 роки" , Рішення <text:s/>міської ради від 22.12.2022р.№2620 "Про бюджет Дубен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Реалізація заходів державної політики з питань сім'ї та заходів, спрямованих на забезпечення рівних прав та можливостей жінок та чолові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Надання соціальних послуг дітям, молоді та сім`ям, які опинилися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заходів із забезпечення соціальної підтримки та надання соціальних послуг дітям, молоді та сім`ям, які опинилися у складних життєвих обтавин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48">
            <text:p>Здійснення заходів із забезпечення соціальної підтримки та надання соціальних послуг дітям, молоді та сім'ям, які опинилися в складних життєвих обставинах</text:p>
          </table:table-cell>
          <table:covered-table-cell table:number-columns-repeated="24"/>
          <table:table-cell office:value-type="float" office:value="250000" table:number-columns-spanned="8" table:number-rows-spanned="1" table:style-name="ce81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0000" table:formula="of:=[.AC50]+[.AK50]" table:number-columns-spanned="8" table:number-rows-spanned="1" table:style-name="ce81">
            <text:p>2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9">
            <text:p>УСЬОГО</text:p>
          </table:table-cell>
          <table:covered-table-cell table:number-columns-repeated="24"/>
          <table:table-cell office:value-type="float" office:value="250000" table:number-columns-spanned="8" table:number-rows-spanned="1" table:style-name="ce86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50000" table:formula="of:=[.AC51]+[.AK51]" table:number-columns-spanned="8" table:number-rows-spanned="1" table:style-name="ce86">
            <text:p>2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Заходи державної політики з питань сім'ї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підтримки молоді в місті Дубно на 2021-2025</text:p>
          </table:table-cell>
          <table:covered-table-cell table:number-columns-repeated="23"/>
          <table:table-cell office:value-type="float" office:value="250000" table:number-columns-spanned="8" table:number-rows-spanned="1" table:style-name="ce81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0000" table:formula="of:=[.AB60]+[.AJ60]" table:number-columns-spanned="8" table:number-rows-spanned="1" table:style-name="ce81">
            <text:p>2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250000" table:number-columns-spanned="8" table:number-rows-spanned="1" table:style-name="ce86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50000" table:formula="of:=[.AB61]+[.AJ61]" table:number-columns-spanned="8" table:number-rows-spanned="1" table:style-name="ce86">
            <text:p>2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проведених заход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37" table:number-columns-spanned="8" table:number-rows-spanned="1" table:style-name="ce81">
            <text:p>3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7" table:number-columns-spanned="8" table:number-rows-spanned="1" table:style-name="ce81">
            <text:p>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зяло участь у заходах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1900" table:number-columns-spanned="8" table:number-rows-spanned="1" table:style-name="ce81">
            <text:p>11 9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900" table:number-columns-spanned="8" table:number-rows-spanned="1" table:style-name="ce81">
            <text:p>11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Надано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15100" table:number-columns-spanned="8" table:number-rows-spanned="1" table:style-name="ce81">
            <text:p>15 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100" table:number-columns-spanned="8" table:number-rows-spanned="1" table:style-name="ce81">
            <text:p>15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Кількість звернень</text:p>
          </table:table-cell>
          <table:covered-table-cell table:number-columns-repeated="18"/>
          <table:table-cell office:value-type="string" table:number-columns-spanned="5" table:number-rows-spanned="1" table:style-name="ce82">
            <text:p>осіб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3900" table:number-columns-spanned="8" table:number-rows-spanned="1" table:style-name="ce86">
            <text:p>3 9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3900" table:number-columns-spanned="8" table:number-rows-spanned="1" table:style-name="ce86">
            <text:p>3 9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хлопчи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 т. ч. дівчат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1900" table:number-columns-spanned="8" table:number-rows-spanned="1" table:style-name="ce81">
            <text:p>1 9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00" table:number-columns-spanned="8" table:number-rows-spanned="1" table:style-name="ce81">
            <text:p>1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Міський голова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5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7T00:00:00" table:number-columns-spanned="8" table:number-rows-spanned="1" table:style-name="ce92">
            <text:p>17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113123.$A$1:КПК0113123.$BM$89" table:base-cell-address="КПК0113123.$A$1"/>
        </table:named-expressions>
      </table:table>
      <table:table table:name="КПК011313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13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11313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3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Утримання клубів для підлітків за місцем прожи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4260" table:number-columns-spanned="10" table:number-rows-spanned="1" table:style-name="ce59">
            <text:p>394 26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394260" table:number-columns-spanned="11" table:number-rows-spanned="1" table:style-name="ce59">
            <text:p>394 26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51">
            <text:p>- Конституція України, Бюджетний кодекс України, сімейний кодекс України, Закон України від 26.04.2001 № 2402-III "Про охорону дитинства", Закон України від 21.06.2001 №2558-III "Про соціальну роботу з сім₴ями, дітьми та молоддю", Закон України від 19.06.2003 № 966-IV "Про соціальні послуги", Закон України від 05.09.2017 №2145-VIII "Про освіту", Закон України від 22.06.2000 №1841-III "Про позашкільну освіту", Закон України від 05.02.1993 №2998-XII "Про сприяння соціальному становленню та розвитку молоді України, Рішення Дубенської міської ради від 22.12.2022р. № 2620 <text:s/>"Про бюджет Дубен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Організація навчання і виховання підлітків у позаурочний та позанавчальний час за місцем прожива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заходів із забезпечення соціальної підтримки та надання соціальних послуг дітям, молоді та сім`ям, які опинилис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Утримання клубів для підлітків за місцем проживання</text:p>
          </table:table-cell>
          <table:covered-table-cell table:number-columns-repeated="24"/>
          <table:table-cell office:value-type="float" office:value="394260" table:number-columns-spanned="8" table:number-rows-spanned="1" table:style-name="ce81">
            <text:p>394 2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94260" table:formula="of:=[.AC50]+[.AK50]" table:number-columns-spanned="8" table:number-rows-spanned="1" table:style-name="ce81">
            <text:p>394 26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51">
            <text:p>УСЬОГО</text:p>
          </table:table-cell>
          <table:covered-table-cell table:number-columns-repeated="24"/>
          <table:table-cell office:value-type="float" office:value="394260" table:number-columns-spanned="8" table:number-rows-spanned="1" table:style-name="ce86">
            <text:p>394 26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394260" table:formula="of:=[.AC51]+[.AK51]" table:number-columns-spanned="8" table:number-rows-spanned="1" table:style-name="ce86">
            <text:p>394 26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87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59]+[.AJ59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кількість штатних працівників клуб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штатний розпис</text:p>
          </table:table-cell>
          <table:covered-table-cell table:number-columns-repeated="9"/>
          <table:table-cell office:value-type="float" office:value="2" table:number-columns-spanned="8" table:number-rows-spanned="1" table:style-name="ce81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81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" table:number-columns-spanned="6" table:number-rows-spanned="1" table:style-name="ce15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кількість клубів за місцем прожи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мережа, штати і контингенти</text:p>
          </table:table-cell>
          <table:covered-table-cell table:number-columns-repeated="9"/>
          <table:table-cell office:value-type="float" office:value="2" table:number-columns-spanned="8" table:number-rows-spanned="1" table:style-name="ce81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81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кількість напрямів діяльності клуб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оложення про підлітковий клуб</text:p>
          </table:table-cell>
          <table:covered-table-cell table:number-columns-repeated="9"/>
          <table:table-cell office:value-type="float" office:value="2" table:number-columns-spanned="8" table:number-rows-spanned="1" table:style-name="ce81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81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ьомісячна заробітна плата керівника клуб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2987" table:number-columns-spanned="8" table:number-rows-spanned="1" table:style-name="ce81">
            <text:p>12 98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987" table:number-columns-spanned="8" table:number-rows-spanned="1" table:style-name="ce81">
            <text:p>12 98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і витрати на одного відвідувача клуб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834.32" table:number-columns-spanned="8" table:number-rows-spanned="1" table:style-name="ce81">
            <text:p>3 834,3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834.32" table:number-columns-spanned="8" table:number-rows-spanned="1" table:style-name="ce81">
            <text:p>3 834,3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середні витрати на один напрям діяль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82130" table:number-columns-spanned="8" table:number-rows-spanned="1" table:style-name="ce81">
            <text:p>182 13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2130" table:number-columns-spanned="8" table:number-rows-spanned="1" table:style-name="ce81">
            <text:p>182 1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більшення кількості дітей та молоді, охоплених роботою клубів за місцем проживання, порівн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соток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0" table:number-columns-spanned="6" table:number-rows-spanned="1" table:style-name="ce15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кількість дітей та молоді, охоплених роботою клубів за місцем проживання, відзагальної кількості дітей та молоді відповідної вікової групи у регіон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соток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Міський голова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5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7T00:00:00" table:number-columns-spanned="8" table:number-rows-spanned="1" table:style-name="ce92">
            <text:p>17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113132.$A$1:КПК0113132.$BM$89" table:base-cell-address="КПК0113132.$A$1"/>
        </table:named-expressions>
      </table:table>
      <table:table table:name="КПК0113133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13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11313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3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і заходи та заклади молодіжної полі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59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59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51">
            <text:p>Конституція України, Закон про державний бюджет України,Накази Міністерства фінансів України "Про деякі питання запровадження програмно-цільового методу складання та виконання місцевих бюджетів" від 25.08.2014 №836 Програми підтримки молоді в м. Дубно на 2021-2025 роки. Рішення Дубенської міської ради <text:s/>від 22.12.2021р.№35 Рішення Дубенської міської ради " Проект <text:s/>бюджету міської територіальної громади на 2023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88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абезпечення реалізації політики у сфері дітей та молоді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88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62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100000" table:number-columns-spanned="8" table:number-rows-spanned="1" table:style-name="ce81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00" table:formula="of:=[.AC49]+[.AK49]" table:number-columns-spanned="8" table:number-rows-spanned="1" table:style-name="ce81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62">
            <text:p>Придбання фотоапарату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63">
            <text:p>УСЬОГО</text:p>
          </table:table-cell>
          <table:covered-table-cell table:number-columns-repeated="24"/>
          <table:table-cell office:value-type="float" office:value="100000" table:number-columns-spanned="8" table:number-rows-spanned="1" table:style-name="ce86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00000" table:formula="of:=[.AC51]+[.AK51]" table:number-columns-spanned="8" table:number-rows-spanned="1" table:style-name="ce86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"Програма підтримки молоді у м.Дубно на 2021-2025 роки"</text:p>
          </table:table-cell>
          <table:covered-table-cell table:number-columns-repeated="23"/>
          <table:table-cell office:value-type="float" office:value="100000" table:number-columns-spanned="8" table:number-rows-spanned="1" table:style-name="ce81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00" table:formula="of:=[.AB59]+[.AJ59]" table:number-columns-spanned="8" table:number-rows-spanned="1" table:style-name="ce81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00000" table:number-columns-spanned="8" table:number-rows-spanned="1" table:style-name="ce86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00000" table:formula="of:=[.AB60]+[.AJ60]" table:number-columns-spanned="8" table:number-rows-spanned="1" table:style-name="ce86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58" table:number-columns-spanned="6" table:number-rows-spanned="1" table:style-name="ce161">
            <text:p>5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бсяги видатків на на організацію і проваедення заход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00000" table:number-columns-spanned="8" table:number-rows-spanned="1" table:style-name="ce81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81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8">
          <table:table-cell office:value-type="float" office:value="31" table:number-columns-spanned="6" table:number-rows-spanned="1" table:style-name="ce161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регіональних заходів державної політики із забезпечення рівних прав та можливостей жінок та чолові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,календарний план</text:p>
          </table:table-cell>
          <table:covered-table-cell table:number-columns-repeated="9"/>
          <table:table-cell office:value-type="float" office:value="24" table:number-columns-spanned="8" table:number-rows-spanned="1" table:style-name="ce81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81">
            <text:p>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3" table:number-columns-spanned="6" table:number-rows-spanned="1" table:style-name="ce161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середні витрати на проведення одного <text:s/>заход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167" table:number-columns-spanned="8" table:number-rows-spanned="1" table:style-name="ce81">
            <text:p>4 16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167" table:number-columns-spanned="8" table:number-rows-spanned="1" table:style-name="ce81">
            <text:p>4 16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35" table:number-columns-spanned="6" table:number-rows-spanned="1" table:style-name="ce161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динаміка кількості молоді, охоплених регіональними заходами 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Міський голова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5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7T00:00:00" table:number-columns-spanned="8" table:number-rows-spanned="1" table:style-name="ce92">
            <text:p>17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113133.$A$1:КПК0113133.$BM$86" table:base-cell-address="КПК0113133.$A$1"/>
        </table:named-expressions>
      </table:table>
      <table:table table:name="КПК011501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13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115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5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8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Проведення навчально-тренувальних зборів і змагань з олімпійських видів 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30000" table:number-columns-spanned="10" table:number-rows-spanned="1" table:style-name="ce59">
            <text:p>230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230000" table:number-columns-spanned="11" table:number-rows-spanned="1" table:style-name="ce59">
            <text:p>23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51">
            <text:p>Конституція України,Закон про Державний бюджет України,Бюджетний кодекс України,Накази Міністерства фінансів України "Про деякі питання запровадження <text:s/>програмно-цільового методу складання та виконання місцевих бюджетів" від 25.08.2014р.№836. Програма розвитку фізичної культури і спорту в місті Дубно на 2021-2025 роки. Рішення <text:s/>від 22.12.2020р.№37</text:p>
            <text:p>Проект бюджету територіальної громади на 2023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88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абезпечення розвитку олумпійських видів спор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88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69">
            <text:p>Виплата степендій провідним спортсменам міста</text:p>
          </table:table-cell>
          <table:covered-table-cell table:number-columns-repeated="24"/>
          <table:table-cell office:value-type="float" office:value="40000" table:number-columns-spanned="8" table:number-rows-spanned="1" table:style-name="ce81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0000" table:formula="of:=[.AC49]+[.AK49]" table:number-columns-spanned="8" table:number-rows-spanned="1" table:style-name="ce81">
            <text:p>4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69">
            <text:p>Організація та проведення змагань з олімпійських та <text:s/>неолімпійсбких видів спорту</text:p>
          </table:table-cell>
          <table:covered-table-cell table:number-columns-repeated="24"/>
          <table:table-cell office:value-type="float" office:value="90000" table:number-columns-spanned="8" table:number-rows-spanned="1" table:style-name="ce81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0000" table:formula="of:=[.AC50]+[.AK50]" table:number-columns-spanned="8" table:number-rows-spanned="1" table:style-name="ce81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69">
            <text:p>Придбання спортивного інвннтаря,грамот</text:p>
          </table:table-cell>
          <table:covered-table-cell table:number-columns-repeated="24"/>
          <table:table-cell office:value-type="float" office:value="100000" table:number-columns-spanned="8" table:number-rows-spanned="1" table:style-name="ce81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00" table:formula="of:=[.AC51]+[.AK51]" table:number-columns-spanned="8" table:number-rows-spanned="1" table:style-name="ce81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70">
            <text:p>УСЬОГО</text:p>
          </table:table-cell>
          <table:covered-table-cell table:number-columns-repeated="24"/>
          <table:table-cell office:value-type="float" office:value="230000" table:number-columns-spanned="8" table:number-rows-spanned="1" table:style-name="ce86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30000" table:formula="of:=[.AC52]+[.AK52]" table:number-columns-spanned="8" table:number-rows-spanned="1" table:style-name="ce86">
            <text:p>23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розвитку футболу у м.Дубно на 2019-2022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"Програма розвитку фізичної культури і спорту в м.Дубно на 2021-2025 роки"</text:p>
          </table:table-cell>
          <table:covered-table-cell table:number-columns-repeated="23"/>
          <table:table-cell office:value-type="float" office:value="230000" table:number-columns-spanned="8" table:number-rows-spanned="1" table:style-name="ce81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0000" table:formula="of:=[.AB61]+[.AJ61]" table:number-columns-spanned="8" table:number-rows-spanned="1" table:style-name="ce81">
            <text:p>2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230000" table:number-columns-spanned="8" table:number-rows-spanned="1" table:style-name="ce86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30000" table:formula="of:=[.AB62]+[.AJ62]" table:number-columns-spanned="8" table:number-rows-spanned="1" table:style-name="ce86">
            <text:p>23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44" table:number-columns-spanned="6" table:number-rows-spanned="1" table:style-name="ce168">
            <text:p>4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обсяги фінансування на виплату стипенд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40000" table:number-columns-spanned="8" table:number-rows-spanned="1" table:style-name="ce81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81">
            <text:p>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48" table:number-columns-spanned="6" table:number-rows-spanned="1" table:style-name="ce168">
            <text:p>4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Обсяги видатків на організацію і проведення змагань з олімпійських та неолімпійських видів спорту та виплати степенд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90000" table:number-columns-spanned="8" table:number-rows-spanned="1" table:style-name="ce81">
            <text:p>19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0000" table:number-columns-spanned="8" table:number-rows-spanned="1" table:style-name="ce81">
            <text:p>1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5" table:number-columns-spanned="6" table:number-rows-spanned="1" table:style-name="ce168">
            <text:p>4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кількість <text:s/>спортсменів що утримують стипендію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</text:p>
          </table:table-cell>
          <table:covered-table-cell table:number-columns-repeated="9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9" table:number-columns-spanned="6" table:number-rows-spanned="1" table:style-name="ce168">
            <text:p>4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кількість проведених змага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ок</text:p>
          </table:table-cell>
          <table:covered-table-cell table:number-columns-repeated="9"/>
          <table:table-cell office:value-type="float" office:value="31" table:number-columns-spanned="8" table:number-rows-spanned="1" table:style-name="ce81">
            <text:p>3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" table:number-columns-spanned="8" table:number-rows-spanned="1" table:style-name="ce81">
            <text:p>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середні витрати на <text:s/>одного отримувача степенд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ок</text:p>
          </table:table-cell>
          <table:covered-table-cell table:number-columns-repeated="9"/>
          <table:table-cell office:value-type="float" office:value="4444" table:number-columns-spanned="8" table:number-rows-spanned="1" table:style-name="ce81">
            <text:p>4 44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444" table:number-columns-spanned="8" table:number-rows-spanned="1" table:style-name="ce81">
            <text:p>4 444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46" table:number-columns-spanned="6" table:number-rows-spanned="1" table:style-name="ce168">
            <text:p>4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середні витрати на проведення <text:s/>змаганнях з олімпійських та неолімпійських видів спорту, грн,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грн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7" table:number-columns-spanned="6" table:number-rows-spanned="1" table:style-name="ce168">
            <text:p>4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динаміка кількості спортсменів, які беруть участь у регіональних змаганнях, порівняно з минулим роком,%,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8">
            <text:p>відсоток</text:p>
          </table:table-cell>
          <table:covered-table-cell table:number-columns-repeated="9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Міський голова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5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7T00:00:00" table:number-columns-spanned="8" table:number-rows-spanned="1" table:style-name="ce92">
            <text:p>17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115011.$A$1:КПК0115011.$BM$91" table:base-cell-address="КПК0115011.$A$1"/>
        </table:named-expressions>
      </table:table>
      <table:table table:name="КПК01175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13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1175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5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і заходи у сфері зв`язку, телекомунікації та інформа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59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59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51">
            <text:p>Конституція України.Закон про державний бюджет України,Бюджетний кодекс України,Наказ Міністерства <text:s/>фінансів України " Про деякі питання запровадження програмно-цільвого методу складання та виконання місцевих бюджетів" від 25.08.2014 р. №836 Програма цифрового перетворення м.Дубно на 2021-2024 роки.Рішення міської ради від 12.02.2021р.№321 <text:s/>Програма обслуговування та підтримкм системи відеоспостереження.Рішення від 22.12.2022р.№ <text:s/>2620 <text:s/>Проект бюджету територіальної громади на 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одовження впровадження електронного документообігу,оновлення техніки у серверній міської ради, продбання комп'ютерної технік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бслуговування системи відеоспостереження у 2023р.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акупівля програмного забезпечення, оновлення та підтримка офіційного сайту міської ради. <text:s/>Підтримка системи відеоспостереж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конання заходів з легалізації програмного забезпечення, на продовження впровадження електронного <text:s text:c="2"/>документообігу, поновлення техніки у серверній міськоїх рад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бслуговування <text:s/>системи відеоспостереження у 2023р.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72">
            <text:p>Закупівля програмного забезпечення,придбання комп'ютерної техніки.</text:p>
          </table:table-cell>
          <table:covered-table-cell table:number-columns-repeated="24"/>
          <table:table-cell office:value-type="float" office:value="70000" table:number-columns-spanned="8" table:number-rows-spanned="1" table:style-name="ce81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0000" table:formula="of:=[.AC51]+[.AK51]" table:number-columns-spanned="8" table:number-rows-spanned="1" table:style-name="ce81">
            <text:p>7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72">
            <text:p>Підтримка системи відеоспостереження</text:p>
          </table:table-cell>
          <table:covered-table-cell table:number-columns-repeated="24"/>
          <table:table-cell office:value-type="float" office:value="30000" table:number-columns-spanned="8" table:number-rows-spanned="1" table:style-name="ce8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000" table:formula="of:=[.AC52]+[.AK52]" table:number-columns-spanned="8" table:number-rows-spanned="1" table:style-name="ce81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73">
            <text:p>УСЬОГО</text:p>
          </table:table-cell>
          <table:covered-table-cell table:number-columns-repeated="24"/>
          <table:table-cell office:value-type="float" office:value="100000" table:number-columns-spanned="8" table:number-rows-spanned="1" table:style-name="ce86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00000" table:formula="of:=[.AC53]+[.AK53]" table:number-columns-spanned="8" table:number-rows-spanned="1" table:style-name="ce86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ціфрового перетворення <text:s/>м.Дубно на 2021-2024 роки</text:p>
          </table:table-cell>
          <table:covered-table-cell table:number-columns-repeated="23"/>
          <table:table-cell office:value-type="float" office:value="70000" table:number-columns-spanned="8" table:number-rows-spanned="1" table:style-name="ce81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0000" table:formula="of:=[.AB61]+[.AJ61]" table:number-columns-spanned="8" table:number-rows-spanned="1" table:style-name="ce81">
            <text:p>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обслуговування та підтримки системи відеоспостереження на 2020-2025 роки</text:p>
          </table:table-cell>
          <table:covered-table-cell table:number-columns-repeated="23"/>
          <table:table-cell office:value-type="float" office:value="30000" table:number-columns-spanned="8" table:number-rows-spanned="1" table:style-name="ce8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000" table:formula="of:=[.AB62]+[.AJ62]" table:number-columns-spanned="8" table:number-rows-spanned="1" table:style-name="ce81">
            <text:p>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00000" table:number-columns-spanned="8" table:number-rows-spanned="1" table:style-name="ce86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00000" table:formula="of:=[.AB63]+[.AJ63]" table:number-columns-spanned="8" table:number-rows-spanned="1" table:style-name="ce86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00000" table:number-columns-spanned="8" table:number-rows-spanned="1" table:style-name="ce81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81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Кількість угод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</text:p>
          </table:table-cell>
          <table:covered-table-cell table:number-columns-repeated="9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грн</text:p>
          </table:table-cell>
          <table:covered-table-cell table:number-columns-repeated="9"/>
          <table:table-cell office:value-type="float" office:value="20000" table:number-columns-spanned="8" table:number-rows-spanned="1" table:style-name="ce81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81">
            <text:p>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8">
            <text:p>відсот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Міський голова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5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7T00:00:00" table:number-columns-spanned="8" table:number-rows-spanned="1" table:style-name="ce92">
            <text:p>17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117530.$A$1:КПК0117530.$BM$89" table:base-cell-address="КПК0117530.$A$1"/>
        </table:named-expressions>
      </table:table>
      <table:table table:name="КПК01176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13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1176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6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Членські внески до асоціацій органів місцевого самовряду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2788" table:number-columns-spanned="10" table:number-rows-spanned="1" table:style-name="ce59">
            <text:p>62 788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62788" table:number-columns-spanned="11" table:number-rows-spanned="1" table:style-name="ce59">
            <text:p>62 788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51">
            <text:p>Конституція України.Закон про державний бюджет України, Бюджетний кодекс України,Наказ міністерства "Про деякі <text:s/>питання запровадження програмно-цільового методу складання та виконання місцевих бюджетів" від 25.08.2014р. Рішення сесії Дубенської міської ради від 22.12.2022р. № 2620 "Про бюджет міської територіальної громади на 2023р.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Оплата внесків до асоціацій органіви місцевого самоврядування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Оплата членських внесків до асоціацій органів місцевого самовряду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Сплата чдлнських внесків до асоціацій органів місцевого самовряду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79">
            <text:p>Оплата членських внесків до асоціацій огранів місцевого самоврядування</text:p>
          </table:table-cell>
          <table:covered-table-cell table:number-columns-repeated="24"/>
          <table:table-cell office:value-type="float" office:value="62788" table:number-columns-spanned="8" table:number-rows-spanned="1" table:style-name="ce81">
            <text:p>62 78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2788" table:formula="of:=[.AC49]+[.AK49]" table:number-columns-spanned="8" table:number-rows-spanned="1" table:style-name="ce81">
            <text:p>62 78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80">
            <text:p>УСЬОГО</text:p>
          </table:table-cell>
          <table:covered-table-cell table:number-columns-repeated="24"/>
          <table:table-cell office:value-type="float" office:value="62788" table:number-columns-spanned="8" table:number-rows-spanned="1" table:style-name="ce86">
            <text:p>62 788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62788" table:formula="of:=[.AC50]+[.AK50]" table:number-columns-spanned="8" table:number-rows-spanned="1" table:style-name="ce86">
            <text:p>62 78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87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58]+[.AJ58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54" table:number-columns-spanned="6" table:number-rows-spanned="1" table:style-name="ce182">
            <text:p>5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62788" table:number-columns-spanned="8" table:number-rows-spanned="1" table:style-name="ce81">
            <text:p>62 78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2788" table:number-columns-spanned="8" table:number-rows-spanned="1" table:style-name="ce81">
            <text:p>62 788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5" table:number-columns-spanned="6" table:number-rows-spanned="1" table:style-name="ce182">
            <text:p>5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Кількість договорів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Угода</text:p>
          </table:table-cell>
          <table:covered-table-cell table:number-columns-repeated="9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6" table:number-columns-spanned="6" table:number-rows-spanned="1" table:style-name="ce182">
            <text:p>5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ок</text:p>
          </table:table-cell>
          <table:covered-table-cell table:number-columns-repeated="9"/>
          <table:table-cell office:value-type="float" office:value="20929" table:number-columns-spanned="8" table:number-rows-spanned="1" table:style-name="ce81">
            <text:p>20 92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929" table:number-columns-spanned="8" table:number-rows-spanned="1" table:style-name="ce81">
            <text:p>20 929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7" table:number-columns-spanned="6" table:number-rows-spanned="1" table:style-name="ce182">
            <text:p>5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8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Міський голова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10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5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7T00:00:00" table:number-columns-spanned="8" table:number-rows-spanned="1" table:style-name="ce92">
            <text:p>17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0117680.$A$1:КПК0117680.$BM$84" table:base-cell-address="КПК01176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6T06:34:05Z</dc:date>
    <meta:print-date>2019-12-21T13:11:15Z</meta:print-date>
  </office:meta>
</office:document-meta>
</file>