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3.88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ta1" style:family="table" style:master-page-name="PageStyle_5f_КПК1610180">
      <style:table-properties table:display="true" style:writing-mode="lr-tb"/>
    </style:style>
    <style:style style:name="ta2" style:family="table" style:master-page-name="PageStyle_5f_КПК1617130">
      <style:table-properties table:display="true" style:writing-mode="lr-tb"/>
    </style:style>
    <style:style style:name="ta3" style:family="table" style:master-page-name="PageStyle_5f_КПК1617350">
      <style:table-properties table:display="true" style:writing-mode="lr-tb"/>
    </style:style>
    <style:style style:name="ta4" style:family="table" style:master-page-name="PageStyle_5f_КПК161746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КПК161018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61018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161018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61018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6" style:base-cell-address="КПК161018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61018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2" style:base-cell-address="КПК161018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610180.A1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5" style:base-cell-address="КПК161018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61018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161018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61018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6" style:base-cell-address="КПК161018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61018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2" style:base-cell-address="КПК161018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610180.A1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86" style:base-cell-address="КПК1610180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84" style:base-cell-address="КПК161018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7" style:base-cell-address="КПК1610180.A1"/>
    </style:style>
    <style:style style:name="ce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3" style:base-cell-address="КПК1610180.A1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1" style:base-cell-address="КПК1610180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9" style:base-cell-address="КПК1610180.A1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7" style:base-cell-address="КПК1610180.A1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5" style:base-cell-address="КПК1610180.A1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3" style:base-cell-address="КПК1610180.A1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1" style:base-cell-address="КПК1610180.A1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7" style:base-cell-address="КПК1610180.A1"/>
    </style:style>
    <style:style style:name="ce7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3" style:base-cell-address="КПК1610180.A1"/>
    </style:style>
    <style:style style:name="ce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1" style:base-cell-address="КПК1610180.A1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1610180.A1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610180.A1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610180.A1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610180.A1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1610180.A1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610180.A1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1610180.A1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61018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161018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61018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61018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61018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161018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61018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161018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610180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8" style:base-cell-address="КПК1610180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66" style:base-cell-address="КПК1610180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9" style:base-cell-address="КПК1610180.A1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5" style:base-cell-address="КПК1610180.A1"/>
    </style:style>
    <style:style style:name="ce1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3" style:base-cell-address="КПК1610180.A1"/>
    </style:style>
    <style:style style:name="ce1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1" style:base-cell-address="КПК1610180.A1"/>
    </style:style>
    <style:style style:name="ce1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9" style:base-cell-address="КПК1610180.A1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7" style:base-cell-address="КПК1610180.A1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5" style:base-cell-address="КПК161018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3" style:base-cell-address="КПК1610180.A1"/>
    </style:style>
    <style:style style:name="ce1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9" style:base-cell-address="КПК1610180.A1"/>
    </style:style>
    <style:style style:name="ce17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5" style:base-cell-address="КПК1610180.A1"/>
    </style:style>
    <style:style style:name="ce17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3" style:base-cell-address="КПК1610180.A1"/>
    </style:style>
    <style:style style:name="ce17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1" style:base-cell-address="КПК1610180.A1"/>
    </style:style>
    <style:style style:name="ce1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9" style:base-cell-address="КПК1610180.A1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1610180.A1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1610180.A1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1610180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1610180.A1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610180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161018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161018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161018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161018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161018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161018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161018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61018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161018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161018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1610180.A1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0" style:base-cell-address="КПК1610180.A1"/>
    </style:style>
    <style:style style:name="ce1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8" style:base-cell-address="КПК1610180.A1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7" style:base-cell-address="КПК1610180.A1"/>
    </style:style>
    <style:style style:name="ce1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46" style:base-cell-address="КПК1610180.A1"/>
    </style:style>
    <style:style style:name="ce1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1" style:base-cell-address="КПК1610180.A1"/>
    </style:style>
    <style:style style:name="ce1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5" style:base-cell-address="КПК1610180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1610180.A1"/>
    </style:style>
    <style:style style:name="ce2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1" style:base-cell-address="КПК1610180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9" style:base-cell-address="КПК1610180.A1"/>
    </style:style>
    <style:style style:name="ce2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7" style:base-cell-address="КПК1610180.A1"/>
    </style:style>
    <style:style style:name="ce2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5" style:base-cell-address="КПК1610180.A1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3" style:base-cell-address="КПК1610180.A1"/>
    </style:style>
    <style:style style:name="ce20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1" style:base-cell-address="КПК1610180.A1"/>
    </style:style>
    <style:style style:name="ce20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5" style:base-cell-address="КПК1610180.A1"/>
    </style:style>
    <style:style style:name="ce20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1610180.A1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610180.A1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61018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610180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610180.A1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610180.A1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610180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610180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018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018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018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018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61018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018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018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61018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61018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61018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61018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61018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61018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61018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018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018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018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018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61018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018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0180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1610180.A1"/>
    </style:style>
    <style:style style:name="ce2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1610180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1610180.A1"/>
    </style:style>
    <style:style style:name="ce2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1610180.A1"/>
    </style:style>
    <style:style style:name="ce2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610180.A1"/>
    </style:style>
    <style:style style:name="ce2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610180.A1"/>
    </style:style>
    <style:style style:name="ce2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610180.A1"/>
    </style:style>
    <style:style style:name="ce2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610180.A1"/>
    </style:style>
    <style:style style:name="ce2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610180.A1"/>
    </style:style>
    <style:style style:name="ce2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610180.A1"/>
    </style:style>
    <style:style style:name="ce2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610180.A1"/>
    </style:style>
    <style:style style:name="ce2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610180.A1"/>
    </style:style>
    <style:style style:name="ce2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610180.A1"/>
    </style:style>
    <style:style style:name="ce2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610180.A1"/>
    </style:style>
    <style:style style:name="ce2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610180.A1"/>
    </style:style>
    <style:style style:name="ce2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610180.A1"/>
    </style:style>
    <style:style style:name="ce2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610180.A1"/>
    </style:style>
    <style:style style:name="ce25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1610180.A1"/>
    </style:style>
    <style:style style:name="ce25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610180" table:style-name="ta1" table:print-ranges="КПК1610180.A1:КПК1610180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2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23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29"/>
          <table:table-cell table:number-columns-repeated="960"/>
        </table:table-row>
        <table:table-row table:style-name="ro5">
          <table:table-cell table:number-columns-repeated="40"/>
          <table:table-cell table:style-name="ce124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0"/>
          <table:table-cell table:number-columns-repeated="960"/>
        </table:table-row>
        <table:table-row table:style-name="ro6">
          <table:table-cell table:number-columns-repeated="40"/>
          <table:table-cell table:style-name="ce125" table:number-columns-spanned="18" table:number-rows-spanned="1"/>
          <table:covered-table-cell table:number-columns-repeated="17" table:style-name="ce131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02.2022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32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6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60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132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61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96" table:number-columns-repeated="9"/>
          <table:table-cell table:style-name="ce143"/>
          <table:table-cell table:style-name="ce145" table:number-columns-repeated="3"/>
          <table:table-cell table:style-name="ce9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7" table:number-columns-repeated="8"/>
          <table:table-cell table:style-name="ce142"/>
          <table:table-cell table:style-name="ce97"/>
          <table:table-cell table:style-name="ce145" table:number-columns-repeated="3"/>
          <table:table-cell table:style-name="ce9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61018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0180</text:p>
          </table:table-cell>
          <table:covered-table-cell table:number-columns-repeated="11" table:style-name="ce35"/>
          <table:table-cell table:style-name="ce96"/>
          <table:table-cell table:style-name="ce35" office:value-type="string" table:number-columns-spanned="9" table:number-rows-spanned="1">
            <text:p>0133</text:p>
          </table:table-cell>
          <table:covered-table-cell table:number-columns-repeated="8" table:style-name="ce35"/>
          <table:table-cell table:style-name="ce96"/>
          <table:table-cell table:style-name="ce117" office:value-type="string" table:number-columns-spanned="19" table:number-rows-spanned="1">
            <text:p>Інша діяльність у сфері державного управління</text:p>
          </table:table-cell>
          <table:covered-table-cell table:number-columns-repeated="18" table:style-name="ce39"/>
          <table:table-cell table:style-name="ce96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6" table:number-columns-repeated="15"/>
          <table:table-cell table:number-columns-repeated="945"/>
        </table:table-row>
        <table:table-row table:style-name="ro12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7"/>
          <table:table-cell table:style-name="ce10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1"/>
          <table:table-cell table:style-name="ce97"/>
          <table:table-cell table:style-name="ce118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9"/>
          <table:table-cell table:style-name="ce97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9" office:value-type="float" office:value="49900" table:number-columns-spanned="10" table:number-rows-spanned="1">
            <text:p>49 900,00</text:p>
          </table:table-cell>
          <table:covered-table-cell table:number-columns-repeated="9" table:style-name="ce79"/>
          <table:table-cell table:style-name="ce110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79" office:value-type="float" office:value="49900" table:number-columns-spanned="11" table:number-rows-spanned="1">
            <text:p>49 900,00</text:p>
          </table:table-cell>
          <table:covered-table-cell table:number-columns-repeated="10" table:style-name="ce79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9" office:value-type="float" office:value="0" table:number-columns-spanned="11" table:number-rows-spanned="1">
            <text:p>0,00</text:p>
          </table:table-cell>
          <table:covered-table-cell table:number-columns-repeated="10" table:style-name="ce79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0" table:number-columns-repeated="11"/>
          <table:table-cell table:style-name="ce11" table:number-columns-repeated="4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1.Конституція України._x000D_</text:p>
            <text:p>2. Бюджетний кодекс від 08 липня 2010 року №2456-VI (зі змінами)._x000D_</text:p>
            <text:p>3.Закон України"Про регулювання містобудівної діяльності" стаття 22._x000D_</text:p>
            <text:p>4.Постанова Кабінету Міністрів України від 25 травня 2011 року №556"Про порядок обміну інформацією між містобудівним та державним земельним кадастром._x000D_</text:p>
            <text:p>5.Рішення міської ради від 11.02.2022 року №2079 "Про внесення змін до бюджету Дубенської міської територіальної громади на 2022 рік"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Розробка локальної бази даних земельних ресурсів для ведення земельного кадастру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творення геопорталу на сайті м.Дубно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8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5" table:number-columns-repeated="8"/>
          <table:table-cell table:style-name="ce13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103"/>
          <table:covered-table-cell table:number-columns-repeated="24" table:style-name="ce16"/>
          <table:table-cell table:style-name="ce136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6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0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7"/>
          <table:table-cell table:style-name="ce140" table:number-columns-repeated="7"/>
          <table:table-cell table:style-name="ce134" table:number-columns-repeated="18"/>
          <table:table-cell table:style-name="ce134" office:value-type="string">
            <text:p>p4.8</text:p>
          </table:table-cell>
          <table:table-cell table:style-name="ce134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table:number-columns-spanned="25" table:number-rows-spanned="1">
            <text:p>Розробка локальної бази даних земельних ресурсів для ведення земельного кадастру.Створення геопорталу на сайті м.Дубно.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49]+[.AK49]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4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5"/>
          <table:table-cell table:style-name="ce109" office:value-type="float" office:value="49900" table:number-columns-spanned="8" table:number-rows-spanned="1">
            <text:p>49 900,00</text:p>
          </table:table-cell>
          <table:covered-table-cell table:number-columns-repeated="7" table:style-name="ce109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C50]+[.AK50]" office:value-type="float" office:value="49900" table:number-columns-spanned="8" table:number-rows-spanned="1">
            <text:p>49 900,00</text:p>
          </table:table-cell>
          <table:covered-table-cell table:number-columns-repeated="7" table:style-name="ce109"/>
          <table:table-cell table:style-name="ce139" table:number-columns-repeated="8"/>
          <table:table-cell table:style-name="ce13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3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10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9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створення та ведення містобудівного кадастру на 2021-2025 роки</text:p>
          </table:table-cell>
          <table:covered-table-cell table:number-columns-repeated="22" table:style-name="ce62"/>
          <table:covered-table-cell table:style-name="ce104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58]+[.AJ58]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5"/>
          <table:table-cell table:style-name="ce109" office:value-type="float" office:value="49900" table:number-columns-spanned="8" table:number-rows-spanned="1">
            <text:p>49 900,00</text:p>
          </table:table-cell>
          <table:covered-table-cell table:number-columns-repeated="7" table:style-name="ce109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B59]+[.AJ59]" office:value-type="float" office:value="49900" table:number-columns-spanned="8" table:number-rows-spanned="1">
            <text:p>49 900,00</text:p>
          </table:table-cell>
          <table:covered-table-cell table:number-columns-repeated="7" table:style-name="ce109"/>
          <table:table-cell table:style-name="ce13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9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9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9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9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1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1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Z1</text:p>
          </table:table-cell>
          <table:covered-table-cell table:number-columns-repeated="7" table:style-name="ce10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0"/>
          <table:table-cell table:style-name="ce65" office:value-type="string" table:number-columns-spanned="19" table:number-rows-spanned="1">
            <text:p>затрат</text:p>
          </table:table-cell>
          <table:covered-table-cell table:number-columns-repeated="5" table:style-name="ce74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6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14"/>
          <table:table-cell table:style-name="ce134" office:value-type="string">
            <text:p>s4.10</text:p>
          </table:table-cell>
          <table:table-cell table:style-name="ce134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1"/>
          <table:table-cell table:style-name="ce66" office:value-type="string" table:number-columns-spanned="19" table:number-rows-spanned="1">
            <text:p>обсяг видатків</text:p>
          </table:table-cell>
          <table:covered-table-cell table:number-columns-repeated="5" table:style-name="ce75"/>
          <table:covered-table-cell table:number-columns-repeated="12" table:style-name="ce84"/>
          <table:covered-table-cell table:style-name="ce93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рішення міської ради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2"/>
          <table:table-cell table:style-name="ce67" office:value-type="string" table:number-columns-spanned="19" table:number-rows-spanned="1">
            <text:p>продукту</text:p>
          </table:table-cell>
          <table:covered-table-cell table:number-columns-repeated="5" table:style-name="ce76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68" office:value-type="string" table:number-columns-spanned="19" table:number-rows-spanned="1">
            <text:p>кількість послуг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од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рішення міської ради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1" table:number-columns-spanned="8" table:number-rows-spanned="1">
            <text:p>1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" table:number-columns-spanned="8" table:number-rows-spanned="1">
            <text:p>1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69" office:value-type="string" table:number-columns-spanned="19" table:number-rows-spanned="1">
            <text:p>ефективн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0" office:value-type="string" table:number-columns-spanned="19" table:number-rows-spanned="1">
            <text:p><text:s/>середні видатки на розробку одної послуги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49900" table:number-columns-spanned="8" table:number-rows-spanned="1">
            <text:p>49 9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1" office:value-type="string" table:number-columns-spanned="19" table:number-rows-spanned="1">
            <text:p>як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72" office:value-type="string" table:number-columns-spanned="19" table:number-rows-spanned="1">
            <text:p>відсоток розроблення локальної бази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відс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2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Т.в.о.начальника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80.$A$1" table:cell-range-address="$КПК1610180.$A$1:.$BM$85" table:range-usable-as="print-range"/>
        </table:named-expressions>
      </table:table>
      <table:table table:name="КПК1617130" table:style-name="ta2" table:print-ranges="КПК1617130.A1:КПК1617130.BM8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2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23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29"/>
          <table:table-cell table:number-columns-repeated="960"/>
        </table:table-row>
        <table:table-row table:style-name="ro5">
          <table:table-cell table:number-columns-repeated="40"/>
          <table:table-cell table:style-name="ce124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0"/>
          <table:table-cell table:number-columns-repeated="960"/>
        </table:table-row>
        <table:table-row table:style-name="ro6">
          <table:table-cell table:number-columns-repeated="40"/>
          <table:table-cell table:style-name="ce125" table:number-columns-spanned="18" table:number-rows-spanned="1"/>
          <table:covered-table-cell table:number-columns-repeated="17" table:style-name="ce131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02.2022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32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6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60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132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61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96" table:number-columns-repeated="9"/>
          <table:table-cell table:style-name="ce143"/>
          <table:table-cell table:style-name="ce145" table:number-columns-repeated="3"/>
          <table:table-cell table:style-name="ce9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7" table:number-columns-repeated="8"/>
          <table:table-cell table:style-name="ce142"/>
          <table:table-cell table:style-name="ce97"/>
          <table:table-cell table:style-name="ce145" table:number-columns-repeated="3"/>
          <table:table-cell table:style-name="ce9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61713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130</text:p>
          </table:table-cell>
          <table:covered-table-cell table:number-columns-repeated="11" table:style-name="ce35"/>
          <table:table-cell table:style-name="ce96"/>
          <table:table-cell table:style-name="ce35" office:value-type="string" table:number-columns-spanned="9" table:number-rows-spanned="1">
            <text:p>0421</text:p>
          </table:table-cell>
          <table:covered-table-cell table:number-columns-repeated="8" table:style-name="ce35"/>
          <table:table-cell table:style-name="ce96"/>
          <table:table-cell table:style-name="ce117" office:value-type="string" table:number-columns-spanned="19" table:number-rows-spanned="1">
            <text:p>Здійснення заходів із землеустрою</text:p>
          </table:table-cell>
          <table:covered-table-cell table:number-columns-repeated="18" table:style-name="ce39"/>
          <table:table-cell table:style-name="ce96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6" table:number-columns-repeated="15"/>
          <table:table-cell table:number-columns-repeated="945"/>
        </table:table-row>
        <table:table-row table:style-name="ro12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7"/>
          <table:table-cell table:style-name="ce10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1"/>
          <table:table-cell table:style-name="ce97"/>
          <table:table-cell table:style-name="ce118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9"/>
          <table:table-cell table:style-name="ce97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9" office:value-type="float" office:value="20000" table:number-columns-spanned="10" table:number-rows-spanned="1">
            <text:p>20 000,00</text:p>
          </table:table-cell>
          <table:covered-table-cell table:number-columns-repeated="9" table:style-name="ce79"/>
          <table:table-cell table:style-name="ce110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79" office:value-type="float" office:value="0" table:number-columns-spanned="11" table:number-rows-spanned="1">
            <text:p>0,00</text:p>
          </table:table-cell>
          <table:covered-table-cell table:number-columns-repeated="10" table:style-name="ce79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9" office:value-type="float" office:value="20000" table:number-columns-spanned="11" table:number-rows-spanned="1">
            <text:p>20 000,00</text:p>
          </table:table-cell>
          <table:covered-table-cell table:number-columns-repeated="10" table:style-name="ce79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0" table:number-columns-repeated="11"/>
          <table:table-cell table:style-name="ce11" table:number-columns-repeated="4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3">
          <table:table-cell table:style-name="ce13" office:value-type="string" table:number-columns-spanned="64" table:number-rows-spanned="1">
            <text:p>1.Конституція України._x000D_</text:p>
            <text:p><text:s/>2.Земельний кодекс України._x000D_</text:p>
            <text:p>3. Бюджетний кодекс від 08 липня 2010 року №2456-VI (зі змінами)._x000D_</text:p>
            <text:p>4.Закон України "Про землеустрій"._x000D_</text:p>
            <text:p>5.Закон України "Про охорону земель"._x000D_</text:p>
            <text:p>6.Закон України"Про місцеве самоврядування в Україні"_x000D_</text:p>
            <text:p>7.Рішення міської ради від 11.02.2022 року №2079 "Про внесення змін до бюджету Дубенської міської територіальної громади на 2022 рік"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сталого розвитку земельного господарства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8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5" table:number-columns-repeated="8"/>
          <table:table-cell table:style-name="ce13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103"/>
          <table:covered-table-cell table:number-columns-repeated="24" table:style-name="ce16"/>
          <table:table-cell table:style-name="ce136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6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0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7"/>
          <table:table-cell table:style-name="ce140" table:number-columns-repeated="7"/>
          <table:table-cell table:style-name="ce134" table:number-columns-repeated="18"/>
          <table:table-cell table:style-name="ce134" office:value-type="string">
            <text:p>p4.8</text:p>
          </table:table-cell>
          <table:table-cell table:style-name="ce134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62" office:value-type="string" table:number-columns-spanned="25" table:number-rows-spanned="1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style-name="ce108" table:formula="of:=[.AC49]+[.AK49]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3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5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float" office:value="20000" table:number-columns-spanned="8" table:number-rows-spanned="1">
            <text:p>20 000,00</text:p>
          </table:table-cell>
          <table:covered-table-cell table:number-columns-repeated="7" table:style-name="ce109"/>
          <table:table-cell table:style-name="ce109" table:formula="of:=[.AC50]+[.AK50]" office:value-type="float" office:value="20000" table:number-columns-spanned="8" table:number-rows-spanned="1">
            <text:p>20 000,00</text:p>
          </table:table-cell>
          <table:covered-table-cell table:number-columns-repeated="7" table:style-name="ce109"/>
          <table:table-cell table:style-name="ce139" table:number-columns-repeated="8"/>
          <table:table-cell table:style-name="ce13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3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10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9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розвитку земельних відносин у м.Дубно на 2021-2025 роки</text:p>
          </table:table-cell>
          <table:covered-table-cell table:number-columns-repeated="22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style-name="ce108" table:formula="of:=[.AB58]+[.AJ58]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5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float" office:value="20000" table:number-columns-spanned="8" table:number-rows-spanned="1">
            <text:p>20 000,00</text:p>
          </table:table-cell>
          <table:covered-table-cell table:number-columns-repeated="7" table:style-name="ce109"/>
          <table:table-cell table:style-name="ce109" table:formula="of:=[.AB59]+[.AJ59]" office:value-type="float" office:value="20000" table:number-columns-spanned="8" table:number-rows-spanned="1">
            <text:p>20 000,00</text:p>
          </table:table-cell>
          <table:covered-table-cell table:number-columns-repeated="7" table:style-name="ce109"/>
          <table:table-cell table:style-name="ce13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9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9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9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9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1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1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Z1</text:p>
          </table:table-cell>
          <table:covered-table-cell table:number-columns-repeated="7" table:style-name="ce10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6" office:value-type="float" office:value="0" table:number-columns-spanned="6" table:number-rows-spanned="1">
            <text:p>0</text:p>
          </table:table-cell>
          <table:covered-table-cell table:number-columns-repeated="5" table:style-name="ce154"/>
          <table:table-cell table:style-name="ce164" office:value-type="string" table:number-columns-spanned="19" table:number-rows-spanned="1">
            <text:p>затрат</text:p>
          </table:table-cell>
          <table:covered-table-cell table:number-columns-repeated="5" table:style-name="ce172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6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14"/>
          <table:table-cell table:style-name="ce134" office:value-type="string">
            <text:p>s4.10</text:p>
          </table:table-cell>
          <table:table-cell table:style-name="ce134" table:number-columns-repeated="945"/>
        </table:table-row>
        <table:table-row table:style-name="ro7">
          <table:table-cell table:style-name="ce147" office:value-type="float" office:value="1" table:number-columns-spanned="6" table:number-rows-spanned="1">
            <text:p>1</text:p>
          </table:table-cell>
          <table:covered-table-cell table:number-columns-repeated="5" table:style-name="ce155"/>
          <table:table-cell table:style-name="ce165" office:value-type="string" table:number-columns-spanned="19" table:number-rows-spanned="1">
            <text:p>обсяг видатків</text:p>
          </table:table-cell>
          <table:covered-table-cell table:number-columns-repeated="5" table:style-name="ce173"/>
          <table:covered-table-cell table:number-columns-repeated="12" table:style-name="ce84"/>
          <table:covered-table-cell table:style-name="ce93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рішення міської ради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6" office:value-type="string" table:number-columns-spanned="19" table:number-rows-spanned="1">
            <text:p>продукту</text:p>
          </table:table-cell>
          <table:covered-table-cell table:number-columns-repeated="5" table:style-name="ce174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149" office:value-type="float" office:value="2" table:number-columns-spanned="6" table:number-rows-spanned="1">
            <text:p>2</text:p>
          </table:table-cell>
          <table:covered-table-cell table:number-columns-repeated="5" table:style-name="ce157"/>
          <table:table-cell table:style-name="ce167" office:value-type="string" table:number-columns-spanned="19" table:number-rows-spanned="1">
            <text:p>документація</text:p>
          </table:table-cell>
          <table:covered-table-cell table:number-columns-repeated="5" table:style-name="ce175"/>
          <table:covered-table-cell table:number-columns-repeated="12" table:style-name="ce84"/>
          <table:covered-table-cell table:style-name="ce93"/>
          <table:table-cell table:style-name="ce100" office:value-type="string" table:number-columns-spanned="5" table:number-rows-spanned="1">
            <text:p>шт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2" table:number-columns-spanned="8" table:number-rows-spanned="1">
            <text:p>2,00</text:p>
          </table:table-cell>
          <table:covered-table-cell table:number-columns-repeated="7" table:style-name="ce108"/>
          <table:table-cell table:style-name="ce108" office:value-type="float" office:value="2" table:number-columns-spanned="8" table:number-rows-spanned="1">
            <text:p>2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 table:style-name="ce158"/>
          <table:table-cell table:style-name="ce168" office:value-type="string" table:number-columns-spanned="19" table:number-rows-spanned="1">
            <text:p>ефективності</text:p>
          </table:table-cell>
          <table:covered-table-cell table:number-columns-repeated="5" table:style-name="ce176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151" office:value-type="float" office:value="3" table:number-columns-spanned="6" table:number-rows-spanned="1">
            <text:p>3</text:p>
          </table:table-cell>
          <table:covered-table-cell table:number-columns-repeated="5" table:style-name="ce159"/>
          <table:table-cell table:style-name="ce169" office:value-type="string" table:number-columns-spanned="19" table:number-rows-spanned="1">
            <text:p>середні видатки на документацію з землеустрою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style-name="ce108" office:value-type="float" office:value="20000" table:number-columns-spanned="8" table:number-rows-spanned="1">
            <text:p>20 0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52" office:value-type="float" office:value="0" table:number-columns-spanned="6" table:number-rows-spanned="1">
            <text:p>0</text:p>
          </table:table-cell>
          <table:covered-table-cell table:number-columns-repeated="5" table:style-name="ce160"/>
          <table:table-cell table:style-name="ce170" office:value-type="string" table:number-columns-spanned="19" table:number-rows-spanned="1">
            <text:p>як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153" office:value-type="float" office:value="4" table:number-columns-spanned="6" table:number-rows-spanned="1">
            <text:p>4</text:p>
          </table:table-cell>
          <table:covered-table-cell table:number-columns-repeated="5" table:style-name="ce161"/>
          <table:table-cell table:style-name="ce171" office:value-type="string" table:number-columns-spanned="19" table:number-rows-spanned="1">
            <text:p>відсоток готовності документації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відс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2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Т.в.о.начальника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80.$A$1" table:cell-range-address="$КПК1617130.$A$1:.$BM$85" table:range-usable-as="print-range"/>
        </table:named-expressions>
      </table:table>
      <table:table table:name="КПК1617350" table:style-name="ta3" table:print-ranges="КПК1617350.A1:КПК1617350.BM9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2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23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29"/>
          <table:table-cell table:number-columns-repeated="960"/>
        </table:table-row>
        <table:table-row table:style-name="ro5">
          <table:table-cell table:number-columns-repeated="40"/>
          <table:table-cell table:style-name="ce124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0"/>
          <table:table-cell table:number-columns-repeated="960"/>
        </table:table-row>
        <table:table-row table:style-name="ro6">
          <table:table-cell table:number-columns-repeated="40"/>
          <table:table-cell table:style-name="ce125" table:number-columns-spanned="18" table:number-rows-spanned="1"/>
          <table:covered-table-cell table:number-columns-repeated="17" table:style-name="ce131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02.2022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32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6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60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132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61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96" table:number-columns-repeated="9"/>
          <table:table-cell table:style-name="ce143"/>
          <table:table-cell table:style-name="ce145" table:number-columns-repeated="3"/>
          <table:table-cell table:style-name="ce9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7" table:number-columns-repeated="8"/>
          <table:table-cell table:style-name="ce142"/>
          <table:table-cell table:style-name="ce97"/>
          <table:table-cell table:style-name="ce145" table:number-columns-repeated="3"/>
          <table:table-cell table:style-name="ce9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61735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350</text:p>
          </table:table-cell>
          <table:covered-table-cell table:number-columns-repeated="11" table:style-name="ce35"/>
          <table:table-cell table:style-name="ce96"/>
          <table:table-cell table:style-name="ce35" office:value-type="string" table:number-columns-spanned="9" table:number-rows-spanned="1">
            <text:p>0443</text:p>
          </table:table-cell>
          <table:covered-table-cell table:number-columns-repeated="8" table:style-name="ce35"/>
          <table:table-cell table:style-name="ce96"/>
          <table:table-cell table:style-name="ce117" office:value-type="string" table:number-columns-spanned="19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 table:style-name="ce39"/>
          <table:table-cell table:style-name="ce96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6" table:number-columns-repeated="15"/>
          <table:table-cell table:number-columns-repeated="945"/>
        </table:table-row>
        <table:table-row table:style-name="ro12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7"/>
          <table:table-cell table:style-name="ce10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1"/>
          <table:table-cell table:style-name="ce97"/>
          <table:table-cell table:style-name="ce118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9"/>
          <table:table-cell table:style-name="ce97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9" office:value-type="float" office:value="1320000" table:number-columns-spanned="10" table:number-rows-spanned="1">
            <text:p>1 320 000,00</text:p>
          </table:table-cell>
          <table:covered-table-cell table:number-columns-repeated="9" table:style-name="ce79"/>
          <table:table-cell table:style-name="ce110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79" office:value-type="float" office:value="0" table:number-columns-spanned="11" table:number-rows-spanned="1">
            <text:p>0,00</text:p>
          </table:table-cell>
          <table:covered-table-cell table:number-columns-repeated="10" table:style-name="ce79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9" office:value-type="float" office:value="1320000" table:number-columns-spanned="11" table:number-rows-spanned="1">
            <text:p>1 320 000,00</text:p>
          </table:table-cell>
          <table:covered-table-cell table:number-columns-repeated="10" table:style-name="ce79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0" table:number-columns-repeated="11"/>
          <table:table-cell table:style-name="ce11" table:number-columns-repeated="4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1.Конституція України._x000D_</text:p>
            <text:p>2.Бюджетний кодекс від 08 липня 2010 року№2456-IV(зі змінами)._x000D_</text:p>
            <text:p>3.Закон України"Про регулювання містобудівної діяльності" від17.02.2011 року №3038-VI._x000D_</text:p>
            <text:p>4.Ст.26 Закону України"Про місцеве самоврядування в Україні"_x000D_</text:p>
            <text:p>5.Рішення <text:s/>міської ради"Про бюджет Дубенської міської територіальної громади на 2022 рік." від 11.02.2022р.№2079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несення змін в детальний план території</text:p>
          </table:table-cell>
          <table:covered-table-cell table:number-columns-repeated="56" table:style-name="ce62"/>
          <table:covered-table-cell table:style-name="ce104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несення змін до Генерального плану міста Дубно Рівненської області</text:p>
          </table:table-cell>
          <table:covered-table-cell table:number-columns-repeated="56" table:style-name="ce62"/>
          <table:covered-table-cell table:style-name="ce104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міста Дубно містобудівною документацією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містобудівною документацією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несення змін до Генерального плану міста Дубно Рівненської області</text:p>
          </table:table-cell>
          <table:covered-table-cell table:number-columns-repeated="56" table:style-name="ce62"/>
          <table:covered-table-cell table:style-name="ce104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роект організації дорожнього руху</text:p>
          </table:table-cell>
          <table:covered-table-cell table:number-columns-repeated="56" table:style-name="ce62"/>
          <table:covered-table-cell table:style-name="ce10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5" table:number-columns-repeated="8"/>
          <table:table-cell table:style-name="ce13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103"/>
          <table:covered-table-cell table:number-columns-repeated="24" table:style-name="ce16"/>
          <table:table-cell table:style-name="ce136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6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0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7"/>
          <table:table-cell table:style-name="ce140" table:number-columns-repeated="7"/>
          <table:table-cell table:style-name="ce134" table:number-columns-repeated="18"/>
          <table:table-cell table:style-name="ce134" office:value-type="string">
            <text:p>p4.8</text:p>
          </table:table-cell>
          <table:table-cell table:style-name="ce134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3" office:value-type="string" table:number-columns-spanned="25" table:number-rows-spanned="1">
            <text:p>Внесення змін до Генерального плану <text:s/>міста Дубно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150000" table:number-columns-spanned="8" table:number-rows-spanned="1">
            <text:p>1 150 000,00</text:p>
          </table:table-cell>
          <table:covered-table-cell table:number-columns-repeated="7" table:style-name="ce108"/>
          <table:table-cell table:style-name="ce108" table:formula="of:=[.AC53]+[.AK53]" office:value-type="float" office:value="1150000" table:number-columns-spanned="8" table:number-rows-spanned="1">
            <text:p>1 150 00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4" office:value-type="string" table:number-columns-spanned="25" table:number-rows-spanned="1">
            <text:p>Проект організації дорожнього руху центральної частини м.Дубно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70000" table:number-columns-spanned="8" table:number-rows-spanned="1">
            <text:p>70 000,00</text:p>
          </table:table-cell>
          <table:covered-table-cell table:number-columns-repeated="7" table:style-name="ce108"/>
          <table:table-cell table:style-name="ce108" table:formula="of:=[.AC54]+[.AK54]" office:value-type="float" office:value="70000" table:number-columns-spanned="8" table:number-rows-spanned="1">
            <text:p>70 00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5" office:value-type="string" table:number-columns-spanned="25" table:number-rows-spanned="1">
            <text:p>Розроблення детальних планів територій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00000" table:number-columns-spanned="8" table:number-rows-spanned="1">
            <text:p>100 000,00</text:p>
          </table:table-cell>
          <table:covered-table-cell table:number-columns-repeated="7" table:style-name="ce108"/>
          <table:table-cell table:style-name="ce108" table:formula="of:=[.AC55]+[.AK55]" office:value-type="float" office:value="100000" table:number-columns-spanned="8" table:number-rows-spanned="1">
            <text:p>100 00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96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5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9"/>
          <table:table-cell table:style-name="ce109" table:formula="of:=[.AC56]+[.AK56]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9"/>
          <table:table-cell table:style-name="ce139" table:number-columns-repeated="8"/>
          <table:table-cell table:style-name="ce13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3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10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9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2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8"/>
          <table:table-cell table:style-name="ce108" table:formula="of:=[.AB64]+[.AJ64]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8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5"/>
          <table:table-cell table:style-name="ce109" office:value-type="float" office:value="0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9"/>
          <table:table-cell table:style-name="ce109" table:formula="of:=[.AB65]+[.AJ65]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9"/>
          <table:table-cell table:style-name="ce13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9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9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9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9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1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1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Z1</text:p>
          </table:table-cell>
          <table:covered-table-cell table:number-columns-repeated="7" table:style-name="ce10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77" office:value-type="float" office:value="0" table:number-columns-spanned="6" table:number-rows-spanned="1">
            <text:p>0</text:p>
          </table:table-cell>
          <table:covered-table-cell table:number-columns-repeated="5" table:style-name="ce185"/>
          <table:table-cell table:style-name="ce197" office:value-type="string" table:number-columns-spanned="19" table:number-rows-spanned="1">
            <text:p>затрат</text:p>
          </table:table-cell>
          <table:covered-table-cell table:number-columns-repeated="5" table:style-name="ce205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6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14"/>
          <table:table-cell table:style-name="ce134" office:value-type="string">
            <text:p>s4.10</text:p>
          </table:table-cell>
          <table:table-cell table:style-name="ce134" table:number-columns-repeated="945"/>
        </table:table-row>
        <table:table-row table:style-name="ro7">
          <table:table-cell table:style-name="ce178" office:value-type="float" office:value="1" table:number-columns-spanned="6" table:number-rows-spanned="1">
            <text:p>1</text:p>
          </table:table-cell>
          <table:covered-table-cell table:number-columns-repeated="5" table:style-name="ce186"/>
          <table:table-cell table:style-name="ce198" office:value-type="string" table:number-columns-spanned="19" table:number-rows-spanned="1">
            <text:p>обсяг видатків</text:p>
          </table:table-cell>
          <table:covered-table-cell table:number-columns-repeated="5" table:style-name="ce206"/>
          <table:covered-table-cell table:number-columns-repeated="12" table:style-name="ce84"/>
          <table:covered-table-cell table:style-name="ce93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8"/>
          <table:table-cell table:style-name="ce108" office:value-type="float" office:value="1320000" table:number-columns-spanned="8" table:number-rows-spanned="1">
            <text:p>1 320 0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79" office:value-type="float" office:value="0" table:number-columns-spanned="6" table:number-rows-spanned="1">
            <text:p>0</text:p>
          </table:table-cell>
          <table:covered-table-cell table:number-columns-repeated="5" table:style-name="ce187"/>
          <table:table-cell table:style-name="ce199" office:value-type="string" table:number-columns-spanned="19" table:number-rows-spanned="1">
            <text:p>продукту</text:p>
          </table:table-cell>
          <table:covered-table-cell table:number-columns-repeated="5" table:style-name="ce207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12">
          <table:table-cell table:style-name="ce180" office:value-type="float" office:value="0" table:number-columns-spanned="6" table:number-rows-spanned="1">
            <text:p>0</text:p>
          </table:table-cell>
          <table:covered-table-cell table:number-columns-repeated="5" table:style-name="ce188"/>
          <table:table-cell table:style-name="ce200" office:value-type="string" table:number-columns-spanned="19" table:number-rows-spanned="1">
            <text:p>кількість проектів (комплектів проектної та містобудівної документації тощо)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од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4" table:number-columns-spanned="8" table:number-rows-spanned="1">
            <text:p>4,00</text:p>
          </table:table-cell>
          <table:covered-table-cell table:number-columns-repeated="7" table:style-name="ce108"/>
          <table:table-cell table:style-name="ce108" office:value-type="float" office:value="4" table:number-columns-spanned="8" table:number-rows-spanned="1">
            <text:p>4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9"/>
          <table:table-cell table:style-name="ce201" office:value-type="string" table:number-columns-spanned="19" table:number-rows-spanned="1">
            <text:p>ефективн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182" office:value-type="float" office:value="0" table:number-columns-spanned="6" table:number-rows-spanned="1">
            <text:p>0</text:p>
          </table:table-cell>
          <table:covered-table-cell table:number-columns-repeated="5" table:style-name="ce190"/>
          <table:table-cell table:style-name="ce202" office:value-type="string" table:number-columns-spanned="19" table:number-rows-spanned="1">
            <text:p>середні видатки на розробку одного проекту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330000" table:number-columns-spanned="8" table:number-rows-spanned="1">
            <text:p>330 000,00</text:p>
          </table:table-cell>
          <table:covered-table-cell table:number-columns-repeated="7" table:style-name="ce108"/>
          <table:table-cell table:style-name="ce108" office:value-type="float" office:value="330000" table:number-columns-spanned="8" table:number-rows-spanned="1">
            <text:p>330 0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183" office:value-type="float" office:value="0" table:number-columns-spanned="6" table:number-rows-spanned="1">
            <text:p>0</text:p>
          </table:table-cell>
          <table:covered-table-cell table:number-columns-repeated="5" table:style-name="ce191"/>
          <table:table-cell table:style-name="ce203" office:value-type="string" table:number-columns-spanned="19" table:number-rows-spanned="1">
            <text:p>як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7">
          <table:table-cell table:style-name="ce184" office:value-type="float" office:value="0" table:number-columns-spanned="6" table:number-rows-spanned="1">
            <text:p>0</text:p>
          </table:table-cell>
          <table:covered-table-cell table:number-columns-repeated="5" table:style-name="ce192"/>
          <table:table-cell table:style-name="ce204" office:value-type="string" table:number-columns-spanned="19" table:number-rows-spanned="1">
            <text:p>відсоток виготовлення містобудівної документації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відс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style-name="ce108" office:value-type="float" office:value="100" table:number-columns-spanned="8" table:number-rows-spanned="1">
            <text:p>100,00</text:p>
          </table:table-cell>
          <table:covered-table-cell table:number-columns-repeated="7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2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Т.в.о.начальника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80.$A$1" table:cell-range-address="$КПК1617350.$A$1:.$BM$91" table:range-usable-as="print-range"/>
        </table:named-expressions>
      </table:table>
      <table:table table:name="КПК1617461" table:style-name="ta4" table:print-ranges="КПК1617461.A1:КПК1617461.BM9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2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23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29"/>
          <table:table-cell table:number-columns-repeated="960"/>
        </table:table-row>
        <table:table-row table:style-name="ro5">
          <table:table-cell table:number-columns-repeated="40"/>
          <table:table-cell table:style-name="ce124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0"/>
          <table:table-cell table:number-columns-repeated="960"/>
        </table:table-row>
        <table:table-row table:style-name="ro6">
          <table:table-cell table:number-columns-repeated="40"/>
          <table:table-cell table:style-name="ce125" table:number-columns-spanned="18" table:number-rows-spanned="1"/>
          <table:covered-table-cell table:number-columns-repeated="17" table:style-name="ce131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02.2022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32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6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60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132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610000</text:p>
          </table:table-cell>
          <table:covered-table-cell table:number-columns-repeated="10" table:style-name="ce35"/>
          <table:table-cell table:style-name="ce82"/>
          <table:table-cell table:style-name="ce85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39"/>
          <table:table-cell table:style-name="ce132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96" table:number-columns-repeated="9"/>
          <table:table-cell table:style-name="ce143"/>
          <table:table-cell table:style-name="ce145" table:number-columns-repeated="3"/>
          <table:table-cell table:style-name="ce9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7" table:number-columns-repeated="8"/>
          <table:table-cell table:style-name="ce142"/>
          <table:table-cell table:style-name="ce97"/>
          <table:table-cell table:style-name="ce145" table:number-columns-repeated="3"/>
          <table:table-cell table:style-name="ce9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617461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461</text:p>
          </table:table-cell>
          <table:covered-table-cell table:number-columns-repeated="11" table:style-name="ce35"/>
          <table:table-cell table:style-name="ce96"/>
          <table:table-cell table:style-name="ce35" office:value-type="string" table:number-columns-spanned="9" table:number-rows-spanned="1">
            <text:p>0456</text:p>
          </table:table-cell>
          <table:covered-table-cell table:number-columns-repeated="8" table:style-name="ce35"/>
          <table:table-cell table:style-name="ce96"/>
          <table:table-cell table:style-name="ce117" office:value-type="string" table:number-columns-spanned="1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 table:style-name="ce39"/>
          <table:table-cell table:style-name="ce96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6" table:number-columns-repeated="15"/>
          <table:table-cell table:number-columns-repeated="945"/>
        </table:table-row>
        <table:table-row table:style-name="ro12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7"/>
          <table:table-cell table:style-name="ce10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1"/>
          <table:table-cell table:style-name="ce97"/>
          <table:table-cell table:style-name="ce118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9"/>
          <table:table-cell table:style-name="ce97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9" office:value-type="float" office:value="8689363" table:number-columns-spanned="10" table:number-rows-spanned="1">
            <text:p>8 689 363,00</text:p>
          </table:table-cell>
          <table:covered-table-cell table:number-columns-repeated="9" table:style-name="ce79"/>
          <table:table-cell table:style-name="ce110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79" office:value-type="float" office:value="4747590" table:number-columns-spanned="11" table:number-rows-spanned="1">
            <text:p>4 747 590,00</text:p>
          </table:table-cell>
          <table:covered-table-cell table:number-columns-repeated="10" table:style-name="ce79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9" office:value-type="float" office:value="3941773" table:number-columns-spanned="11" table:number-rows-spanned="1">
            <text:p>3 941 773,00</text:p>
          </table:table-cell>
          <table:covered-table-cell table:number-columns-repeated="10" table:style-name="ce79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0" table:number-columns-repeated="11"/>
          <table:table-cell table:style-name="ce11" table:number-columns-repeated="4"/>
          <table:table-cell table:style-name="ce80" table:number-columns-repeated="2"/>
          <table:table-cell table:style-name="ce98" table:number-columns-repeated="14"/>
          <table:table-cell table:style-name="ce120" table:number-columns-repeated="5"/>
          <table:table-cell table:style-name="ce8" table:number-columns-repeated="11"/>
          <table:table-cell table:style-name="ce120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2 рік"від11.02.2022р.№2079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4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9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6" table:style-name="ce62"/>
          <table:covered-table-cell table:style-name="ce104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6" table:style-name="ce62"/>
          <table:covered-table-cell table:style-name="ce10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5" table:number-columns-repeated="8"/>
          <table:table-cell table:style-name="ce13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103"/>
          <table:covered-table-cell table:number-columns-repeated="24" table:style-name="ce16"/>
          <table:table-cell table:style-name="ce136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6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6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0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7"/>
          <table:table-cell table:style-name="ce140" table:number-columns-repeated="7"/>
          <table:table-cell table:style-name="ce134" table:number-columns-repeated="18"/>
          <table:table-cell table:style-name="ce134" office:value-type="string">
            <text:p>p4.8</text:p>
          </table:table-cell>
          <table:table-cell table:style-name="ce134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36" office:value-type="string" table:number-columns-spanned="25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style-name="ce108" table:formula="of:=[.AC50]+[.AK50]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37" office:value-type="string" table:number-columns-spanned="25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3" table:style-name="ce62"/>
          <table:covered-table-cell table:style-name="ce104"/>
          <table:table-cell table:style-name="ce108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51]+[.AK51]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style-name="ce138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8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5"/>
          <table:table-cell table:style-name="ce109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9"/>
          <table:table-cell table:style-name="ce109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9"/>
          <table:table-cell table:style-name="ce109" table:formula="of:=[.AC52]+[.AK52]" office:value-type="float" office:value="8689363" table:number-columns-spanned="8" table:number-rows-spanned="1">
            <text:p>8 689 363,00</text:p>
          </table:table-cell>
          <table:covered-table-cell table:number-columns-repeated="7" table:style-name="ce109"/>
          <table:table-cell table:style-name="ce139" table:number-columns-repeated="8"/>
          <table:table-cell table:style-name="ce134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3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10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10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9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9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2" table:style-name="ce62"/>
          <table:covered-table-cell table:style-name="ce104"/>
          <table:table-cell table:style-name="ce108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60]+[.AJ60]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2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22" table:style-name="ce62"/>
          <table:covered-table-cell table:style-name="ce10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style-name="ce108" table:formula="of:=[.AB61]+[.AJ61]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5"/>
          <table:table-cell table:style-name="ce109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9"/>
          <table:table-cell table:style-name="ce109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9"/>
          <table:table-cell table:style-name="ce109" table:formula="of:=[.AB62]+[.AJ62]" office:value-type="float" office:value="8689363" table:number-columns-spanned="8" table:number-rows-spanned="1">
            <text:p>8 689 363,00</text:p>
          </table:table-cell>
          <table:covered-table-cell table:number-columns-repeated="7" table:style-name="ce109"/>
          <table:table-cell table:style-name="ce134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9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9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9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9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9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1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11"/>
          <table:table-cell table:style-name="ce107" office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table:number-columns-spanned="8" table:number-rows-spanned="1">
            <text:p>Z1</text:p>
          </table:table-cell>
          <table:covered-table-cell table:number-columns-repeated="7" table:style-name="ce10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22"/>
          <table:table-cell table:style-name="ce239" office:value-type="string" table:number-columns-spanned="19" table:number-rows-spanned="1">
            <text:p>затрат</text:p>
          </table:table-cell>
          <table:covered-table-cell table:number-columns-repeated="5" table:style-name="ce253"/>
          <table:covered-table-cell table:number-columns-repeated="12" table:style-name="ce83"/>
          <table:covered-table-cell table:style-name="ce92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6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14"/>
          <table:table-cell table:style-name="ce134" office:value-type="string">
            <text:p>s4.10</text:p>
          </table:table-cell>
          <table:table-cell table:style-name="ce134" table:number-columns-repeated="945"/>
        </table:table-row>
        <table:table-row table:style-name="ro7">
          <table:table-cell table:style-name="ce209" office:value-type="float" office:value="1" table:number-columns-spanned="6" table:number-rows-spanned="1">
            <text:p>1</text:p>
          </table:table-cell>
          <table:covered-table-cell table:number-columns-repeated="5" table:style-name="ce223"/>
          <table:table-cell table:style-name="ce240" office:value-type="string" table:number-columns-spanned="19" table:number-rows-spanned="1">
            <text:p>загальні витрати на поточний ремонт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254" office:value-type="string" table:number-columns-spanned="10" table:number-rows-spanned="1">
            <text:p>згідно звіту</text:p>
          </table:table-cell>
          <table:covered-table-cell table:number-columns-repeated="8" table:style-name="ce255"/>
          <table:covered-table-cell table:style-name="ce254"/>
          <table:table-cell table:style-name="ce108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4747590" table:number-columns-spanned="8" table:number-rows-spanned="1">
            <text:p>4 747 59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0" office:value-type="float" office:value="1" table:number-columns-spanned="6" table:number-rows-spanned="1">
            <text:p>1</text:p>
          </table:table-cell>
          <table:covered-table-cell table:number-columns-repeated="5" table:style-name="ce224"/>
          <table:table-cell table:style-name="ce241" office:value-type="string" table:number-columns-spanned="19" table:number-rows-spanned="1">
            <text:p>загальні витрати на капітальний ремонт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254" office:value-type="string" table:number-columns-spanned="10" table:number-rows-spanned="1">
            <text:p>згідно звіту</text:p>
          </table:table-cell>
          <table:covered-table-cell table:number-columns-repeated="8" table:style-name="ce255"/>
          <table:covered-table-cell table:style-name="ce25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style-name="ce108" office:value-type="float" office:value="3941773" table:number-columns-spanned="8" table:number-rows-spanned="1">
            <text:p>3 941 773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1" office:value-type="float" office:value="2" table:number-columns-spanned="6" table:number-rows-spanned="1">
            <text:p>2</text:p>
          </table:table-cell>
          <table:covered-table-cell table:number-columns-repeated="5" table:style-name="ce225"/>
          <table:table-cell table:style-name="ce242" office:value-type="string" table:number-columns-spanned="19" table:number-rows-spanned="1">
            <text:p>загальна площа доріг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тис.кв.м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перелі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672.07" table:number-columns-spanned="8" table:number-rows-spanned="1">
            <text:p>672,07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672.07" table:number-columns-spanned="8" table:number-rows-spanned="1">
            <text:p>672,07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2" office:value-type="float" office:value="2" table:number-columns-spanned="6" table:number-rows-spanned="1">
            <text:p>2</text:p>
          </table:table-cell>
          <table:covered-table-cell table:number-columns-repeated="5" table:style-name="ce226"/>
          <table:table-cell table:style-name="ce243" office:value-type="string" table:number-columns-spanned="19" table:number-rows-spanned="1">
            <text:p>загальна площа всього доріг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тис.кв.м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перелі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672.07" table:number-columns-spanned="8" table:number-rows-spanned="1">
            <text:p>672,07</text:p>
          </table:table-cell>
          <table:covered-table-cell table:number-columns-repeated="7" table:style-name="ce108"/>
          <table:table-cell table:style-name="ce108" office:value-type="float" office:value="672.07" table:number-columns-spanned="8" table:number-rows-spanned="1">
            <text:p>672,07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3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44" office:value-type="string" table:number-columns-spanned="19" table:number-rows-spanned="1">
            <text:p>продукту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28">
          <table:table-cell table:style-name="ce214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45" office:value-type="string" table:number-columns-spanned="19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тис.кв.м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7.3" table:number-columns-spanned="8" table:number-rows-spanned="1">
            <text:p>7,3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7.3" table:number-columns-spanned="8" table:number-rows-spanned="1">
            <text:p>7,30</text:p>
          </table:table-cell>
          <table:covered-table-cell table:number-columns-repeated="7" table:style-name="ce108"/>
          <table:table-cell table:number-columns-repeated="960"/>
        </table:table-row>
        <table:table-row table:style-name="ro28">
          <table:table-cell table:style-name="ce215" office:value-type="float" office:value="1" table:number-columns-spanned="6" table:number-rows-spanned="1">
            <text:p>1</text:p>
          </table:table-cell>
          <table:covered-table-cell table:number-columns-repeated="5" table:style-name="ce229"/>
          <table:table-cell table:style-name="ce246" office:value-type="string" table:number-columns-spanned="19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тис.кв.м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3.19" table:number-columns-spanned="8" table:number-rows-spanned="1">
            <text:p>3,19</text:p>
          </table:table-cell>
          <table:covered-table-cell table:number-columns-repeated="7" table:style-name="ce108"/>
          <table:table-cell table:style-name="ce108" office:value-type="float" office:value="3.19" table:number-columns-spanned="8" table:number-rows-spanned="1">
            <text:p>3,19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6" office:value-type="float" office:value="0" table:number-columns-spanned="6" table:number-rows-spanned="1">
            <text:p>0</text:p>
          </table:table-cell>
          <table:covered-table-cell table:number-columns-repeated="5" table:style-name="ce230"/>
          <table:table-cell table:style-name="ce247" office:value-type="string" table:number-columns-spanned="19" table:number-rows-spanned="1">
            <text:p>ефективн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12">
          <table:table-cell table:style-name="ce217" office:value-type="float" office:value="1" table:number-columns-spanned="6" table:number-rows-spanned="1">
            <text:p>1</text:p>
          </table:table-cell>
          <table:covered-table-cell table:number-columns-repeated="5" table:style-name="ce231"/>
          <table:table-cell table:style-name="ce248" office:value-type="string" table:number-columns-spanned="19" table:number-rows-spanned="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650" table:number-columns-spanned="8" table:number-rows-spanned="1">
            <text:p>650,00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650" table:number-columns-spanned="8" table:number-rows-spanned="1">
            <text:p>650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8" office:value-type="float" office:value="1" table:number-columns-spanned="6" table:number-rows-spanned="1">
            <text:p>1</text:p>
          </table:table-cell>
          <table:covered-table-cell table:number-columns-repeated="5" table:style-name="ce232"/>
          <table:table-cell table:style-name="ce249" office:value-type="string" table:number-columns-spanned="19" table:number-rows-spanned="1">
            <text:p>середні витрати на капітальний ремонт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грн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1237" table:number-columns-spanned="8" table:number-rows-spanned="1">
            <text:p>1 237,00</text:p>
          </table:table-cell>
          <table:covered-table-cell table:number-columns-repeated="7" table:style-name="ce108"/>
          <table:table-cell table:style-name="ce108" office:value-type="float" office:value="1237" table:number-columns-spanned="8" table:number-rows-spanned="1">
            <text:p>1 237,00</text:p>
          </table:table-cell>
          <table:covered-table-cell table:number-columns-repeated="7" table:style-name="ce108"/>
          <table:table-cell table:number-columns-repeated="960"/>
        </table:table-row>
        <table:table-row table:style-name="ro7">
          <table:table-cell table:style-name="ce219" office:value-type="float" office:value="0" table:number-columns-spanned="6" table:number-rows-spanned="1">
            <text:p>0</text:p>
          </table:table-cell>
          <table:covered-table-cell table:number-columns-repeated="5" table:style-name="ce233"/>
          <table:table-cell table:style-name="ce250" office:value-type="string" table:number-columns-spanned="19" table:number-rows-spanned="1">
            <text:p>якості</text:p>
          </table:table-cell>
          <table:covered-table-cell table:number-columns-repeated="17" table:style-name="ce78"/>
          <table:covered-table-cell table:style-name="ce95"/>
          <table:table-cell table:style-name="ce99" table:number-columns-spanned="5" table:number-rows-spanned="1"/>
          <table:covered-table-cell table:number-columns-repeated="4" table:style-name="ce99"/>
          <table:table-cell table:style-name="ce114" table:number-columns-spanned="10" table:number-rows-spanned="1"/>
          <table:covered-table-cell table:number-columns-repeated="8" table:style-name="ce78"/>
          <table:covered-table-cell table:style-name="ce95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34" table:number-columns-repeated="960"/>
        </table:table-row>
        <table:table-row table:style-name="ro12">
          <table:table-cell table:style-name="ce220" office:value-type="float" office:value="1" table:number-columns-spanned="6" table:number-rows-spanned="1">
            <text:p>1</text:p>
          </table:table-cell>
          <table:covered-table-cell table:number-columns-repeated="5" table:style-name="ce234"/>
          <table:table-cell table:style-name="ce251" office:value-type="string" table:number-columns-spanned="19" table:number-rows-spanned="1">
            <text:p>відношення відремонтованої за рахунок поточного ремонту площі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відс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.96" table:number-columns-spanned="8" table:number-rows-spanned="1">
            <text:p>0,96</text:p>
          </table:table-cell>
          <table:covered-table-cell table:number-columns-repeated="7" table:style-name="ce108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0.96" table:number-columns-spanned="8" table:number-rows-spanned="1">
            <text:p>0,96</text:p>
          </table:table-cell>
          <table:covered-table-cell table:number-columns-repeated="7" table:style-name="ce108"/>
          <table:table-cell table:number-columns-repeated="960"/>
        </table:table-row>
        <table:table-row table:style-name="ro12">
          <table:table-cell table:style-name="ce221" office:value-type="float" office:value="1" table:number-columns-spanned="6" table:number-rows-spanned="1">
            <text:p>1</text:p>
          </table:table-cell>
          <table:covered-table-cell table:number-columns-repeated="5" table:style-name="ce235"/>
          <table:table-cell table:style-name="ce252" office:value-type="string" table:number-columns-spanned="19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7" table:style-name="ce77"/>
          <table:covered-table-cell table:style-name="ce94"/>
          <table:table-cell table:style-name="ce100" office:value-type="string" table:number-columns-spanned="5" table:number-rows-spanned="1">
            <text:p>відс.</text:p>
          </table:table-cell>
          <table:covered-table-cell table:number-columns-repeated="4" table:style-name="ce100"/>
          <table:table-cell table:style-name="ce113" office:value-type="string" table:number-columns-spanned="10" table:number-rows-spanned="1">
            <text:p>згідно розрахунку</text:p>
          </table:table-cell>
          <table:covered-table-cell table:number-columns-repeated="8" table:style-name="ce77"/>
          <table:covered-table-cell table:style-name="ce94"/>
          <table:table-cell table:style-name="ce108" office:value-type="float" office:value="0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office:value-type="float" office:value="0.4" table:number-columns-spanned="8" table:number-rows-spanned="1">
            <text:p>0,40</text:p>
          </table:table-cell>
          <table:covered-table-cell table:number-columns-repeated="7" table:style-name="ce108"/>
          <table:table-cell table:style-name="ce108" office:value-type="float" office:value="0.4" table:number-columns-spanned="8" table:number-rows-spanned="1">
            <text:p>0,40</text:p>
          </table:table-cell>
          <table:covered-table-cell table:number-columns-repeated="7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2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Т.в.о.начальника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9" table:number-columns-spanned="17" table:number-rows-spanned="1"/>
          <table:covered-table-cell table:number-columns-repeated="16" table:style-name="ce89"/>
          <table:table-cell table:style-name="ce121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80.$A$1" table:cell-range-address="$КПК1617461.$A$1:.$BM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0:4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610180" style:display-name="PageStyle_КПК1610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617130" style:display-name="PageStyle_КПК1617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617350" style:display-name="PageStyle_КПК161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617461" style:display-name="PageStyle_КПК16174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8" meta:object-count="0"/>
    <meta:generator>OpenOffice/4.1.10$Win32 OpenOffice.org_project/4110m2$Build-9807</meta:generator>
  </office:meta>
</office:document-meta>
</file>