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64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ta1" style:family="table" style:master-page-name="PageStyle_5f_КПК0611010">
      <style:table-properties table:display="true" style:writing-mode="lr-tb"/>
    </style:style>
    <style:style style:name="ta2" style:family="table" style:master-page-name="PageStyle_5f_КПК0611021">
      <style:table-properties table:display="true" style:writing-mode="lr-tb"/>
    </style:style>
    <style:style style:name="ta3" style:family="table" style:master-page-name="PageStyle_5f_КПК0611070">
      <style:table-properties table:display="true" style:writing-mode="lr-tb"/>
    </style:style>
    <style:style style:name="ta4" style:family="table" style:master-page-name="PageStyle_5f_КПК0611160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" style:base-cell-address="КПК061101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611010.A1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" style:base-cell-address="КПК061101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611010.A1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1" style:base-cell-address="КПК0611010.A1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1" style:base-cell-address="КПК061101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11" style:base-cell-address="КПК0611010.A1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611010.A1"/>
    </style:style>
    <style:style style:name="ce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0611010.A1"/>
    </style:style>
    <style:style style:name="ce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611010.A1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611010.A1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12" style:base-cell-address="КПК0611010.A1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12" style:base-cell-address="КПК0611010.A1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611010.A1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10.A1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611010.A1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1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8" style:base-cell-address="КПК0611010.A1"/>
    </style:style>
    <style:style style:name="ce1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8" style:base-cell-address="КПК0611010.A1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8" style:base-cell-address="КПК0611010.A1"/>
    </style:style>
    <style:style style:name="ce1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" style:base-cell-address="КПК0611010.A1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" style:base-cell-address="КПК0611010.A1"/>
    </style:style>
    <style:style style:name="ce1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" style:base-cell-address="КПК0611010.A1"/>
    </style:style>
    <style:style style:name="ce13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" style:base-cell-address="КПК0611010.A1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9" style:base-cell-address="КПК0611010.A1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9" style:base-cell-address="КПК0611010.A1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КПК0611010.A1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611010.A1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КПК0611010.A1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611010.A1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" style:base-cell-address="КПК0611010.A1"/>
    </style:style>
    <style:style style:name="ce1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5" style:base-cell-address="КПК0611010.A1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5" style:base-cell-address="КПК0611010.A1"/>
    </style:style>
    <style:style style:name="ce1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611010.A1"/>
    </style:style>
    <style:style style:name="ce1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611010.A1"/>
    </style:style>
    <style:style style:name="ce1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611010.A1"/>
    </style:style>
    <style:style style:name="ce15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611010.A1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6" style:base-cell-address="КПК0611010.A1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6" style:base-cell-address="КПК0611010.A1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61101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1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611010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10.A1"/>
    </style:style>
    <style:style style:name="ce1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611010.A1"/>
    </style:style>
    <style:style style:name="ce1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611010.A1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611010.A1"/>
    </style:style>
    <style:style style:name="ce1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611010.A1"/>
    </style:style>
    <style:style style:name="ce1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611010.A1"/>
    </style:style>
    <style:style style:name="ce1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611010.A1"/>
    </style:style>
    <style:style style:name="ce16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611010.A1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" style:base-cell-address="КПК0611010.A1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61101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611010" table:style-name="ta1" table:print-ranges="КПК0611010.A1:КПК0611010.BM13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17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25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7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7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01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010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10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Надання дошкільної освіти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43922629" table:number-columns-spanned="10" table:number-rows-spanned="1">
            <text:p>43 922 629,00</text:p>
          </table:table-cell>
          <table:covered-table-cell table:number-columns-repeated="9" table:style-name="ce63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3" office:value-type="float" office:value="39245702" table:number-columns-spanned="11" table:number-rows-spanned="1">
            <text:p>39 245 702,00</text:p>
          </table:table-cell>
          <table:covered-table-cell table:number-columns-repeated="10" table:style-name="ce63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3" office:value-type="float" office:value="4676927" table:number-columns-spanned="11" table:number-rows-spanned="1">
            <text:p>4 676 927,00</text:p>
          </table:table-cell>
          <table:covered-table-cell table:number-columns-repeated="10" table:style-name="ce63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4" table:number-columns-repeated="11"/>
          <table:table-cell table:style-name="ce11" table:number-columns-repeated="4"/>
          <table:table-cell table:style-name="ce64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Проект Закону Про Державний Бюджет України на 2022 рік від 15.09.2021 року №6000, рішення Дубенської міської ради "Про бюджет Дубенської територіальної громади на 2022 рік" від 23.12.2021 року <text:s/>№ 1911.Рішення Дубенської міської ради "Про зміни до бюджету Дубенської територіальної громади" від 11.02.2022 року № 2079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надання дошкільної освіт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6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Проведення капітального ремонту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34119832" table:number-columns-spanned="8" table:number-rows-spanned="1">
            <text:p>34 119 832,00</text:p>
          </table:table-cell>
          <table:covered-table-cell table:number-columns-repeated="7" table:style-name="ce93"/>
          <table:table-cell table:style-name="ce93" office:value-type="float" office:value="2500000" table:number-columns-spanned="8" table:number-rows-spanned="1">
            <text:p>2 500 000,00</text:p>
          </table:table-cell>
          <table:covered-table-cell table:number-columns-repeated="7" table:style-name="ce93"/>
          <table:table-cell table:style-name="ce93" table:formula="of:=[.AC52]+[.AK52]" office:value-type="float" office:value="36619832" table:number-columns-spanned="8" table:number-rows-spanned="1">
            <text:p>36 619 832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5090870" table:number-columns-spanned="8" table:number-rows-spanned="1">
            <text:p>5 090 87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5090870" table:number-columns-spanned="8" table:number-rows-spanned="1">
            <text:p>5 090 87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35000" table:number-columns-spanned="8" table:number-rows-spanned="1">
            <text:p>35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4]+[.AK54]" office:value-type="float" office:value="35000" table:number-columns-spanned="8" table:number-rows-spanned="1">
            <text:p>35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Проведення капітального ремонту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176927" table:number-columns-spanned="8" table:number-rows-spanned="1">
            <text:p>2 176 927,00</text:p>
          </table:table-cell>
          <table:covered-table-cell table:number-columns-repeated="7" table:style-name="ce93"/>
          <table:table-cell table:style-name="ce93" table:formula="of:=[.AC55]+[.AK55]" office:value-type="float" office:value="2176927" table:number-columns-spanned="8" table:number-rows-spanned="1">
            <text:p>2 176 927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table:number-columns-spanned="25" table:number-rows-spanned="1">
            <text:p>УСЬОГО</text:p>
          </table:table-cell>
          <table:covered-table-cell table:number-columns-repeated="5" table:style-name="ce50"/>
          <table:covered-table-cell table:number-columns-repeated="18" table:style-name="ce65"/>
          <table:covered-table-cell table:style-name="ce90"/>
          <table:table-cell table:style-name="ce92" office:value-type="float" office:value="39245702" table:number-columns-spanned="8" table:number-rows-spanned="1">
            <text:p>39 245 702,00</text:p>
          </table:table-cell>
          <table:covered-table-cell table:number-columns-repeated="7" table:style-name="ce92"/>
          <table:table-cell table:style-name="ce92" office:value-type="float" office:value="4676927" table:number-columns-spanned="8" table:number-rows-spanned="1">
            <text:p>4 676 927,00</text:p>
          </table:table-cell>
          <table:covered-table-cell table:number-columns-repeated="7" table:style-name="ce92"/>
          <table:table-cell table:style-name="ce92" table:formula="of:=[.AC56]+[.AK56]" office:value-type="float" office:value="43922629" table:number-columns-spanned="8" table:number-rows-spanned="1">
            <text:p>43 922 629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4]+[.AJ64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4" office:value-type="string" table:number-columns-spanned="19" table:number-rows-spanned="1">
            <text:p>затрат</text:p>
          </table:table-cell>
          <table:covered-table-cell table:number-columns-repeated="5" table:style-name="ce58"/>
          <table:covered-table-cell table:number-columns-repeated="12" table:style-name="ce68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12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" table:number-columns-spanned="8" table:number-rows-spanned="1">
            <text:p>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" table:number-columns-spanned="8" table:number-rows-spanned="1">
            <text:p>6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груп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0" table:number-columns-spanned="8" table:number-rows-spanned="1">
            <text:p>4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0" table:number-columns-spanned="8" table:number-rows-spanned="1">
            <text:p>40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1" table:number-columns-spanned="8" table:number-rows-spanned="1">
            <text:p>8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1" table:number-columns-spanned="8" table:number-rows-spanned="1">
            <text:p>81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" table:number-columns-spanned="8" table:number-rows-spanned="1">
            <text:p>1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" table:number-columns-spanned="8" table:number-rows-spanned="1">
            <text:p>13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3.4" table:number-columns-spanned="8" table:number-rows-spanned="1">
            <text:p>93,4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3.4" table:number-columns-spanned="8" table:number-rows-spanned="1">
            <text:p>93,4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07.4" table:number-columns-spanned="8" table:number-rows-spanned="1">
            <text:p>207,4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07.4" table:number-columns-spanned="8" table:number-rows-spanned="1">
            <text:p>207,4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090870" table:number-columns-spanned="8" table:number-rows-spanned="1">
            <text:p>5 090 87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090870" table:number-columns-spanned="8" table:number-rows-spanned="1">
            <text:p>5 090 87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345300" table:number-columns-spanned="8" table:number-rows-spanned="1">
            <text:p>3 345 3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345300" table:number-columns-spanned="8" table:number-rows-spanned="1">
            <text:p>3 345 3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постачання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38995" table:number-columns-spanned="8" table:number-rows-spanned="1">
            <text:p>338 99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38995" table:number-columns-spanned="8" table:number-rows-spanned="1">
            <text:p>338 99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ктроенергії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09015" table:number-columns-spanned="8" table:number-rows-spanned="1">
            <text:p>1 309 01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09015" table:number-columns-spanned="8" table:number-rows-spanned="1">
            <text:p>1 309 01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323.6" table:number-columns-spanned="8" table:number-rows-spanned="1">
            <text:p>6 323,6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323.6" table:number-columns-spanned="8" table:number-rows-spanned="1">
            <text:p>6 323,6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103.6" table:number-columns-spanned="8" table:number-rows-spanned="1">
            <text:p>7 103,6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103.6" table:number-columns-spanned="8" table:number-rows-spanned="1">
            <text:p>7 103,6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7560" table:number-columns-spanned="8" table:number-rows-spanned="1">
            <text:p>97 56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7560" table:number-columns-spanned="8" table:number-rows-spanned="1">
            <text:p>97 560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22" office:value-type="float" office:value="3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5000" table:number-columns-spanned="8" table:number-rows-spanned="1">
            <text:p>35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5000" table:number-columns-spanned="8" table:number-rows-spanned="1">
            <text:p>35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4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бсяг видатків на проведення капітального ремонт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ішення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176927" table:number-columns-spanned="8" table:number-rows-spanned="1">
            <text:p>2 176 927,00</text:p>
          </table:table-cell>
          <table:covered-table-cell table:number-columns-repeated="7" table:style-name="ce93"/>
          <table:table-cell table:style-name="ce93" office:value-type="float" office:value="2176927" table:number-columns-spanned="8" table:number-rows-spanned="1">
            <text:p>2 176 927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продукту</text:p>
          </table:table-cell>
          <table:covered-table-cell table:number-columns-repeated="5" table:style-name="ce61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937" table:number-columns-spanned="8" table:number-rows-spanned="1">
            <text:p>937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937" table:number-columns-spanned="8" table:number-rows-spanned="1">
            <text:p>937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Хлопчики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01" table:number-columns-spanned="8" table:number-rows-spanned="1">
            <text:p>40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01" table:number-columns-spanned="8" table:number-rows-spanned="1">
            <text:p>40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дівчатка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36" table:number-columns-spanned="8" table:number-rows-spanned="1">
            <text:p>53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36" table:number-columns-spanned="8" table:number-rows-spanned="1">
            <text:p>536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627" table:number-columns-spanned="8" table:number-rows-spanned="1">
            <text:p>2 62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627" table:number-columns-spanned="8" table:number-rows-spanned="1">
            <text:p>2 627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Плановий обсяг доход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 по кошторису на рі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500000" table:number-columns-spanned="8" table:number-rows-spanned="1">
            <text:p>2 500 000,00</text:p>
          </table:table-cell>
          <table:covered-table-cell table:number-columns-repeated="7" table:style-name="ce93"/>
          <table:table-cell table:style-name="ce93" office:value-type="float" office:value="2500000" table:number-columns-spanned="8" table:number-rows-spanned="1">
            <text:p>2 500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опостачання л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19.1" table:number-columns-spanned="8" table:number-rows-spanned="1">
            <text:p>819,1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19.1" table:number-columns-spanned="8" table:number-rows-spanned="1">
            <text:p>819,1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постачання л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куб. м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502.87" table:number-columns-spanned="8" table:number-rows-spanned="1">
            <text:p>6 502,87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502.87" table:number-columns-spanned="8" table:number-rows-spanned="1">
            <text:p>6 502,87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ктроенергія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кВт.год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61803" table:number-columns-spanned="8" table:number-rows-spanned="1">
            <text:p>261 80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61803" table:number-columns-spanned="8" table:number-rows-spanned="1">
            <text:p>261 80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3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укладених договорів на оплату товарів і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8" table:number-columns-spanned="8" table:number-rows-spanned="1">
            <text:p>2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8" table:number-columns-spanned="8" table:number-rows-spanned="1">
            <text:p>2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4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об'єкт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Відношення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" table:number-columns-spanned="8" table:number-rows-spanned="1">
            <text:p>2,00</text:p>
          </table:table-cell>
          <table:covered-table-cell table:number-columns-repeated="7" table:style-name="ce93"/>
          <table:table-cell table:style-name="ce93" office:value-type="float" office:value="2" table:number-columns-spanned="8" table:number-rows-spanned="1">
            <text:p>2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ефективності</text:p>
          </table:table-cell>
          <table:covered-table-cell table:number-columns-repeated="5" table:style-name="ce61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1884" table:number-columns-spanned="8" table:number-rows-spanned="1">
            <text:p>41 88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1884" table:number-columns-spanned="8" table:number-rows-spanned="1">
            <text:p>41 884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діто-дні відвідув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ількість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5000" table:number-columns-spanned="8" table:number-rows-spanned="1">
            <text:p>95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5000" table:number-columns-spanned="8" table:number-rows-spanned="1">
            <text:p>95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опостачання е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129" table:number-columns-spanned="8" table:number-rows-spanned="1">
            <text:p>0,13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129" table:number-columns-spanned="8" table:number-rows-spanned="1">
            <text:p>0,13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постачання е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куб. м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915" table:number-columns-spanned="8" table:number-rows-spanned="1">
            <text:p>0,92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915" table:number-columns-spanned="8" table:number-rows-spanned="1">
            <text:p>0,92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ктроенергія е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кВт.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.685" table:number-columns-spanned="8" table:number-rows-spanned="1">
            <text:p>3,69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.685" table:number-columns-spanned="8" table:number-rows-spanned="1">
            <text:p>3,69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Інші енергоносії та інші комунальні послуги е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64" table:number-columns-spanned="8" table:number-rows-spanned="1">
            <text:p>0,64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64" table:number-columns-spanned="8" table:number-rows-spanned="1">
            <text:p>0,64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3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250" table:number-columns-spanned="8" table:number-rows-spanned="1">
            <text:p>1 25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250" table:number-columns-spanned="8" table:number-rows-spanned="1">
            <text:p>1 25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4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Середні витрати на одного предмета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88464" table:number-columns-spanned="8" table:number-rows-spanned="1">
            <text:p>1 088 464,00</text:p>
          </table:table-cell>
          <table:covered-table-cell table:number-columns-repeated="7" table:style-name="ce93"/>
          <table:table-cell table:style-name="ce93" office:value-type="float" office:value="1088464" table:number-columns-spanned="8" table:number-rows-spanned="1">
            <text:p>1 088 464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якості</text:p>
          </table:table-cell>
          <table:covered-table-cell table:number-columns-repeated="5" table:style-name="ce61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1.38" table:number-columns-spanned="8" table:number-rows-spanned="1">
            <text:p>101,38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1.38" table:number-columns-spanned="8" table:number-rows-spanned="1">
            <text:p>101,38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36" table:number-columns-spanned="8" table:number-rows-spanned="1">
            <text:p>0,36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36" table:number-columns-spanned="8" table:number-rows-spanned="1">
            <text:p>0,36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опостачання 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.445" table:number-columns-spanned="8" table:number-rows-spanned="1">
            <text:p>1,4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.445" table:number-columns-spanned="8" table:number-rows-spanned="1">
            <text:p>1,4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постачання 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ктроенергії 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40" table:number-columns-spanned="8" table:number-rows-spanned="1">
            <text:p>14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40" table:number-columns-spanned="8" table:number-rows-spanned="1">
            <text:p>14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3" table:number-columns-spanned="6" table:number-rows-spanned="1">
            <text:p>3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ідсоток до придбання потреб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4" table:number-columns-spanned="6" table:number-rows-spanned="1">
            <text:p>4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Наталія ІВАНИЦЬКА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17" table:number-columns-spanned="8" table:number-rows-spanned="1">
            <text:p>17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10.$A$1" table:cell-range-address="$КПК0611010.$A$1:.$BM$130" table:range-usable-as="print-range"/>
        </table:named-expressions>
      </table:table>
      <table:table table:name="КПК0611021" table:style-name="ta2" table:print-ranges="КПК0611021.A1:КПК0611021.BM135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17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25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7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7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021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021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21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Надання загальної середньої освіти закладами загальної середньої освіти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44112270.93" table:number-columns-spanned="10" table:number-rows-spanned="1">
            <text:p>44 112 270,93</text:p>
          </table:table-cell>
          <table:covered-table-cell table:number-columns-repeated="9" table:style-name="ce63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3" office:value-type="float" office:value="39130530" table:number-columns-spanned="11" table:number-rows-spanned="1">
            <text:p>39 130 530,00</text:p>
          </table:table-cell>
          <table:covered-table-cell table:number-columns-repeated="10" table:style-name="ce63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3" office:value-type="float" office:value="4981740.93" table:number-columns-spanned="11" table:number-rows-spanned="1">
            <text:p>4 981 740,93</text:p>
          </table:table-cell>
          <table:covered-table-cell table:number-columns-repeated="10" table:style-name="ce63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4" table:number-columns-repeated="11"/>
          <table:table-cell table:style-name="ce11" table:number-columns-repeated="4"/>
          <table:table-cell table:style-name="ce64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6000 <text:s/>від 15.09.2021 року « Проект закону про Державний бюджет України на 2022 рік», рішення Дубенської міської ради "Про бюджет Дубенської територіальної громади на 2022 рік" від 23.12.2021 року № 1911. Рішення Дубенської міської ради "Про зміни до бюджету Дубенської територіальної громади на 2022 рік" від 11.02.2022 року № 2079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надання загальної середньої освіти закладами загальної середньої освіт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надання послуг з загальної середньої освіти закладами загальної середньої освіти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6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ня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33" office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27439855" table:number-columns-spanned="8" table:number-rows-spanned="1">
            <text:p>27 439 855,00</text:p>
          </table:table-cell>
          <table:covered-table-cell table:number-columns-repeated="7" table:style-name="ce93"/>
          <table:table-cell table:style-name="ce93" office:value-type="float" office:value="600000" table:number-columns-spanned="8" table:number-rows-spanned="1">
            <text:p>600 000,00</text:p>
          </table:table-cell>
          <table:covered-table-cell table:number-columns-repeated="7" table:style-name="ce93"/>
          <table:table-cell table:style-name="ce93" table:formula="of:=[.AC51]+[.AK51]" office:value-type="float" office:value="28039855" table:number-columns-spanned="8" table:number-rows-spanned="1">
            <text:p>28 039 855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33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1640675" table:number-columns-spanned="8" table:number-rows-spanned="1">
            <text:p>11 640 67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11640675" table:number-columns-spanned="8" table:number-rows-spanned="1">
            <text:p>11 640 675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33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33" office:value-type="string" table:number-columns-spanned="25" table:number-rows-spanned="1">
            <text:p>Проведення капітального ремонту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381740.93" table:number-columns-spanned="8" table:number-rows-spanned="1">
            <text:p>4 381 740,93</text:p>
          </table:table-cell>
          <table:covered-table-cell table:number-columns-repeated="7" table:style-name="ce93"/>
          <table:table-cell table:style-name="ce93" table:formula="of:=[.AC54]+[.AK54]" office:value-type="float" office:value="4381740.93" table:number-columns-spanned="8" table:number-rows-spanned="1">
            <text:p>4 381 740,93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34" office:value-type="string" table:number-columns-spanned="25" table:number-rows-spanned="1">
            <text:p>УСЬОГО</text:p>
          </table:table-cell>
          <table:covered-table-cell table:number-columns-repeated="5" table:style-name="ce135"/>
          <table:covered-table-cell table:number-columns-repeated="18" table:style-name="ce65"/>
          <table:covered-table-cell table:style-name="ce90"/>
          <table:table-cell table:style-name="ce92" office:value-type="float" office:value="39130530" table:number-columns-spanned="8" table:number-rows-spanned="1">
            <text:p>39 130 530,00</text:p>
          </table:table-cell>
          <table:covered-table-cell table:number-columns-repeated="7" table:style-name="ce92"/>
          <table:table-cell table:style-name="ce92" office:value-type="float" office:value="4981740.93" table:number-columns-spanned="8" table:number-rows-spanned="1">
            <text:p>4 981 740,93</text:p>
          </table:table-cell>
          <table:covered-table-cell table:number-columns-repeated="7" table:style-name="ce92"/>
          <table:table-cell table:style-name="ce92" table:formula="of:=[.AC55]+[.AK55]" office:value-type="float" office:value="44112270.93" table:number-columns-spanned="8" table:number-rows-spanned="1">
            <text:p>44 112 270,93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3]+[.AJ63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затрат</text:p>
          </table:table-cell>
          <table:covered-table-cell table:number-columns-repeated="5" table:style-name="ce139"/>
          <table:covered-table-cell table:number-columns-repeated="12" table:style-name="ce68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Кількість закладів ( за ступенями шкіл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" table:number-columns-spanned="8" table:number-rows-spanned="1">
            <text:p>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" table:number-columns-spanned="8" table:number-rows-spanned="1">
            <text:p>8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7" table:number-columns-spanned="8" table:number-rows-spanned="1">
            <text:p>18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7" table:number-columns-spanned="8" table:number-rows-spanned="1">
            <text:p>187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61.85" table:number-columns-spanned="8" table:number-rows-spanned="1">
            <text:p>361,8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61.85" table:number-columns-spanned="8" table:number-rows-spanned="1">
            <text:p>361,85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2.5" table:number-columns-spanned="8" table:number-rows-spanned="1">
            <text:p>72,5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2.5" table:number-columns-spanned="8" table:number-rows-spanned="1">
            <text:p>72,5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6.4" table:number-columns-spanned="8" table:number-rows-spanned="1">
            <text:p>56,4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6.4" table:number-columns-spanned="8" table:number-rows-spanned="1">
            <text:p>56,4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1.8" table:number-columns-spanned="8" table:number-rows-spanned="1">
            <text:p>111,8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1.8" table:number-columns-spanned="8" table:number-rows-spanned="1">
            <text:p>111,8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сього середньорічне число ставок(штатних одиниць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28.55" table:number-columns-spanned="8" table:number-rows-spanned="1">
            <text:p>628,5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28.55" table:number-columns-spanned="8" table:number-rows-spanned="1">
            <text:p>628,55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середньорічне число посадових окладів (ставок) вихователів і груп ГПД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6" table:number-columns-spanned="8" table:number-rows-spanned="1">
            <text:p>2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6" table:number-columns-spanned="8" table:number-rows-spanned="1">
            <text:p>26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кількість груп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" table:number-columns-spanned="8" table:number-rows-spanned="1">
            <text:p>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" table:number-columns-spanned="8" table:number-rows-spanned="1">
            <text:p>4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обсяг затрат комунальних послуг та енерогоносіїв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10182375" table:number-columns-spanned="8" table:number-rows-spanned="1">
            <text:p>10 182 375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0182375" table:number-columns-spanned="8" table:number-rows-spanned="1">
            <text:p>10 182 375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471032" table:number-columns-spanned="8" table:number-rows-spanned="1">
            <text:p>5 471 03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471032" table:number-columns-spanned="8" table:number-rows-spanned="1">
            <text:p>5 471 032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99705" table:number-columns-spanned="8" table:number-rows-spanned="1">
            <text:p>699 70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99705" table:number-columns-spanned="8" table:number-rows-spanned="1">
            <text:p>699 70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Електроенергія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494431" table:number-columns-spanned="8" table:number-rows-spanned="1">
            <text:p>1 494 43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494431" table:number-columns-spanned="8" table:number-rows-spanned="1">
            <text:p>1 494 43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природній газ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41499" table:number-columns-spanned="8" table:number-rows-spanned="1">
            <text:p>941 49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41499" table:number-columns-spanned="8" table:number-rows-spanned="1">
            <text:p>941 499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575708" table:number-columns-spanned="8" table:number-rows-spanned="1">
            <text:p>1 575 70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75708" table:number-columns-spanned="8" table:number-rows-spanned="1">
            <text:p>1 575 70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опалювальна площа теплопостачання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6060.8" table:number-columns-spanned="8" table:number-rows-spanned="1">
            <text:p>16 060,8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6060.8" table:number-columns-spanned="8" table:number-rows-spanned="1">
            <text:p>16 060,8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097.8" table:number-columns-spanned="8" table:number-rows-spanned="1">
            <text:p>4 097,8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097.8" table:number-columns-spanned="8" table:number-rows-spanned="1">
            <text:p>4 097,8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 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035.8" table:number-columns-spanned="8" table:number-rows-spanned="1">
            <text:p>7 035,8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035.8" table:number-columns-spanned="8" table:number-rows-spanned="1">
            <text:p>7 035,8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загальна площа приміщ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 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9841.7" table:number-columns-spanned="8" table:number-rows-spanned="1">
            <text:p>29 841,7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9841.7" table:number-columns-spanned="8" table:number-rows-spanned="1">
            <text:p>29 841,7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3" table:number-columns-spanned="6" table:number-rows-spanned="1">
            <text:p>3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забезпечення виконання завдань і проектів у сфері інформитизац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4" table:number-columns-spanned="6" table:number-rows-spanned="1">
            <text:p>4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обсяг затрат на проведення капітальних ремонт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ішення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381740.93" table:number-columns-spanned="8" table:number-rows-spanned="1">
            <text:p>4 381 740,93</text:p>
          </table:table-cell>
          <table:covered-table-cell table:number-columns-repeated="7" table:style-name="ce93"/>
          <table:table-cell table:style-name="ce93" office:value-type="float" office:value="4381740.93" table:number-columns-spanned="8" table:number-rows-spanned="1">
            <text:p>4 381 740,93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продукту</text:p>
          </table:table-cell>
          <table:covered-table-cell table:number-columns-repeated="5" table:style-name="ce141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середньорічна кількість дітей дошкільного віку в школі-садок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103" table:number-columns-spanned="8" table:number-rows-spanned="1">
            <text:p>103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03" table:number-columns-spanned="8" table:number-rows-spanned="1">
            <text:p>103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дівчатка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5" table:number-columns-spanned="8" table:number-rows-spanned="1">
            <text:p>6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5" table:number-columns-spanned="8" table:number-rows-spanned="1">
            <text:p>65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Хлопчики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8" table:number-columns-spanned="8" table:number-rows-spanned="1">
            <text:p>3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8" table:number-columns-spanned="8" table:number-rows-spanned="1">
            <text:p>3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середньорічна кількість учнів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4696" table:number-columns-spanned="8" table:number-rows-spanned="1">
            <text:p>4 696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4696" table:number-columns-spanned="8" table:number-rows-spanned="1">
            <text:p>4 696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дівчатка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306" table:number-columns-spanned="8" table:number-rows-spanned="1">
            <text:p>2 30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306" table:number-columns-spanned="8" table:number-rows-spanned="1">
            <text:p>2 306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Хлопчики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390" table:number-columns-spanned="8" table:number-rows-spanned="1">
            <text:p>2 39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390" table:number-columns-spanned="8" table:number-rows-spanned="1">
            <text:p>2 39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обсяг споживання енергоносіїв у натуральній формі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тис. Гкал/рік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197520.68" table:number-columns-spanned="8" table:number-rows-spanned="1">
            <text:p>197 520,68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97520.68" table:number-columns-spanned="8" table:number-rows-spanned="1">
            <text:p>197 520,68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39.67" table:number-columns-spanned="8" table:number-rows-spanned="1">
            <text:p>1 339,67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39.67" table:number-columns-spanned="8" table:number-rows-spanned="1">
            <text:p>1 339,67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422.31" table:number-columns-spanned="8" table:number-rows-spanned="1">
            <text:p>13 422,3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422.31" table:number-columns-spanned="8" table:number-rows-spanned="1">
            <text:p>13 422,31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Електроенергія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2375" table:number-columns-spanned="8" table:number-rows-spanned="1">
            <text:p>182 37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2375" table:number-columns-spanned="8" table:number-rows-spanned="1">
            <text:p>182 37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природній газ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0.7" table:number-columns-spanned="8" table:number-rows-spanned="1">
            <text:p>50,7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0.7" table:number-columns-spanned="8" table:number-rows-spanned="1">
            <text:p>50,7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33" table:number-columns-spanned="8" table:number-rows-spanned="1">
            <text:p>33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33" table:number-columns-spanned="8" table:number-rows-spanned="1">
            <text:p>33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3" table:number-columns-spanned="6" table:number-rows-spanned="1">
            <text:p>3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кількість укладентх договор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еєстр договорі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0" table:number-columns-spanned="8" table:number-rows-spanned="1">
            <text:p>5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0" table:number-columns-spanned="8" table:number-rows-spanned="1">
            <text:p>5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4" table:number-columns-spanned="6" table:number-rows-spanned="1">
            <text:p>4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Кількість об`єкт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Відношення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" table:number-columns-spanned="8" table:number-rows-spanned="1">
            <text:p>4,00</text:p>
          </table:table-cell>
          <table:covered-table-cell table:number-columns-repeated="7" table:style-name="ce93"/>
          <table:table-cell table:style-name="ce93" office:value-type="float" office:value="4" table:number-columns-spanned="8" table:number-rows-spanned="1">
            <text:p>4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ефективності</text:p>
          </table:table-cell>
          <table:covered-table-cell table:number-columns-repeated="5" table:style-name="ce141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діто-дні відвідув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людино/день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2000" table:number-columns-spanned="8" table:number-rows-spanned="1">
            <text:p>12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2000" table:number-columns-spanned="8" table:number-rows-spanned="1">
            <text:p>12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итрати на одного уч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759" table:number-columns-spanned="8" table:number-rows-spanned="1">
            <text:p>8 75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759" table:number-columns-spanned="8" table:number-rows-spanned="1">
            <text:p>8 759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середні витрати комунальних послуг та енергоносіїв, у тому числі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7.9275" table:number-columns-spanned="8" table:number-rows-spanned="1">
            <text:p>7,93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7.9275" table:number-columns-spanned="8" table:number-rows-spanned="1">
            <text:p>7,93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835" table:number-columns-spanned="8" table:number-rows-spanned="1">
            <text:p>0,08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835" table:number-columns-spanned="8" table:number-rows-spanned="1">
            <text:p>0,08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одовідведення водовідвед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.675" table:number-columns-spanned="8" table:number-rows-spanned="1">
            <text:p>1,68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.675" table:number-columns-spanned="8" table:number-rows-spanned="1">
            <text:p>1,68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Електроенергія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.11" table:number-columns-spanned="8" table:number-rows-spanned="1">
            <text:p>6,1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.11" table:number-columns-spanned="8" table:number-rows-spanned="1">
            <text:p>6,11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природній газ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12" table:number-columns-spanned="8" table:number-rows-spanned="1">
            <text:p>0,0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12" table:number-columns-spanned="8" table:number-rows-spanned="1">
            <text:p>0,01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47" table:number-columns-spanned="8" table:number-rows-spanned="1">
            <text:p>0,0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47" table:number-columns-spanned="8" table:number-rows-spanned="1">
            <text:p>0,0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3" table:number-columns-spanned="6" table:number-rows-spanned="1">
            <text:p>3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0" table:number-columns-spanned="8" table:number-rows-spanned="1">
            <text:p>1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0" table:number-columns-spanned="8" table:number-rows-spanned="1">
            <text:p>1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4" table:number-columns-spanned="6" table:number-rows-spanned="1">
            <text:p>4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Середні витрати на один об`єкт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95435" table:number-columns-spanned="8" table:number-rows-spanned="1">
            <text:p>1 095 435,00</text:p>
          </table:table-cell>
          <table:covered-table-cell table:number-columns-repeated="7" table:style-name="ce93"/>
          <table:table-cell table:style-name="ce93" office:value-type="float" office:value="1095435" table:number-columns-spanned="8" table:number-rows-spanned="1">
            <text:p>1 095 43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якості</text:p>
          </table:table-cell>
          <table:covered-table-cell table:number-columns-repeated="5" table:style-name="ce141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1" table:number-columns-spanned="8" table:number-rows-spanned="1">
            <text:p>10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1" table:number-columns-spanned="8" table:number-rows-spanned="1">
            <text:p>101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динаміка зростання кількості дітей дошкільного віку в школах-садках, порівняно з минулим рок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0" table:number-columns-spanned="8" table:number-rows-spanned="1">
            <text:p>8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0" table:number-columns-spanned="8" table:number-rows-spanned="1">
            <text:p>80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динаміка споживання комунальних послуг та енергоносіїв (по відношенню до споживанню в минулому році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56" table:number-columns-spanned="8" table:number-rows-spanned="1">
            <text:p>15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6" table:number-columns-spanned="8" table:number-rows-spanned="1">
            <text:p>156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3" table:number-columns-spanned="6" table:number-rows-spanned="1">
            <text:p>3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4" table:number-columns-spanned="6" table:number-rows-spanned="1">
            <text:p>4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иконання потреб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Наталія ІВАНИЦЬКА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17" table:number-columns-spanned="8" table:number-rows-spanned="1">
            <text:p>17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10.$A$1" table:cell-range-address="$КПК0611021.$A$1:.$BM$135" table:range-usable-as="print-range"/>
        </table:named-expressions>
      </table:table>
      <table:table table:name="КПК0611070" table:style-name="ta3" table:print-ranges="КПК0611070.A1:КПК0611070.BM12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17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25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7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7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4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07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070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60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Надання позашкільної освіти закладами позашкільної освіти, заходи із позашкільної роботи з дітьми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11213646" table:number-columns-spanned="10" table:number-rows-spanned="1">
            <text:p>11 213 646,00</text:p>
          </table:table-cell>
          <table:covered-table-cell table:number-columns-repeated="9" table:style-name="ce63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3" office:value-type="float" office:value="11213646" table:number-columns-spanned="11" table:number-rows-spanned="1">
            <text:p>11 213 646,00</text:p>
          </table:table-cell>
          <table:covered-table-cell table:number-columns-repeated="10" table:style-name="ce63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3" office:value-type="float" office:value="0" table:number-columns-spanned="11" table:number-rows-spanned="1">
            <text:p>0,00</text:p>
          </table:table-cell>
          <table:covered-table-cell table:number-columns-repeated="10" table:style-name="ce63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4" table:number-columns-repeated="11"/>
          <table:table-cell table:style-name="ce11" table:number-columns-repeated="4"/>
          <table:table-cell table:style-name="ce64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6000 <text:s/>від 15.09.2021 року « Проект закону про Державний бюджет України на 2022 рік», рішення Дубенської міської ради "Про бюджет Дубенської міської територіальної громади на 2022 рік" від 23.12.2021 року № 1911.Рішення Дубенської ради "Про зміни до бюджету дубенської територіальної громади на 2022 рік" від 11.02.2022 року № 2079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надання позашкільної освіти для дітей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лучення та забезпечення надання належних умов виконання належних умов виховання дітей в умовах позашкільної освіти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6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1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46" office:value-type="string" table:number-columns-spanned="25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0508227" table:number-columns-spanned="8" table:number-rows-spanned="1">
            <text:p>10 508 22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1]+[.AK51]" office:value-type="float" office:value="10508227" table:number-columns-spanned="8" table:number-rows-spanned="1">
            <text:p>10 508 227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46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705419" table:number-columns-spanned="8" table:number-rows-spanned="1">
            <text:p>705 41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705419" table:number-columns-spanned="8" table:number-rows-spanned="1">
            <text:p>705 419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46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7500" table:number-columns-spanned="8" table:number-rows-spanned="1">
            <text:p>17 5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17500" table:number-columns-spanned="8" table:number-rows-spanned="1">
            <text:p>17 5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47" office:value-type="string" table:number-columns-spanned="25" table:number-rows-spanned="1">
            <text:p>УСЬОГО</text:p>
          </table:table-cell>
          <table:covered-table-cell table:number-columns-repeated="5" table:style-name="ce148"/>
          <table:covered-table-cell table:number-columns-repeated="18" table:style-name="ce65"/>
          <table:covered-table-cell table:style-name="ce90"/>
          <table:table-cell table:style-name="ce92" office:value-type="float" office:value="11231146" table:number-columns-spanned="8" table:number-rows-spanned="1">
            <text:p>11 231 146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11231146" table:number-columns-spanned="8" table:number-rows-spanned="1">
            <text:p>11 231 146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затрат</text:p>
          </table:table-cell>
          <table:covered-table-cell table:number-columns-repeated="5" table:style-name="ce152"/>
          <table:covered-table-cell table:number-columns-repeated="12" table:style-name="ce68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12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Кількість позашкільних заклад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" table:number-columns-spanned="8" table:number-rows-spanned="1">
            <text:p>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" table:number-columns-spanned="8" table:number-rows-spanned="1">
            <text:p>3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середньорічне число штатних одиниць адмінперсоналу, за умовами оплати віднесиних до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.5" table:number-columns-spanned="8" table:number-rows-spanned="1">
            <text:p>11,5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.5" table:number-columns-spanned="8" table:number-rows-spanned="1">
            <text:p>11,5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4.61" table:number-columns-spanned="8" table:number-rows-spanned="1">
            <text:p>34,6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4.61" table:number-columns-spanned="8" table:number-rows-spanned="1">
            <text:p>34,61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" table:number-columns-spanned="8" table:number-rows-spanned="1">
            <text:p>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" table:number-columns-spanned="8" table:number-rows-spanned="1">
            <text:p>6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.7" table:number-columns-spanned="8" table:number-rows-spanned="1">
            <text:p>18,7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.7" table:number-columns-spanned="8" table:number-rows-spanned="1">
            <text:p>18,7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705419" table:number-columns-spanned="8" table:number-rows-spanned="1">
            <text:p>705 419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705419" table:number-columns-spanned="8" table:number-rows-spanned="1">
            <text:p>705 419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46129" table:number-columns-spanned="8" table:number-rows-spanned="1">
            <text:p>346 12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46129" table:number-columns-spanned="8" table:number-rows-spanned="1">
            <text:p>346 129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одопостачання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544" table:number-columns-spanned="8" table:number-rows-spanned="1">
            <text:p>5 54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544" table:number-columns-spanned="8" table:number-rows-spanned="1">
            <text:p>5 544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Електроенергія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3730" table:number-columns-spanned="8" table:number-rows-spanned="1">
            <text:p>113 73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3730" table:number-columns-spanned="8" table:number-rows-spanned="1">
            <text:p>113 73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природній газ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20816" table:number-columns-spanned="8" table:number-rows-spanned="1">
            <text:p>220 81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20816" table:number-columns-spanned="8" table:number-rows-spanned="1">
            <text:p>220 816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9200" table:number-columns-spanned="8" table:number-rows-spanned="1">
            <text:p>19 2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9200" table:number-columns-spanned="8" table:number-rows-spanned="1">
            <text:p>19 2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88.1" table:number-columns-spanned="8" table:number-rows-spanned="1">
            <text:p>1 088,1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88.1" table:number-columns-spanned="8" table:number-rows-spanned="1">
            <text:p>1 088,1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61.1" table:number-columns-spanned="8" table:number-rows-spanned="1">
            <text:p>1 361,1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61.1" table:number-columns-spanned="8" table:number-rows-spanned="1">
            <text:p>1 361,1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50.6" table:number-columns-spanned="8" table:number-rows-spanned="1">
            <text:p>250,6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50.6" table:number-columns-spanned="8" table:number-rows-spanned="1">
            <text:p>250,6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43" office:value-type="float" office:value="3" table:number-columns-spanned="6" table:number-rows-spanned="1">
            <text:p>3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обсяг забезпечення виконання завдань і проектів у сфері інформатизац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7500" table:number-columns-spanned="8" table:number-rows-spanned="1">
            <text:p>17 5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7500" table:number-columns-spanned="8" table:number-rows-spanned="1">
            <text:p>17 5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продукту</text:p>
          </table:table-cell>
          <table:covered-table-cell table:number-columns-repeated="5" table:style-name="ce154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12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середньорічна кількість дітей, які отримують позашкільну освіту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1313" table:number-columns-spanned="8" table:number-rows-spanned="1">
            <text:p>1 313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313" table:number-columns-spanned="8" table:number-rows-spanned="1">
            <text:p>1 313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12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дівчатка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32" table:number-columns-spanned="8" table:number-rows-spanned="1">
            <text:p>73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32" table:number-columns-spanned="8" table:number-rows-spanned="1">
            <text:p>732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Хлопчики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81" table:number-columns-spanned="8" table:number-rows-spanned="1">
            <text:p>58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81" table:number-columns-spanned="8" table:number-rows-spanned="1">
            <text:p>58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23014.04" table:number-columns-spanned="8" table:number-rows-spanned="1">
            <text:p>23 014,04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23014.04" table:number-columns-spanned="8" table:number-rows-spanned="1">
            <text:p>23 014,04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4.75" table:number-columns-spanned="8" table:number-rows-spanned="1">
            <text:p>84,7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4.75" table:number-columns-spanned="8" table:number-rows-spanned="1">
            <text:p>84,7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одовідведення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61.4" table:number-columns-spanned="8" table:number-rows-spanned="1">
            <text:p>161,4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61.4" table:number-columns-spanned="8" table:number-rows-spanned="1">
            <text:p>161,4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Електроенергія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2746" table:number-columns-spanned="8" table:number-rows-spanned="1">
            <text:p>22 74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2746" table:number-columns-spanned="8" table:number-rows-spanned="1">
            <text:p>22 746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природній газ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.89" table:number-columns-spanned="8" table:number-rows-spanned="1">
            <text:p>11,89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.89" table:number-columns-spanned="8" table:number-rows-spanned="1">
            <text:p>11,89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" table:number-columns-spanned="8" table:number-rows-spanned="1">
            <text:p>1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" table:number-columns-spanned="8" table:number-rows-spanned="1">
            <text:p>1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3" table:number-columns-spanned="6" table:number-rows-spanned="1">
            <text:p>3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кількість договор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0" table:number-columns-spanned="8" table:number-rows-spanned="1">
            <text:p>2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0" table:number-columns-spanned="8" table:number-rows-spanned="1">
            <text:p>2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ефективності</text:p>
          </table:table-cell>
          <table:covered-table-cell table:number-columns-repeated="5" table:style-name="ce154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итрати на 1 дитину, яка отримує позашкільну освіт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итрати на 1 штатну одиницю позашкільного заклад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57664" table:number-columns-spanned="8" table:number-rows-spanned="1">
            <text:p>157 66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7664" table:number-columns-spanned="8" table:number-rows-spanned="1">
            <text:p>157 664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середнє споживання комунальних послуг та енергоносії, у тому числі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м.кв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15.957" table:number-columns-spanned="8" table:number-rows-spanned="1">
            <text:p>15,96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5.957" table:number-columns-spanned="8" table:number-rows-spanned="1">
            <text:p>15,96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м.кв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77" table:number-columns-spanned="8" table:number-rows-spanned="1">
            <text:p>0,08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77" table:number-columns-spanned="8" table:number-rows-spanned="1">
            <text:p>0,08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одовідведення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м.кв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6" table:number-columns-spanned="8" table:number-rows-spanned="1">
            <text:p>0,06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6" table:number-columns-spanned="8" table:number-rows-spanned="1">
            <text:p>0,06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Електроенергія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м.кв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.43" table:number-columns-spanned="8" table:number-rows-spanned="1">
            <text:p>8,43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.43" table:number-columns-spanned="8" table:number-rows-spanned="1">
            <text:p>8,43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природній газ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м.кв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.35" table:number-columns-spanned="8" table:number-rows-spanned="1">
            <text:p>7,3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.35" table:number-columns-spanned="8" table:number-rows-spanned="1">
            <text:p>7,3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м.кв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4" table:number-columns-spanned="8" table:number-rows-spanned="1">
            <text:p>0,04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4" table:number-columns-spanned="8" table:number-rows-spanned="1">
            <text:p>0,04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3" table:number-columns-spanned="6" table:number-rows-spanned="1">
            <text:p>3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75" table:number-columns-spanned="8" table:number-rows-spanned="1">
            <text:p>87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75" table:number-columns-spanned="8" table:number-rows-spanned="1">
            <text:p>87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якості</text:p>
          </table:table-cell>
          <table:covered-table-cell table:number-columns-repeated="5" table:style-name="ce154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рівень охоплення дітей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28" table:number-columns-spanned="8" table:number-rows-spanned="1">
            <text:p>0,28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28" table:number-columns-spanned="8" table:number-rows-spanned="1">
            <text:p>0,28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динаміка охоплення позашкільною освітою до попереднього рок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43" office:value-type="float" office:value="3" table:number-columns-spanned="6" table:number-rows-spanned="1">
            <text:p>3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Наталія ІВАНИЦЬКА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17" table:number-columns-spanned="8" table:number-rows-spanned="1">
            <text:p>17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10.$A$1" table:cell-range-address="$КПК0611070.$A$1:.$BM$121" table:range-usable-as="print-range"/>
        </table:named-expressions>
      </table:table>
      <table:table table:name="КПК0611160" table:style-name="ta4" table:print-ranges="КПК0611160.A1:КПК0611160.BM10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17.02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25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7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7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16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160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90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Забезпечення діяльності центрів професійного розвитку педагогічних працівників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2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3" office:value-type="float" office:value="1530564" table:number-columns-spanned="10" table:number-rows-spanned="1">
            <text:p>1 530 564,00</text:p>
          </table:table-cell>
          <table:covered-table-cell table:number-columns-repeated="9" table:style-name="ce63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3" office:value-type="float" office:value="1530564" table:number-columns-spanned="11" table:number-rows-spanned="1">
            <text:p>1 530 564,00</text:p>
          </table:table-cell>
          <table:covered-table-cell table:number-columns-repeated="10" table:style-name="ce63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3" office:value-type="float" office:value="0" table:number-columns-spanned="11" table:number-rows-spanned="1">
            <text:p>0,00</text:p>
          </table:table-cell>
          <table:covered-table-cell table:number-columns-repeated="10" table:style-name="ce63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4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4" table:number-columns-repeated="11"/>
          <table:table-cell table:style-name="ce11" table:number-columns-repeated="4"/>
          <table:table-cell table:style-name="ce64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6000 <text:s/>від 15.09.2021 року « Проект закону про Державний бюджет України на 2022 рік», <text:s/>рішення Дубенської міської ради "Про бюджет Дубенської міської територіальної громади на 2022 рік" від 23.12.2021 року № 1911.Рішення Дубенської міської ради "Про зміни до бюджету Дубенської територіальної громади на 2022 рік" від11.02.2022 рік <text:s/>№2079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Сприяння професійному розвитку педагогічних працівників їх психологічна підтримка та косультування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діяльності центрів професійного розвитку педагогічних працівників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6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ити належну діяльність центрів професійного розвитку педагогічних працівників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59" office:value-type="string" table:number-columns-spanned="25" table:number-rows-spanned="1">
            <text:p>Забезпечити належну педагогічну допомогу в установах освіти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421955" table:number-columns-spanned="8" table:number-rows-spanned="1">
            <text:p>1 421 95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1]+[.AK51]" office:value-type="float" office:value="1421955" table:number-columns-spanned="8" table:number-rows-spanned="1">
            <text:p>1 421 955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59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88609" table:number-columns-spanned="8" table:number-rows-spanned="1">
            <text:p>88 60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88609" table:number-columns-spanned="8" table:number-rows-spanned="1">
            <text:p>88 609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59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60" office:value-type="string" table:number-columns-spanned="25" table:number-rows-spanned="1">
            <text:p>УСЬОГО</text:p>
          </table:table-cell>
          <table:covered-table-cell table:number-columns-repeated="5" table:style-name="ce161"/>
          <table:covered-table-cell table:number-columns-repeated="18" table:style-name="ce65"/>
          <table:covered-table-cell table:style-name="ce90"/>
          <table:table-cell table:style-name="ce92" office:value-type="float" office:value="1530564" table:number-columns-spanned="8" table:number-rows-spanned="1">
            <text:p>1 530 564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1530564" table:number-columns-spanned="8" table:number-rows-spanned="1">
            <text:p>1 530 564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затрат</text:p>
          </table:table-cell>
          <table:covered-table-cell table:number-columns-repeated="5" table:style-name="ce165"/>
          <table:covered-table-cell table:number-columns-repeated="12" table:style-name="ce68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12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Кількість заклад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" table:number-columns-spanned="8" table:number-rows-spanned="1">
            <text:p>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" table:number-columns-spanned="8" table:number-rows-spanned="1">
            <text:p>7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обсяг затрат на центер професійного розвитку педагогічних працівник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530564" table:number-columns-spanned="8" table:number-rows-spanned="1">
            <text:p>1 530 56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30564" table:number-columns-spanned="8" table:number-rows-spanned="1">
            <text:p>1 530 564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table:number-columns-spanned="19" table:number-rows-spanned="1">
            <text:p>обсяг затрат на енергоносіїв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88609" table:number-columns-spanned="8" table:number-rows-spanned="1">
            <text:p>88 609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88609" table:number-columns-spanned="8" table:number-rows-spanned="1">
            <text:p>88 609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6853" table:number-columns-spanned="8" table:number-rows-spanned="1">
            <text:p>66 85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6853" table:number-columns-spanned="8" table:number-rows-spanned="1">
            <text:p>66 85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Водовідведення</text:p>
          </table:table-cell>
          <table:covered-table-cell table:number-columns-repeated="5" table:style-name="ce166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33" table:number-columns-spanned="8" table:number-rows-spanned="1">
            <text:p>33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33" table:number-columns-spanned="8" table:number-rows-spanned="1">
            <text:p>33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Електроенергія</text:p>
          </table:table-cell>
          <table:covered-table-cell table:number-columns-repeated="5" table:style-name="ce166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920" table:number-columns-spanned="8" table:number-rows-spanned="1">
            <text:p>18 92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920" table:number-columns-spanned="8" table:number-rows-spanned="1">
            <text:p>18 92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503" table:number-columns-spanned="8" table:number-rows-spanned="1">
            <text:p>2 50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503" table:number-columns-spanned="8" table:number-rows-spanned="1">
            <text:p>2 50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 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.67" table:number-columns-spanned="8" table:number-rows-spanned="1">
            <text:p>100,67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.67" table:number-columns-spanned="8" table:number-rows-spanned="1">
            <text:p>100,67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56" office:value-type="float" office:value="3" table:number-columns-spanned="6" table:number-rows-spanned="1">
            <text:p>3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обсяг затрат забезпечення виконання завдань і проектів у сфері інформатизац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table:number-columns-spanned="19" table:number-rows-spanned="1">
            <text:p>продукту</text:p>
          </table:table-cell>
          <table:covered-table-cell table:number-columns-repeated="5" table:style-name="ce167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кількість освітніх закладів, що облуговує центр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1" table:number-columns-spanned="8" table:number-rows-spanned="1">
            <text:p>6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1" table:number-columns-spanned="8" table:number-rows-spanned="1">
            <text:p>6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table:number-columns-spanned="19" table:number-rows-spanned="1">
            <text:p>обсяг споживання енергоносіїв в натуральних показників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18960.99" table:number-columns-spanned="8" table:number-rows-spanned="1">
            <text:p>18 960,99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8960.99" table:number-columns-spanned="8" table:number-rows-spanned="1">
            <text:p>18 960,99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6.37" table:number-columns-spanned="8" table:number-rows-spanned="1">
            <text:p>16,37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6.37" table:number-columns-spanned="8" table:number-rows-spanned="1">
            <text:p>16,37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4.62" table:number-columns-spanned="8" table:number-rows-spanned="1">
            <text:p>24,62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4.62" table:number-columns-spanned="8" table:number-rows-spanned="1">
            <text:p>24,62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Електроенергія</text:p>
          </table:table-cell>
          <table:covered-table-cell table:number-columns-repeated="5" table:style-name="ce166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920" table:number-columns-spanned="8" table:number-rows-spanned="1">
            <text:p>18 92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920" table:number-columns-spanned="8" table:number-rows-spanned="1">
            <text:p>18 92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3" table:number-columns-spanned="6" table:number-rows-spanned="1">
            <text:p>3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кількість договор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0" table:number-columns-spanned="8" table:number-rows-spanned="1">
            <text:p>3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0" table:number-columns-spanned="8" table:number-rows-spanned="1">
            <text:p>3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table:number-columns-spanned="19" table:number-rows-spanned="1">
            <text:p>ефективності</text:p>
          </table:table-cell>
          <table:covered-table-cell table:number-columns-repeated="5" table:style-name="ce167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кількість закладів на одного працівника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" table:number-columns-spanned="8" table:number-rows-spanned="1">
            <text:p>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" table:number-columns-spanned="8" table:number-rows-spanned="1">
            <text:p>9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table:number-columns-spanned="19" table:number-rows-spanned="1">
            <text:p>середнє споживання комунальних послуг та енергоносіїв у тому числі</text:p>
          </table:table-cell>
          <table:covered-table-cell table:number-columns-repeated="17" table:style-name="ce62"/>
          <table:covered-table-cell table:style-name="ce78"/>
          <table:table-cell table:style-name="ce82" office:value-type="string" table:number-columns-spanned="5" table:number-rows-spanned="1">
            <text:p>кв. м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office:value-type="float" office:value="188.34" table:number-columns-spanned="8" table:number-rows-spanned="1">
            <text:p>188,34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88.34" table:number-columns-spanned="8" table:number-rows-spanned="1">
            <text:p>188,34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16" table:number-columns-spanned="8" table:number-rows-spanned="1">
            <text:p>0,16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16" table:number-columns-spanned="8" table:number-rows-spanned="1">
            <text:p>0,16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24" table:number-columns-spanned="8" table:number-rows-spanned="1">
            <text:p>0,24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24" table:number-columns-spanned="8" table:number-rows-spanned="1">
            <text:p>0,24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Електроенергія</text:p>
          </table:table-cell>
          <table:covered-table-cell table:number-columns-repeated="5" table:style-name="ce166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7.94" table:number-columns-spanned="8" table:number-rows-spanned="1">
            <text:p>187,94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7.94" table:number-columns-spanned="8" table:number-rows-spanned="1">
            <text:p>187,94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3" table:number-columns-spanned="6" table:number-rows-spanned="1">
            <text:p>3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середня вартість одного договор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67" table:number-columns-spanned="8" table:number-rows-spanned="1">
            <text:p>66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67" table:number-columns-spanned="8" table:number-rows-spanned="1">
            <text:p>667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table:number-columns-spanned="19" table:number-rows-spanned="1">
            <text:p>якості</text:p>
          </table:table-cell>
          <table:covered-table-cell table:number-columns-repeated="5" table:style-name="ce167"/>
          <table:covered-table-cell table:number-columns-repeated="12" table:style-name="ce62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2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відсоток надання послух освітнім заклада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12">
          <table:table-cell table:style-name="ce156" office:value-type="float" office:value="2" table:number-columns-spanned="6" table:number-rows-spanned="1">
            <text:p>2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динаміка комунальних послуг та енергоносіїв (по відношенню до минулого року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62" table:number-columns-spanned="8" table:number-rows-spanned="1">
            <text:p>16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62" table:number-columns-spanned="8" table:number-rows-spanned="1">
            <text:p>162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3" table:number-columns-spanned="6" table:number-rows-spanned="1">
            <text:p>3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закупівля до потреб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Наталія ІВАНИЦЬКА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2-17" table:number-columns-spanned="8" table:number-rows-spanned="1">
            <text:p>17.02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10.$A$1" table:cell-range-address="$КПК0611160.$A$1:.$BM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23/02/2022</text:date>, <text:time>15:07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611010" style:display-name="PageStyle_КПК06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021" style:display-name="PageStyle_КПК0611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070" style:display-name="PageStyle_КПК06110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160" style:display-name="PageStyle_КПК0611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811" meta:object-count="0"/>
    <meta:generator>OpenOffice/4.1.10$Win32 OpenOffice.org_project/4110m2$Build-9807</meta:generator>
  </office:meta>
</office:document-meta>
</file>