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15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73.2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10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189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236.25pt" style:use-optimal-row-height="false" fo:break-before="auto"/>
    </style:style>
    <style:style style:name="ro34" style:family="table-row">
      <style:table-row-properties style:row-height="15.75pt" style:use-optimal-row-height="false" fo:break-before="page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3.7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090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090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813090.G66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090.G66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090.G65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813104.D50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0813104.D50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104.G6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104.G6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60.D49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60.D49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3]" style:apply-style-name="cf1" style:base-cell-address="КПК0813160.G64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0813160.G65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0813160.G65"/>
    </style:style>
    <style:style style:name="ce1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30.D49"/>
    </style:style>
    <style:style style:name="ce1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30.D49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230.G67"/>
    </style:style>
    <style:style style:name="ce1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30.G67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230.G66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8104394" table:number-columns-spanned="10" table:number-rows-spanned="1" table:style-name="ce95">
            <text:p>8 104 394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8104394" table:number-columns-spanned="11" table:number-rows-spanned="1" table:style-name="ce95">
            <text:p>8 104 394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33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33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7869045" table:number-columns-spanned="8" table:number-rows-spanned="1" table:style-name="ce33">
            <text:p>7 869 04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869045" table:formula="of:=[.AC52]+[.AK52]" table:number-columns-spanned="8" table:number-rows-spanned="1" table:style-name="ce33">
            <text:p>7 869 04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225349" table:number-columns-spanned="8" table:number-rows-spanned="1" table:style-name="ce33">
            <text:p>225 34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5349" table:formula="of:=[.AC53]+[.AK53]" table:number-columns-spanned="8" table:number-rows-spanned="1" table:style-name="ce33">
            <text:p>225 34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8104394" table:number-columns-spanned="8" table:number-rows-spanned="1" table:style-name="ce38">
            <text:p>8 104 39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104394" table:formula="of:=[.AC54]+[.AK54]" table:number-columns-spanned="8" table:number-rows-spanned="1" table:style-name="ce38">
            <text:p>8 104 39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2]+[.AJ6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33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3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25.34899999999999" table:number-columns-spanned="8" table:number-rows-spanned="1" table:style-name="ce33">
            <text:p>225,3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5.34899999999999" table:number-columns-spanned="8" table:number-rows-spanned="1" table:style-name="ce33">
            <text:p>225,3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165.40899999999999" table:number-columns-spanned="8" table:number-rows-spanned="1" table:style-name="ce33">
            <text:p>165,4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5.40899999999999" table:number-columns-spanned="8" table:number-rows-spanned="1" table:style-name="ce33">
            <text:p>165,41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7.75" table:number-columns-spanned="8" table:number-rows-spanned="1" table:style-name="ce33">
            <text:p>7,7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.75" table:number-columns-spanned="8" table:number-rows-spanned="1" table:style-name="ce33">
            <text:p>7,7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ність, кошторис</text:p>
          </table:table-cell>
          <table:covered-table-cell table:number-columns-repeated="9"/>
          <table:table-cell office:value-type="float" office:value="2.19" table:number-columns-spanned="8" table:number-rows-spanned="1" table:style-name="ce33">
            <text:p>2,19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19" table:number-columns-spanned="8" table:number-rows-spanned="1" table:style-name="ce33">
            <text:p>2,1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33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3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33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9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9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33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жернал реєстрації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33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35.616" table:number-columns-spanned="8" table:number-rows-spanned="1" table:style-name="ce33">
            <text:p>35,62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.616" table:number-columns-spanned="8" table:number-rows-spanned="1" table:style-name="ce33">
            <text:p>35,6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172" table:number-columns-spanned="8" table:number-rows-spanned="1" table:style-name="ce33">
            <text:p>17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2" table:number-columns-spanned="8" table:number-rows-spanned="1" table:style-name="ce33">
            <text:p>17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5.556" table:number-columns-spanned="8" table:number-rows-spanned="1" table:style-name="ce33">
            <text:p>5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.556" table:number-columns-spanned="8" table:number-rows-spanned="1" table:style-name="ce33">
            <text:p>5,5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33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368.3811" table:number-columns-spanned="8" table:number-rows-spanned="1" table:style-name="ce33">
            <text:p>368,3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68.3811" table:number-columns-spanned="8" table:number-rows-spanned="1" table:style-name="ce33">
            <text:p>368,3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9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.17" table:number-columns-spanned="8" table:number-rows-spanned="1" table:style-name="ce33">
            <text:p>10,1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.17" table:number-columns-spanned="8" table:number-rows-spanned="1" table:style-name="ce33">
            <text:p>10,1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9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" table:number-columns-spanned="8" table:number-rows-spanned="1" table:style-name="ce33">
            <text:p>1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9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26" table:number-columns-spanned="8" table:number-rows-spanned="1" table:style-name="ce33">
            <text:p>9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26" table:number-columns-spanned="8" table:number-rows-spanned="1" table:style-name="ce33">
            <text:p>9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9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33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1659.0830000000001" table:number-columns-spanned="8" table:number-rows-spanned="1" table:style-name="ce33">
            <text:p>1 659,0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59.0830000000001" table:number-columns-spanned="8" table:number-rows-spanned="1" table:style-name="ce33">
            <text:p>1 659,0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00.7370000000001" table:number-columns-spanned="8" table:number-rows-spanned="1" table:style-name="ce33">
            <text:p>4 700,7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00.7370000000001" table:number-columns-spanned="8" table:number-rows-spanned="1" table:style-name="ce33">
            <text:p>4 700,7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9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9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9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9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43" table:number-columns-spanned="8" table:number-rows-spanned="1" table:style-name="ce33">
            <text:p>14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3" table:number-columns-spanned="8" table:number-rows-spanned="1" table:style-name="ce33">
            <text:p>14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9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41" table:number-columns-spanned="8" table:number-rows-spanned="1" table:style-name="ce33">
            <text:p>4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" table:number-columns-spanned="8" table:number-rows-spanned="1" table:style-name="ce33">
            <text:p>4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9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9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9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33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17T00:00:00" table:number-columns-spanned="8" table:number-rows-spanned="1" table:style-name="ce51">
            <text:p>17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810160.$A$1:КПК0810160.$BM$120" table:base-cell-address="КПК0810160.$A$1"/>
        </table:named-expressions>
      </table:table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09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3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0000" table:number-columns-spanned="10" table:number-rows-spanned="1" table:style-name="ce95">
            <text:p>9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0000" table:number-columns-spanned="11" table:number-rows-spanned="1" table:style-name="ce95">
            <text:p>9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поховання померлих учасників бойових дій та інвалідів війн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Соціальне забезпечення</text:p>
          </table:table-cell>
          <table:covered-table-cell table:number-columns-repeated="24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C49]+[.AK49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90000" table:number-columns-spanned="8" table:number-rows-spanned="1" table:style-name="ce38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000" table:formula="of:=[.AC50]+[.AK50]" table:number-columns-spanned="8" table:number-rows-spanned="1" table:style-name="ce38">
            <text:p>9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formula="of:=[.AB58]+[.AJ58]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90000" table:number-columns-spanned="8" table:number-rows-spanned="1" table:style-name="ce38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90000" table:formula="of:=[.AB59]+[.AJ59]" table:number-columns-spanned="8" table:number-rows-spanned="1" table:style-name="ce38">
            <text:p>9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поховань померлих учасників бойових дій та інвалідів війн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внутрішній облік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й розмір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0000" table:number-columns-spanned="8" table:number-rows-spanned="1" table:style-name="ce33">
            <text:p>9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7T00:00:00" table:number-columns-spanned="8" table:number-rows-spanned="1" table:style-name="ce51">
            <text:p>17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КПК0813090.$A$1:КПК0813090.$BM$81" table:base-cell-address="КПК081309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9511005" table:number-columns-spanned="10" table:number-rows-spanned="1" table:style-name="ce95">
            <text:p>9 511 005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9486005" table:number-columns-spanned="11" table:number-rows-spanned="1" table:style-name="ce95">
            <text:p>9 486 005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25000" table:number-columns-spanned="11" table:number-rows-spanned="1" table:style-name="ce95">
            <text:p>25 00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1">
            <text:p>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7000" table:number-columns-spanned="8" table:number-rows-spanned="1" table:style-name="ce33">
            <text:p>7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000" table:formula="of:=[.AC50]+[.AK50]" table:number-columns-spanned="8" table:number-rows-spanned="1" table:style-name="ce33">
            <text:p>7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збереження енеогоресурсів</text:p>
          </table:table-cell>
          <table:covered-table-cell table:number-columns-repeated="24"/>
          <table:table-cell office:value-type="float" office:value="86505" table:number-columns-spanned="8" table:number-rows-spanned="1" table:style-name="ce33">
            <text:p>86 5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505" table:formula="of:=[.AC51]+[.AK51]" table:number-columns-spanned="8" table:number-rows-spanned="1" table:style-name="ce33">
            <text:p>86 50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29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392500" table:number-columns-spanned="8" table:number-rows-spanned="1" table:style-name="ce33">
            <text:p>9 392 500,00</text:p>
          </table:table-cell>
          <table:covered-table-cell table:number-columns-repeated="7"/>
          <table:table-cell office:value-type="float" office:value="25000" table:number-columns-spanned="8" table:number-rows-spanned="1" table:style-name="ce33">
            <text:p>25 000,00</text:p>
          </table:table-cell>
          <table:covered-table-cell table:number-columns-repeated="7"/>
          <table:table-cell office:value-type="float" office:value="9417500" table:formula="of:=[.AC52]+[.AK52]" table:number-columns-spanned="8" table:number-rows-spanned="1" table:style-name="ce33">
            <text:p>9 417 5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9486005" table:number-columns-spanned="8" table:number-rows-spanned="1" table:style-name="ce38">
            <text:p>9 486 005,00</text:p>
          </table:table-cell>
          <table:covered-table-cell table:number-columns-repeated="7"/>
          <table:table-cell office:value-type="float" office:value="25000" table:number-columns-spanned="8" table:number-rows-spanned="1" table:style-name="ce38">
            <text:p>25 000,00</text:p>
          </table:table-cell>
          <table:covered-table-cell table:number-columns-repeated="7"/>
          <table:table-cell office:value-type="float" office:value="9511005" table:formula="of:=[.AC53]+[.AK53]" table:number-columns-spanned="8" table:number-rows-spanned="1" table:style-name="ce38">
            <text:p>9 511 005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61]+[.AJ61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3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3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3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33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33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86505" table:number-columns-spanned="8" table:number-rows-spanned="1" table:style-name="ce33">
            <text:p>86 50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6505" table:number-columns-spanned="8" table:number-rows-spanned="1" table:style-name="ce33">
            <text:p>86 50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72265" table:number-columns-spanned="8" table:number-rows-spanned="1" table:style-name="ce33">
            <text:p>72 26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2265" table:number-columns-spanned="8" table:number-rows-spanned="1" table:style-name="ce33">
            <text:p>72 2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420" table:number-columns-spanned="8" table:number-rows-spanned="1" table:style-name="ce33">
            <text:p>1 4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20" table:number-columns-spanned="8" table:number-rows-spanned="1" table:style-name="ce33">
            <text:p>1 4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12200" table:number-columns-spanned="8" table:number-rows-spanned="1" table:style-name="ce33">
            <text:p>12 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200" table:number-columns-spanned="8" table:number-rows-spanned="1" table:style-name="ce33">
            <text:p>12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3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ошторис</text:p>
          </table:table-cell>
          <table:covered-table-cell table:number-columns-repeated="9"/>
          <table:table-cell office:value-type="float" office:value="620" table:number-columns-spanned="8" table:number-rows-spanned="1" table:style-name="ce33">
            <text:p>62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20" table:number-columns-spanned="8" table:number-rows-spanned="1" table:style-name="ce33">
            <text:p>6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3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5" table:number-columns-spanned="8" table:number-rows-spanned="1" table:style-name="ce33">
            <text:p>1 37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7" table:number-columns-spanned="8" table:number-rows-spanned="1" table:style-name="ce33">
            <text:p>1 38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2" table:number-columns-spanned="8" table:number-rows-spanned="1" table:style-name="ce33">
            <text:p>1 37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4" table:number-columns-spanned="8" table:number-rows-spanned="1" table:style-name="ce33">
            <text:p>1 38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5.56" table:number-columns-spanned="8" table:number-rows-spanned="1" table:style-name="ce33">
            <text:p>15,5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.56" table:number-columns-spanned="8" table:number-rows-spanned="1" table:style-name="ce33">
            <text:p>15,5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355" table:number-columns-spanned="8" table:number-rows-spanned="1" table:style-name="ce33">
            <text:p>1 35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55" table:number-columns-spanned="8" table:number-rows-spanned="1" table:style-name="ce33">
            <text:p>1 35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.625" table:number-columns-spanned="8" table:number-rows-spanned="1" table:style-name="ce33">
            <text:p>2,6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.625" table:number-columns-spanned="8" table:number-rows-spanned="1" table:style-name="ce33">
            <text:p>2,6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32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5" table:number-columns-spanned="8" table:number-rows-spanned="1" table:style-name="ce33">
            <text:p>1 375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7" table:number-columns-spanned="8" table:number-rows-spanned="1" table:style-name="ce33">
            <text:p>1 38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8" table:number-columns-spanned="8" table:number-rows-spanned="1" table:style-name="ce33">
            <text:p>36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32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33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3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1372" table:number-columns-spanned="8" table:number-rows-spanned="1" table:style-name="ce33">
            <text:p>1 372,00</text:p>
          </table:table-cell>
          <table:covered-table-cell table:number-columns-repeated="7"/>
          <table:table-cell office:value-type="float" office:value="12" table:number-columns-spanned="8" table:number-rows-spanned="1" table:style-name="ce33">
            <text:p>12,00</text:p>
          </table:table-cell>
          <table:covered-table-cell table:number-columns-repeated="7"/>
          <table:table-cell office:value-type="float" office:value="1384" table:number-columns-spanned="8" table:number-rows-spanned="1" table:style-name="ce33">
            <text:p>1 38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10" table:number-columns-spanned="8" table:number-rows-spanned="1" table:style-name="ce33">
            <text:p>1 010,00</text:p>
          </table:table-cell>
          <table:covered-table-cell table:number-columns-repeated="7"/>
          <table:table-cell office:value-type="float" office:value="9" table:number-columns-spanned="8" table:number-rows-spanned="1" table:style-name="ce33">
            <text:p>9,00</text:p>
          </table:table-cell>
          <table:covered-table-cell table:number-columns-repeated="7"/>
          <table:table-cell office:value-type="float" office:value="1019" table:number-columns-spanned="8" table:number-rows-spanned="1" table:style-name="ce33">
            <text:p>1 01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33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33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33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33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132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3">
            <text:p>Звіт форма №12-СОЦ</text:p>
          </table:table-cell>
          <table:covered-table-cell table:number-columns-repeated="9"/>
          <table:table-cell office:value-type="float" office:value="6898.91" table:number-columns-spanned="8" table:number-rows-spanned="1" table:style-name="ce33">
            <text:p>6 898,91</text:p>
          </table:table-cell>
          <table:covered-table-cell table:number-columns-repeated="7"/>
          <table:table-cell office:value-type="float" office:value="2083.33" table:number-columns-spanned="8" table:number-rows-spanned="1" table:style-name="ce33">
            <text:p>2 083,33</text:p>
          </table:table-cell>
          <table:covered-table-cell table:number-columns-repeated="7"/>
          <table:table-cell office:value-type="float" office:value="8982.24" table:number-columns-spanned="8" table:number-rows-spanned="1" table:style-name="ce33">
            <text:p>8 982,2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3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32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3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226" table:number-columns-spanned="8" table:number-rows-spanned="1" table:style-name="ce33">
            <text:p>2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6" table:number-columns-spanned="8" table:number-rows-spanned="1" table:style-name="ce33">
            <text:p>2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33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33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33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64.23" table:number-columns-spanned="8" table:number-rows-spanned="1" table:style-name="ce33">
            <text:p>64,23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4.23" table:number-columns-spanned="8" table:number-rows-spanned="1" table:style-name="ce33">
            <text:p>64,23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3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17T00:00:00" table:number-columns-spanned="8" table:number-rows-spanned="1" table:style-name="ce51">
            <text:p>17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9" table:style-name="ro5">
          <table:table-cell table:number-columns-repeated="16384"/>
        </table:table-row>
        <table:named-expressions>
          <table:named-range table:name="Print_Area" table:cell-range-address="КПК0813104.$A$1:КПК0813104.$BM$117" table:base-cell-address="КПК0813104.$A$1"/>
        </table:named-expressions>
      </table:table>
      <table:table table:name="КПК0813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3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1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00000" table:number-columns-spanned="10" table:number-rows-spanned="1" table:style-name="ce95">
            <text:p>600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600000" table:number-columns-spanned="11" table:number-rows-spanned="1" table:style-name="ce95">
            <text:p>600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93">
            <text:p>1. Конституція України.</text:p>
            <text:p>2. Бюджетний кодекс України від 08 липня 2010 року № 2456-VI (зі змінами).<text:s/></text:p>
            <text:p>3. Закон України від 21 травня 1997 р. №280/97-ВР “Про місцеве самоврядування в Україні” (зі змінами).<text:s/></text:p>
            <text:p>4. Закон України "Про статус ветеранів війни , гарантії їх соціального захисту".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<text:s/>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</text:p>
            <text:p>7. Постанова КМУ від 31 травня 2021 р. № 548 Про схвалення Бюджетної декларації на 2022 – 2024 роки;</text:p>
            <text:p>8.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3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6">
            <text:p>Соціальне забезпечення</text:p>
          </table:table-cell>
          <table:covered-table-cell table:number-columns-repeated="24"/>
          <table:table-cell office:value-type="float" office:value="600000" table:number-columns-spanned="8" table:number-rows-spanned="1" table:style-name="ce33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00" table:formula="of:=[.AC49]+[.AK49]" table:number-columns-spanned="8" table:number-rows-spanned="1" table:style-name="ce33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7">
            <text:p>УСЬОГО</text:p>
          </table:table-cell>
          <table:covered-table-cell table:number-columns-repeated="24"/>
          <table:table-cell office:value-type="float" office:value="600000" table:number-columns-spanned="8" table:number-rows-spanned="1" table:style-name="ce38">
            <text:p>6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000" table:formula="of:=[.AC50]+[.AK50]" table:number-columns-spanned="8" table:number-rows-spanned="1" table:style-name="ce38">
            <text:p>6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67">
            <text:p>Усього</text:p>
          </table:table-cell>
          <table:covered-table-cell table:number-columns-repeated="23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office:value-type="float" office:value="0" table:formula="of:=[.AB58]+[.AJ58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датків на виплату компенсації за надання соціальних послуг,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" table:number-columns-spanned="8" table:number-rows-spanned="1" table:style-name="ce33">
            <text:p>1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40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чоловіків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" table:number-columns-spanned="8" table:number-rows-spanned="1" table:style-name="ce33">
            <text:p>2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3" table:number-columns-spanned="6" table:number-rows-spanned="1" table:style-name="ce140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жінок з загальної чисельності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3">
            <text:p>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40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евиліковно хвори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350" table:number-columns-spanned="8" table:number-rows-spanned="1" table:style-name="ce33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33">
            <text:p>3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40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у кого 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33">
            <text:p>3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0" table:number-columns-spanned="6" table:number-rows-spanned="1" table:style-name="ce140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40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ність</text:p>
          </table:table-cell>
          <table:covered-table-cell table:number-columns-repeated="9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" table:number-columns-spanned="8" table:number-rows-spanned="1" table:style-name="ce33">
            <text:p>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і витрати на 1 отримувача, в тому числ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40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250" table:number-columns-spanned="8" table:number-rows-spanned="1" table:style-name="ce33">
            <text:p>1 2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250" table:number-columns-spanned="8" table:number-rows-spanned="1" table:style-name="ce33">
            <text:p>1 2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40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інвалідам ІІ груп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4" table:number-columns-spanned="6" table:number-rows-spanned="1" table:style-name="ce140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ьорічна компенсація за надання соціальних послуг чолові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440" table:number-columns-spanned="8" table:number-rows-spanned="1" table:style-name="ce33">
            <text:p>44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40" table:number-columns-spanned="8" table:number-rows-spanned="1" table:style-name="ce33">
            <text:p>4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40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середньорічна компенсація за надання соціальних послуг жінк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60" table:number-columns-spanned="8" table:number-rows-spanned="1" table:style-name="ce33">
            <text:p>1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" table:number-columns-spanned="8" table:number-rows-spanned="1" table:style-name="ce33">
            <text:p>1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40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порушені когнітивні функц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190" table:number-columns-spanned="8" table:number-rows-spanned="1" table:style-name="ce33">
            <text:p>1 19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90" table:number-columns-spanned="8" table:number-rows-spanned="1" table:style-name="ce33">
            <text:p>1 1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40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невиліковно хвор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244" table:number-columns-spanned="8" table:number-rows-spanned="1" table:style-name="ce33">
            <text:p>2 244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244" table:number-columns-spanned="8" table:number-rows-spanned="1" table:style-name="ce33">
            <text:p>2 24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6" table:number-columns-spanned="6" table:number-rows-spanned="1" table:style-name="ce140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3">
            <text:p>75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40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5" table:number-columns-spanned="8" table:number-rows-spanned="1" table:style-name="ce33">
            <text:p>2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17T00:00:00" table:number-columns-spanned="8" table:number-rows-spanned="1" table:style-name="ce51">
            <text:p>17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5" table:style-name="ro5">
          <table:table-cell table:number-columns-repeated="16384"/>
        </table:table-row>
        <table:named-expressions>
          <table:named-range table:name="Print_Area" table:cell-range-address="КПК0813160.$A$1:КПК0813160.$BM$101" table:base-cell-address="КПК0813160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7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414800" table:number-columns-spanned="10" table:number-rows-spanned="1" table:style-name="ce95">
            <text:p>414 8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414800" table:number-columns-spanned="11" table:number-rows-spanned="1" table:style-name="ce95">
            <text:p>414 8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1">
          <table:table-cell office:value-type="string" table:number-columns-spanned="64" table:number-rows-spanned="1" table:style-name="ce93">
            <text:p>'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43">
            <text:p>Забезпечення внутрішньо переміщених осіб умовами тимчасового проживання</text:p>
          </table:table-cell>
          <table:covered-table-cell table:number-columns-repeated="24"/>
          <table:table-cell office:value-type="float" office:value="399800" table:number-columns-spanned="8" table:number-rows-spanned="1" table:style-name="ce33">
            <text:p>399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9800" table:formula="of:=[.AC49]+[.AK49]" table:number-columns-spanned="8" table:number-rows-spanned="1" table:style-name="ce33">
            <text:p>399 8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43">
            <text:p>Видатки, пов'язані з наданням підтримки внутрішньо переміщеним та/або евакуйованим особам у зв'язку із введенням воєнного стану</text:p>
          </table:table-cell>
          <table:covered-table-cell table:number-columns-repeated="24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formula="of:=[.AC50]+[.AK50]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44">
            <text:p>УСЬОГО</text:p>
          </table:table-cell>
          <table:covered-table-cell table:number-columns-repeated="24"/>
          <table:table-cell office:value-type="float" office:value="414800" table:number-columns-spanned="8" table:number-rows-spanned="1" table:style-name="ce38">
            <text:p>414 8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14800" table:formula="of:=[.AC51]+[.AK51]" table:number-columns-spanned="8" table:number-rows-spanned="1" table:style-name="ce38">
            <text:p>414 8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надання підтримки внутрішньо переміщеним та/або <text:s/>евакуйованим особам у зв’язку із введенням воєнного стану</text:p>
          </table:table-cell>
          <table:covered-table-cell table:number-columns-repeated="23"/>
          <table:table-cell office:value-type="float" office:value="414800" table:number-columns-spanned="8" table:number-rows-spanned="1" table:style-name="ce33">
            <text:p>414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4800" table:formula="of:=[.AB59]+[.AJ59]" table:number-columns-spanned="8" table:number-rows-spanned="1" table:style-name="ce33">
            <text:p>414 8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414800" table:number-columns-spanned="8" table:number-rows-spanned="1" table:style-name="ce38">
            <text:p>414 8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14800" table:formula="of:=[.AB60]+[.AJ60]" table:number-columns-spanned="8" table:number-rows-spanned="1" table:style-name="ce38">
            <text:p>414 8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4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4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399800" table:number-columns-spanned="8" table:number-rows-spanned="1" table:style-name="ce33">
            <text:p>399 8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9800" table:number-columns-spanned="8" table:number-rows-spanned="1" table:style-name="ce33">
            <text:p>399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4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33">
            <text:p>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4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7.2" table:number-columns-spanned="8" table:number-rows-spanned="1" table:style-name="ce33">
            <text:p>97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7.2" table:number-columns-spanned="8" table:number-rows-spanned="1" table:style-name="ce33">
            <text:p>97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46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8.54" table:number-columns-spanned="8" table:number-rows-spanned="1" table:style-name="ce33">
            <text:p>18,54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8.54" table:number-columns-spanned="8" table:number-rows-spanned="1" table:style-name="ce33">
            <text:p>18,54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6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79.25" table:number-columns-spanned="8" table:number-rows-spanned="1" table:style-name="ce33">
            <text:p>79,25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79.25" table:number-columns-spanned="8" table:number-rows-spanned="1" table:style-name="ce33">
            <text:p>79,25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46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18" table:number-columns-spanned="6" table:number-rows-spanned="1" table:style-name="ce14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33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8" table:number-columns-spanned="6" table:number-rows-spanned="1" table:style-name="ce146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33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8" table:number-columns-spanned="6" table:number-rows-spanned="1" table:style-name="ce146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33">
            <text:p>1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9" table:number-columns-spanned="6" table:number-rows-spanned="1" table:style-name="ce14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облікові дані установи</text:p>
          </table:table-cell>
          <table:covered-table-cell table:number-columns-repeated="9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33">
            <text:p>1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46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9523.81" table:number-columns-spanned="8" table:number-rows-spanned="1" table:style-name="ce33">
            <text:p>9 523,81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523.81" table:number-columns-spanned="8" table:number-rows-spanned="1" table:style-name="ce33">
            <text:p>9 523,81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0" table:number-columns-spanned="6" table:number-rows-spanned="1" table:style-name="ce146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1" table:number-columns-spanned="6" table:number-rows-spanned="1" table:style-name="ce146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Гкал</text:p>
          </table:table-cell>
          <table:covered-table-cell table:number-columns-repeated="9"/>
          <table:table-cell office:value-type="float" office:value="39.96" table:number-columns-spanned="8" table:number-rows-spanned="1" table:style-name="ce33">
            <text:p>39,96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9.96" table:number-columns-spanned="8" table:number-rows-spanned="1" table:style-name="ce33">
            <text:p>39,9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2" table:number-columns-spanned="6" table:number-rows-spanned="1" table:style-name="ce146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411.18" table:number-columns-spanned="8" table:number-rows-spanned="1" table:style-name="ce33">
            <text:p>411,1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11.18" table:number-columns-spanned="8" table:number-rows-spanned="1" table:style-name="ce33">
            <text:p>411,18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46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Вт.год</text:p>
          </table:table-cell>
          <table:covered-table-cell table:number-columns-repeated="9"/>
          <table:table-cell office:value-type="float" office:value="8808" table:number-columns-spanned="8" table:number-rows-spanned="1" table:style-name="ce33">
            <text:p>8 80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808" table:number-columns-spanned="8" table:number-rows-spanned="1" table:style-name="ce33">
            <text:p>8 80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46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куб.м.</text:p>
          </table:table-cell>
          <table:covered-table-cell table:number-columns-repeated="9"/>
          <table:table-cell office:value-type="float" office:value="19.2" table:number-columns-spanned="8" table:number-rows-spanned="1" table:style-name="ce33">
            <text:p>19,2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9.2" table:number-columns-spanned="8" table:number-rows-spanned="1" table:style-name="ce33">
            <text:p>19,20</text:p>
          </table:table-cell>
          <table:covered-table-cell table:number-columns-repeated="7"/>
          <table:table-cell table:number-columns-repeated="16320"/>
        </table:table-row>
        <table:table-row table:style-name="ro32">
          <table:table-cell office:value-type="float" office:value="19" table:number-columns-spanned="6" table:number-rows-spanned="1" table:style-name="ce146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Кількість укладених договорів на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4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5" table:number-columns-spanned="6" table:number-rows-spanned="1" table:style-name="ce146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46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" table:number-columns-spanned="8" table:number-rows-spanned="1" table:style-name="ce33">
            <text:p>5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46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8" table:number-columns-spanned="8" table:number-rows-spanned="1" table:style-name="ce33">
            <text:p>48,00</text:p>
          </table:table-cell>
          <table:covered-table-cell table:number-columns-repeated="7"/>
          <table:table-cell table:number-columns-repeated="16320"/>
        </table:table-row>
        <table:table-row table:style-name="ro32">
          <table:table-cell office:value-type="float" office:value="20" table:number-columns-spanned="6" table:number-rows-spanned="1" table:style-name="ce146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7">
            <text:p>Середня вартість відшкодування <text:s/>за надані транспортні послуги з перевезення дітей <text:s/>внутрішньо переміщених осіб до місць надання реабілітаційних послуг та проведення спортивних, культурно-мистецьких заход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і дані</text:p>
          </table:table-cell>
          <table:covered-table-cell table:number-columns-repeated="9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3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5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4-04-17T00:00:00" table:number-columns-spanned="8" table:number-rows-spanned="1" table:style-name="ce51">
            <text:p>17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Area" table:cell-range-address="КПК0813230.$A$1:КПК0813230.$BM$104" table:base-cell-address="КПК0813230.$A$1"/>
        </table:named-expressions>
      </table:table>
      <table:table table:name="КПК0813242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107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85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4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108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10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11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5">
            <text:p>17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5">
            <text:p><text:s/>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6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6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7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7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4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7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9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7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7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7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3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7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9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0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1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9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9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31000" table:number-columns-spanned="10" table:number-rows-spanned="1" table:style-name="ce95">
            <text:p>1 531 000,00</text:p>
          </table:table-cell>
          <table:covered-table-cell table:number-columns-repeated="9"/>
          <table:table-cell office:value-type="string" table:number-columns-spanned="14" table:number-rows-spanned="1" table:style-name="ce96">
            <text:p>гривень, у тому числі загального фонду</text:p>
          </table:table-cell>
          <table:covered-table-cell table:number-columns-repeated="13"/>
          <table:table-cell office:value-type="float" office:value="1531000" table:number-columns-spanned="11" table:number-rows-spanned="1" table:style-name="ce95">
            <text:p>1 531 000,00</text:p>
          </table:table-cell>
          <table:covered-table-cell table:number-columns-repeated="10"/>
          <table:table-cell office:value-type="string" table:number-columns-spanned="9" table:number-rows-spanned="1" table:style-name="ce77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77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95">
            <text:p>0,00</text:p>
          </table:table-cell>
          <table:covered-table-cell table:number-columns-repeated="10"/>
          <table:table-cell office:value-type="string" table:number-columns-spanned="4" table:number-rows-spanned="1" table:style-name="ce77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85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3">
          <table:table-cell office:value-type="string" table:number-columns-spanned="64" table:number-rows-spanned="1" table:style-name="ce93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4 рік”</text:p>
            <text:p>-рішення сесії Дубенської міської ради від 14.12.2023 №3242 "Про <text:s text:c="2"/>бюджет Дубенської міської територіальної громади на 2024 рік"</text:p>
            <text:p>-рішення сесії Дубенської міської ради від 12.03.2024 <text:s/>№3475Про <text:s text:c="2"/>внесення змін до бюджету Дубенської міської територіальної громади на 2024 рік</text:p>
            <text:p>-рішення сесії Дубенської міської ради від 12.04.2024 <text:s/>№3541 Про <text:s text:c="2"/>внесення змін до бюджету Дубенської міської територіальної громади на 2024 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34">
          <table:table-cell office:value-type="string" table:number-columns-spanned="64" table:number-rows-spanned="1" table:style-name="ce7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77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7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8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8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8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7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8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74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4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50">
            <text:p>Соціальне забезпечення</text:p>
          </table:table-cell>
          <table:covered-table-cell table:number-columns-repeated="24"/>
          <table:table-cell office:value-type="float" office:value="1531000" table:number-columns-spanned="8" table:number-rows-spanned="1" table:style-name="ce33">
            <text:p>1 53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531000" table:formula="of:=[.AC49]+[.AK49]" table:number-columns-spanned="8" table:number-rows-spanned="1" table:style-name="ce33">
            <text:p>1 531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51">
            <text:p>УСЬОГО</text:p>
          </table:table-cell>
          <table:covered-table-cell table:number-columns-repeated="24"/>
          <table:table-cell office:value-type="float" office:value="1531000" table:number-columns-spanned="8" table:number-rows-spanned="1" table:style-name="ce38">
            <text:p>1 53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31000" table:formula="of:=[.AC50]+[.AK50]" table:number-columns-spanned="8" table:number-rows-spanned="1" table:style-name="ce38">
            <text:p>1 531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85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8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74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74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74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74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4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74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4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ps2</text:p>
          </table:table-cell>
          <table:covered-table-cell table:number-columns-repeated="7"/>
          <table:table-cell office:value-type="string" table:number-columns-spanned="8" table:number-rows-spanned="1" table:style-name="ce63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1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915000" table:number-columns-spanned="8" table:number-rows-spanned="1" table:style-name="ce33">
            <text:p>915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15000" table:formula="of:=[.AB58]+[.AJ58]" table:number-columns-spanned="8" table:number-rows-spanned="1" table:style-name="ce33">
            <text:p>91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1">
            <text:p>Програма "Турбота"</text:p>
          </table:table-cell>
          <table:covered-table-cell table:number-columns-repeated="23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formula="of:=[.AB59]+[.AJ59]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4" table:number-rows-spanned="1" table:style-name="ce111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520000" table:number-columns-spanned="8" table:number-rows-spanned="1" table:style-name="ce33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000" table:formula="of:=[.AB60]+[.AJ60]" table:number-columns-spanned="8" table:number-rows-spanned="1" table:style-name="ce33">
            <text:p>5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2">
            <text:p>Усього</text:p>
          </table:table-cell>
          <table:covered-table-cell table:number-columns-repeated="23"/>
          <table:table-cell office:value-type="float" office:value="1531000" table:number-columns-spanned="8" table:number-rows-spanned="1" table:style-name="ce38">
            <text:p>1 53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31000" table:formula="of:=[.AB61]+[.AJ61]" table:number-columns-spanned="8" table:number-rows-spanned="1" table:style-name="ce38">
            <text:p>1 531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6">
          <table:table-cell table:number-columns-repeated="16384" table:style-name="ce2"/>
        </table:table-row>
        <table:table-row table:style-name="ro8">
          <table:table-cell office:value-type="string" table:number-columns-spanned="64" table:number-rows-spanned="1" table:style-name="ce7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office:value-type="string" table:number-columns-spanned="6" table:number-rows-spanned="1" table:style-name="ce74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74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74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74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74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74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74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7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74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74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4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4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63">
            <text:p>pz2</text:p>
          </table:table-cell>
          <table:covered-table-cell table:number-columns-repeated="7"/>
          <table:table-cell office:value-type="string" table:number-columns-spanned="8" table:number-rows-spanned="1" table:style-name="ce63">
            <text:p>s2</text:p>
          </table:table-cell>
          <table:covered-table-cell table:number-columns-repeated="7"/>
          <table:table-cell office:value-type="string" table:number-columns-spanned="8" table:number-rows-spanned="1" table:style-name="ce63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3" table:number-columns-spanned="6" table:number-rows-spanned="1" table:style-name="ce153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видатків на надання матеріальної допомоги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20000" table:number-columns-spanned="8" table:number-rows-spanned="1" table:style-name="ce33">
            <text:p>5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20000" table:number-columns-spanned="8" table:number-rows-spanned="1" table:style-name="ce33">
            <text:p>5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53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53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859000" table:number-columns-spanned="8" table:number-rows-spanned="1" table:style-name="ce33">
            <text:p>859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859000" table:number-columns-spanned="8" table:number-rows-spanned="1" table:style-name="ce33">
            <text:p>85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53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53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96000" table:number-columns-spanned="8" table:number-rows-spanned="1" table:style-name="ce33">
            <text:p>9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2">
          <table:table-cell office:value-type="float" office:value="8" table:number-columns-spanned="6" table:number-rows-spanned="1" table:style-name="ce153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0" table:number-columns-spanned="6" table:number-rows-spanned="1" table:style-name="ce153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53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Надано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53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Надано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ково</text:p>
          </table:table-cell>
          <table:covered-table-cell table:number-columns-repeated="9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" table:number-columns-spanned="8" table:number-rows-spanned="1" table:style-name="ce33">
            <text:p>1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67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9" table:number-columns-spanned="6" table:number-rows-spanned="1" table:style-name="ce153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тримувачів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33">
            <text:p>2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1" table:number-columns-spanned="6" table:number-rows-spanned="1" table:style-name="ce153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" table:number-columns-spanned="8" table:number-rows-spanned="1" table:style-name="ce33">
            <text:p>5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53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рішення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53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відношення організації</text:p>
          </table:table-cell>
          <table:covered-table-cell table:number-columns-repeated="9"/>
          <table:table-cell office:value-type="float" office:value="160" table:number-columns-spanned="8" table:number-rows-spanned="1" table:style-name="ce33">
            <text:p>1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60" table:number-columns-spanned="8" table:number-rows-spanned="1" table:style-name="ce33">
            <text:p>16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4" table:number-columns-spanned="6" table:number-rows-spanned="1" table:style-name="ce153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53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3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53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ішення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53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3">
            <text:p>2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7" table:number-columns-spanned="6" table:number-rows-spanned="1" table:style-name="ce153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я сума наданої допомоги населенн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718" table:number-columns-spanned="8" table:number-rows-spanned="1" table:style-name="ce33">
            <text:p>1 718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718" table:number-columns-spanned="8" table:number-rows-spanned="1" table:style-name="ce33">
            <text:p>1 7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53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0" table:number-columns-spanned="8" table:number-rows-spanned="1" table:style-name="ce33">
            <text:p>6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53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3">
            <text:p>6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53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33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5" table:number-columns-spanned="6" table:number-rows-spanned="1" table:style-name="ce153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2" table:number-columns-spanned="6" table:number-rows-spanned="1" table:style-name="ce153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виплату допомоги дітям АТО (хлопчики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53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Середні витрати на виплату допомоги дітям АТО (дівчатка)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60" table:number-columns-spanned="8" table:number-rows-spanned="1" table:style-name="ce33">
            <text:p>26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5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spanned="8" table:number-rows-spanned="1" table:style-name="ce38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53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53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5">
          <table:table-cell office:value-type="float" office:value="24" table:number-columns-spanned="6" table:number-rows-spanned="1" table:style-name="ce153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3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53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7" table:number-columns-spanned="6" table:number-rows-spanned="1" table:style-name="ce153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ков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0" table:number-columns-spanned="6" table:number-rows-spanned="1" table:style-name="ce153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держувачі матеріальної допомоги дітям (хлопчики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53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54">
            <text:p>Одержувачі матеріальної допомоги дітям (дівчатка) учасникам АТО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3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3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36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 table:visibility="collapse">
          <table:table-cell table:number-columns-repeated="16384" table:style-name="ce2"/>
        </table:table-row>
        <table:table-row table:style-name="ro23">
          <table:table-cell office:value-type="string" table:number-columns-spanned="22" table:number-rows-spanned="1" table:style-name="ce57">
            <text:p>Заступник начальника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Ілона ВОЗНЮК</text:p>
          </table:table-cell>
          <table:covered-table-cell table:number-columns-repeated="18"/>
          <table:table-cell table:number-columns-repeated="16325" table:style-name="ce2"/>
        </table:table-row>
        <table:table-row table:style-name="ro37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62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54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6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9"/>
          <table:covered-table-cell table:number-columns-repeated="16"/>
          <table:table-cell table:style-name="ce3"/>
          <table:table-cell office:value-type="string" table:number-columns-spanned="19" table:number-rows-spanned="1" table:style-name="ce60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17T00:00:00" table:number-columns-spanned="8" table:number-rows-spanned="1" table:style-name="ce51">
            <text:p>17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813242.$A$1:КПК0813242.$BM$114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</meta:initial-creator>
    <dc:creator>Олександр Надольський</dc:creator>
    <meta:creation-date>2016-08-15T09:54:21Z</meta:creation-date>
    <dc:date>2024-04-22T09:02:18Z</dc:date>
    <meta:print-date>2024-04-17T08:03:18Z</meta:print-date>
  </office:meta>
</office:document-meta>
</file>