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09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242.D50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242.G69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4]" style:apply-style-name="cf1" style:base-cell-address="КПК0813242.G85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242.G84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242.G87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813242.G88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242.G9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242.G9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242.G93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3]" style:apply-style-name="cf1" style:base-cell-address="КПК0813242.G94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242.G98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3242.G99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242.G96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242.G97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813242.G95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3242.G100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242.G70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242.G7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242.G75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813242.G76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242.G73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242.G74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242.G72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242.G77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813242.G78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242.G79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242.G83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242.G82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242.G86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242.G80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242.G81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242.G92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242.G89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5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8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93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9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36">
            <text:p>17.05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27" table:number-columns-spanned="10" table:number-rows-spanned="1" table:style-name="ce36">
            <text:p>12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1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1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4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34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38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34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3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3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34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34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6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34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3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44166" table:number-columns-spanned="10" table:number-rows-spanned="1" table:style-name="ce60">
            <text:p>2 644 166,00</text:p>
          </table:table-cell>
          <table:covered-table-cell table:number-columns-repeated="9"/>
          <table:table-cell office:value-type="string" table:number-columns-spanned="14" table:number-rows-spanned="1" table:style-name="ce61">
            <text:p>гривень, у тому числі загального фонду</text:p>
          </table:table-cell>
          <table:covered-table-cell table:number-columns-repeated="13"/>
          <table:table-cell office:value-type="float" office:value="2644166" table:number-columns-spanned="11" table:number-rows-spanned="1" table:style-name="ce60">
            <text:p>2 644 166,00</text:p>
          </table:table-cell>
          <table:covered-table-cell table:number-columns-repeated="10"/>
          <table:table-cell office:value-type="string" table:number-columns-spanned="9" table:number-rows-spanned="1" table:style-name="ce6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6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6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8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8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Наказ Міністерства соціальної політики України <text:s/>від 14.05.2018 №688 "Про затвердження Типового переліку бюджетних програм і результативних показників їх виконання для місцевих бюджетів у галузі <text:s/>"Соціальний захист та соціальне забезпечення"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3 рік”</text:p>
            <text:p>- Рішення Дубенської міської ради від 22.12.2022 року №2620 "Про <text:s text:c="2"/>бюджет Дубенської міської територіальної громади на 2023 рік"</text:p>
            <text:p>- Рішення Дубенської міської ради від 25.01.2023 року №2629 Про <text:s text:c="2"/>внесення змін до бюджету Дубенської міської територіальної громади на 2023 рік</text:p>
            <text:p>- Рішення Дубенської міської ради від 12.04.2023 року №2797 Про <text:s text:c="2"/>внесення змін до бюджету Дубенської міської територіальної громади на 2023 рік</text:p>
            <text:p>- Рішення Дубенської міської ради від 12.05.2023 року №2845 Про <text:s text:c="2"/>внесення змін до бюджету Дубенської міської територіальної громади на 2023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гарантованих Конституцією України прав і свобод громадян на основі впровадження європейських стандартів соціального захисту; підвищення <text:s/>якості <text:s/>соціальних <text:s/>послуг; <text:s/>створення <text:s/>умов <text:s/>для <text:s/>гідного <text:s/>життя <text:s/>людей <text:s/>похилого <text:s/>ві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7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59">
            <text:p>npp</text:p>
          </table:table-cell>
          <table:covered-table-cell table:number-columns-repeated="5"/>
          <table:table-cell office:value-type="string" table:number-columns-spanned="58" table:number-rows-spanned="1" table:style-name="ce10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6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5" table:number-rows-spanned="1" table:style-name="ce59">
            <text:p>name</text:p>
          </table:table-cell>
          <table:covered-table-cell table:number-columns-repeated="24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9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Соціальне забезпечення</text:p>
          </table:table-cell>
          <table:covered-table-cell table:number-columns-repeated="24"/>
          <table:table-cell office:value-type="float" office:value="2644166" table:number-columns-spanned="8" table:number-rows-spanned="1" table:style-name="ce62">
            <text:p>2 644 166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644166" table:formula="of:=[.AC49]+[.AK49]" table:number-columns-spanned="8" table:number-rows-spanned="1" table:style-name="ce62">
            <text:p>2 644 166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74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 table:number-columns-repeated="24"/>
          <table:table-cell office:value-type="float" office:value="2644166" table:number-columns-spanned="8" table:number-rows-spanned="1" table:style-name="ce42">
            <text:p>2 644 1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44166" table:formula="of:=[.AC50]+[.AK50]" table:number-columns-spanned="8" table:number-rows-spanned="1" table:style-name="ce42">
            <text:p>2 644 166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8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59">
            <text:p>npp</text:p>
          </table:table-cell>
          <table:covered-table-cell table:number-columns-repeated="2"/>
          <table:table-cell office:value-type="string" table:number-columns-spanned="24" table:number-rows-spanned="1" table:style-name="ce102">
            <text:p>name</text:p>
          </table:table-cell>
          <table:covered-table-cell table:number-columns-repeated="23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ps2</text:p>
          </table:table-cell>
          <table:covered-table-cell table:number-columns-repeated="7"/>
          <table:table-cell office:value-type="string" table:number-columns-spanned="8" table:number-rows-spanned="1" table:style-name="ce5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220166" table:number-columns-spanned="8" table:number-rows-spanned="1" table:style-name="ce62">
            <text:p>2 220 166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220166" table:formula="of:=[.AB58]+[.AJ58]" table:number-columns-spanned="8" table:number-rows-spanned="1" table:style-name="ce62">
            <text:p>2 220 166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 на 2019-2023 роки</text:p>
          </table:table-cell>
          <table:covered-table-cell table:number-columns-repeated="23"/>
          <table:table-cell office:value-type="float" office:value="256000" table:number-columns-spanned="8" table:number-rows-spanned="1" table:style-name="ce62">
            <text:p>256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56000" table:formula="of:=[.AB59]+[.AJ59]" table:number-columns-spanned="8" table:number-rows-spanned="1" table:style-name="ce62">
            <text:p>25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соціального захисту учасників антитерористичної операції 2019-2023 роки</text:p>
          </table:table-cell>
          <table:covered-table-cell table:number-columns-repeated="23"/>
          <table:table-cell office:value-type="float" office:value="168000" table:number-columns-spanned="8" table:number-rows-spanned="1" table:style-name="ce62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68000" table:formula="of:=[.AB60]+[.AJ60]" table:number-columns-spanned="8" table:number-rows-spanned="1" table:style-name="ce62">
            <text:p>1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74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644166" table:number-columns-spanned="8" table:number-rows-spanned="1" table:style-name="ce42">
            <text:p>2 644 166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44166" table:formula="of:=[.AB61]+[.AJ61]" table:number-columns-spanned="8" table:number-rows-spanned="1" table:style-name="ce42">
            <text:p>2 644 166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59">
            <text:p>zp</text:p>
          </table:table-cell>
          <table:covered-table-cell table:number-columns-repeated="5"/>
          <table:table-cell office:value-type="string" table:number-columns-spanned="19" table:number-rows-spanned="1" table:style-name="ce102">
            <text:p>name</text:p>
          </table:table-cell>
          <table:covered-table-cell table:number-columns-repeated="18"/>
          <table:table-cell office:value-type="string" table:number-columns-spanned="5" table:number-rows-spanned="1" table:style-name="ce59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6">
            <text:p>pz2</text:p>
          </table:table-cell>
          <table:covered-table-cell table:number-columns-repeated="7"/>
          <table:table-cell office:value-type="string" table:number-columns-spanned="8" table:number-rows-spanned="1" table:style-name="ce56">
            <text:p>s2</text:p>
          </table:table-cell>
          <table:covered-table-cell table:number-columns-repeated="7"/>
          <table:table-cell office:value-type="string" table:number-columns-spanned="8" table:number-rows-spanned="1" table:style-name="ce5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60000" table:number-columns-spanned="8" table:number-rows-spanned="1" table:style-name="ce62">
            <text:p>16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60000" table:number-columns-spanned="8" table:number-rows-spanned="1" table:style-name="ce62">
            <text:p>16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0" table:number-columns-spanned="6" table:number-rows-spanned="1" table:style-name="ce12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200000" table:number-columns-spanned="8" table:number-rows-spanned="1" table:style-name="ce62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62">
            <text:p>1 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погашення кредиторської заборгованості минулих ро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Обсяг видатків за надані послуги зв'яз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4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168000" table:number-columns-spanned="8" table:number-rows-spanned="1" table:style-name="ce62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62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985493" table:number-columns-spanned="8" table:number-rows-spanned="1" table:style-name="ce62">
            <text:p>985 49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85493" table:number-columns-spanned="8" table:number-rows-spanned="1" table:style-name="ce62">
            <text:p>985 4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34673" table:number-columns-spanned="8" table:number-rows-spanned="1" table:style-name="ce62">
            <text:p>34 67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4673" table:number-columns-spanned="8" table:number-rows-spanned="1" table:style-name="ce62">
            <text:p>34 67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2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62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62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8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ково</text:p>
          </table:table-cell>
          <table:covered-table-cell table:number-columns-repeated="9"/>
          <table:table-cell office:value-type="float" office:value="9" table:number-columns-spanned="8" table:number-rows-spanned="1" table:style-name="ce62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62">
            <text:p>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2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продукту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75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2" table:number-columns-spanned="8" table:number-rows-spanned="1" table:style-name="ce62">
            <text:p>32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2" table:number-columns-spanned="8" table:number-rows-spanned="1" table:style-name="ce62">
            <text:p>3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24" table:number-columns-spanned="8" table:number-rows-spanned="1" table:style-name="ce62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62">
            <text:p>2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6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14" table:number-columns-spanned="8" table:number-rows-spanned="1" table:style-name="ce62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62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64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62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62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6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3" table:number-columns-spanned="8" table:number-rows-spanned="1" table:style-name="ce62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62">
            <text:p>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6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відношення організації</text:p>
          </table:table-cell>
          <table:covered-table-cell table:number-columns-repeated="9"/>
          <table:table-cell office:value-type="float" office:value="201" table:number-columns-spanned="8" table:number-rows-spanned="1" table:style-name="ce62">
            <text:p>201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01" table:number-columns-spanned="8" table:number-rows-spanned="1" table:style-name="ce62">
            <text:p>20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6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</text:p>
          </table:table-cell>
          <table:covered-table-cell table:number-columns-repeated="9"/>
          <table:table-cell office:value-type="float" office:value="5000" table:number-columns-spanned="8" table:number-rows-spanned="1" table:style-name="ce62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62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6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62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7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000" table:number-columns-spanned="8" table:number-rows-spanned="1" table:style-name="ce62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62">
            <text:p>1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71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970" table:number-columns-spanned="8" table:number-rows-spanned="1" table:style-name="ce62">
            <text:p>1 97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970" table:number-columns-spanned="8" table:number-rows-spanned="1" table:style-name="ce62">
            <text:p>1 9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7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557.67" table:number-columns-spanned="8" table:number-rows-spanned="1" table:style-name="ce62">
            <text:p>11 557,67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1557.67" table:number-columns-spanned="8" table:number-rows-spanned="1" table:style-name="ce62">
            <text:p>11 557,67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7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77.61" table:number-columns-spanned="8" table:number-rows-spanned="1" table:style-name="ce62">
            <text:p>477,6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477.61" table:number-columns-spanned="8" table:number-rows-spanned="1" table:style-name="ce62">
            <text:p>477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74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8" table:number-columns-spanned="8" table:number-rows-spanned="1" table:style-name="ce62">
            <text:p>108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8" table:number-columns-spanned="8" table:number-rows-spanned="1" table:style-name="ce62">
            <text:p>1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7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" table:number-columns-spanned="8" table:number-rows-spanned="1" table:style-name="ce62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62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7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74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0" table:number-columns-spanned="6" table:number-rows-spanned="1" table:style-name="ce17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6.88" table:number-columns-spanned="8" table:number-rows-spanned="1" table:style-name="ce62">
            <text:p>96,88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6.88" table:number-columns-spanned="8" table:number-rows-spanned="1" table:style-name="ce62">
            <text:p>96,8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2" table:number-columns-spanned="6" table:number-rows-spanned="1" table:style-name="ce17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2.5" table:number-columns-spanned="8" table:number-rows-spanned="1" table:style-name="ce62">
            <text:p>62,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2.5" table:number-columns-spanned="8" table:number-rows-spanned="1" table:style-name="ce62">
            <text:p>62,5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7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5" table:number-columns-spanned="8" table:number-rows-spanned="1" table:style-name="ce62">
            <text:p>0,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.5" table:number-columns-spanned="8" table:number-rows-spanned="1" table:style-name="ce62">
            <text:p>0,50</text:p>
          </table:table-cell>
          <table:covered-table-cell table:number-columns-repeated="7"/>
          <table:table-cell table:number-columns-repeated="16320"/>
        </table:table-row>
        <table:table-row table:style-name="ro24">
          <table:table-cell office:value-type="float" office:value="24" table:number-columns-spanned="6" table:number-rows-spanned="1" table:style-name="ce180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2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81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5" table:number-columns-spanned="8" table:number-rows-spanned="1" table:style-name="ce62">
            <text:p>6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65" table:number-columns-spanned="8" table:number-rows-spanned="1" table:style-name="ce62">
            <text:p>6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8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5" table:number-columns-spanned="8" table:number-rows-spanned="1" table:style-name="ce62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62">
            <text:p>3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7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73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9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7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79"/>
          <table:covered-table-cell table:number-columns-repeated="16"/>
          <table:table-cell table:style-name="ce3"/>
          <table:table-cell office:value-type="string" table:number-columns-spanned="19" table:number-rows-spanned="1" table:style-name="ce9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5-17T00:00:00" table:number-columns-spanned="8" table:number-rows-spanned="1" table:style-name="ce100">
            <text:p>17.05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813242.$A$1:КПК0813242.$BM$113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8:05Z</dc:date>
    <meta:print-date>2023-05-17T08:20:38Z</meta:print-date>
  </office:meta>
</office:document-meta>
</file>