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89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0.5pt" style:use-optimal-row-height="false" fo:break-before="auto"/>
    </style:style>
    <style:style style:name="ro20" style:family="table-row">
      <style:table-row-properties style:row-height="29.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3.1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157.5pt" style:use-optimal-row-height="false" fo:break-before="auto"/>
    </style:style>
    <style:style style:name="ro27" style:family="table-row">
      <style:table-row-properties style:row-height="31.5pt" style:use-optimal-row-height="false" fo:break-before="auto"/>
    </style:style>
    <style:style style:name="ro28" style:family="table-row">
      <style:table-row-properties style:row-height="28.5pt" style:use-optimal-row-height="false" fo:break-before="auto"/>
    </style:style>
    <style:style style:name="ro29" style:family="table-row">
      <style:table-row-properties style:row-height="330.7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50]" style:apply-style-name="cf1" style:base-cell-address="КПК0810160.D51"/>
    </style:style>
    <style:style style:name="ce1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50]" style:apply-style-name="cf1" style:base-cell-address="КПК0810160.D51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8]" style:apply-style-name="cf1" style:base-cell-address="КПК0810160.G69"/>
    </style:style>
    <style:style style:name="ce1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8]" style:apply-style-name="cf1" style:base-cell-address="КПК0810160.G69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0160.G68"/>
    </style:style>
    <style:style style:name="ce1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104.D49"/>
    </style:style>
    <style:style style:name="ce1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104.D49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6]" style:apply-style-name="cf1" style:base-cell-address="КПК0813104.G67"/>
    </style:style>
    <style:style style:name="ce1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104.G67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5]" style:apply-style-name="cf1" style:base-cell-address="КПК0813104.G66"/>
    </style:style>
    <style:style style:name="ce1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cell-content()=[.$D48]" style:apply-style-name="cf1" style:base-cell-address="КПК0813242.D49"/>
    </style:style>
    <style:style style:name="ce1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D48]" style:apply-style-name="cf1" style:base-cell-address="КПК0813242.D49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0" style:apply-style-name="cf1"/>
    </style:style>
    <style:style style:name="ce1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cell-content()=[.$G67]" style:apply-style-name="cf1" style:base-cell-address="КПК0813242.G68"/>
    </style:style>
    <style:style style:name="ce1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7]" style:apply-style-name="cf1" style:base-cell-address="КПК0813242.G68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of:cell-content()=[.$G66]" style:apply-style-name="cf1" style:base-cell-address="КПК0813242.G6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016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7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34" table:number-columns-spanned="10" table:number-rows-spanned="1" table:style-name="ce46">
            <text:p>1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0160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0160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0111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2457904" table:number-columns-spanned="10" table:number-rows-spanned="1" table:style-name="ce59">
            <text:p>12 457 904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12457904" table:number-columns-spanned="11" table:number-rows-spanned="1" table:style-name="ce59">
            <text:p>12 457 904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6">
          <table:table-cell office:value-type="string" table:number-columns-spanned="64" table:number-rows-spanned="1" table:style-name="ce51">
            <text:p>- Конституція України;</text:p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Керівництво і управління у сфері соціального захисту населення міста Дубно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6" table:number-rows-spanned="1" table:style-name="ce61">
            <text:p>2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збереження енергоресурсів</text:p>
          </table:table-cell>
          <table:covered-table-cell table:number-columns-repeated="5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61">
            <text:p>3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виконання завдань і проектів у сфері інформатизації</text:p>
          </table:table-cell>
          <table:covered-table-cell table:number-columns-repeated="57"/>
          <table:table-cell table:number-columns-repeated="16320" table:style-name="ce2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10000" table:number-columns-spanned="8" table:number-rows-spanned="1" table:style-name="ce81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0" table:formula="of:=[.AC51]+[.AK51]" table:number-columns-spanned="8" table:number-rows-spanned="1" table:style-name="ce81">
            <text:p>10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13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12076413" table:number-columns-spanned="8" table:number-rows-spanned="1" table:style-name="ce81">
            <text:p>12 076 41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76413" table:formula="of:=[.AC52]+[.AK52]" table:number-columns-spanned="8" table:number-rows-spanned="1" table:style-name="ce81">
            <text:p>12 076 41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7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15">
            <text:p>Забезпечення збереження енеогоресурсів</text:p>
          </table:table-cell>
          <table:covered-table-cell table:number-columns-repeated="24"/>
          <table:table-cell office:value-type="float" office:value="371491" table:number-columns-spanned="8" table:number-rows-spanned="1" table:style-name="ce81">
            <text:p>371 49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71491" table:formula="of:=[.AC53]+[.AK53]" table:number-columns-spanned="8" table:number-rows-spanned="1" table:style-name="ce81">
            <text:p>371 491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16">
            <text:p>УСЬОГО</text:p>
          </table:table-cell>
          <table:covered-table-cell table:number-columns-repeated="24"/>
          <table:table-cell office:value-type="float" office:value="12457904" table:number-columns-spanned="8" table:number-rows-spanned="1" table:style-name="ce86">
            <text:p>12 457 904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12457904" table:formula="of:=[.AC54]+[.AK54]" table:number-columns-spanned="8" table:number-rows-spanned="1" table:style-name="ce86">
            <text:p>12 457 904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01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62]+[.AJ62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7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1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6" table:number-rows-spanned="1" table:style-name="ce118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7">
            <text:p>штатний розпис</text:p>
          </table:table-cell>
          <table:covered-table-cell table:number-columns-repeated="9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3" table:number-columns-spanned="8" table:number-rows-spanned="1" table:style-name="ce81">
            <text:p>2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2" table:number-columns-spanned="6" table:number-rows-spanned="1" table:style-name="ce118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 тому числі службовц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87">
            <text:p>штатний розпис</text:p>
          </table:table-cell>
          <table:covered-table-cell table:number-columns-repeated="9"/>
          <table:table-cell office:value-type="float" office:value="20" table:number-columns-spanned="8" table:number-rows-spanned="1" table:style-name="ce81">
            <text:p>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" table:number-columns-spanned="8" table:number-rows-spanned="1" table:style-name="ce81">
            <text:p>2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3" table:number-columns-spanned="6" table:number-rows-spanned="1" table:style-name="ce118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видатків на оплату енергоносіїв та комунальних послуг всього, з них на оплату: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371.49099999999999" table:number-columns-spanned="8" table:number-rows-spanned="1" table:style-name="ce81">
            <text:p>371,4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71.49099999999999" table:number-columns-spanned="8" table:number-rows-spanned="1" table:style-name="ce81">
            <text:p>371,4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4" table:number-columns-spanned="6" table:number-rows-spanned="1" table:style-name="ce118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246.79" table:number-columns-spanned="8" table:number-rows-spanned="1" table:style-name="ce81">
            <text:p>246,7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46.79" table:number-columns-spanned="8" table:number-rows-spanned="1" table:style-name="ce81">
            <text:p>246,79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18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7.1680000000000001" table:number-columns-spanned="8" table:number-rows-spanned="1" table:style-name="ce81">
            <text:p>7,17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.1680000000000001" table:number-columns-spanned="8" table:number-rows-spanned="1" table:style-name="ce81">
            <text:p>7,17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18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115.5" table:number-columns-spanned="8" table:number-rows-spanned="1" table:style-name="ce81">
            <text:p>115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5.5" table:number-columns-spanned="8" table:number-rows-spanned="1" table:style-name="ce81">
            <text:p>115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18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ність, кошторис</text:p>
          </table:table-cell>
          <table:covered-table-cell table:number-columns-repeated="9"/>
          <table:table-cell office:value-type="float" office:value="2.0329999999999999" table:number-columns-spanned="8" table:number-rows-spanned="1" table:style-name="ce81">
            <text:p>2,03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.0329999999999999" table:number-columns-spanned="8" table:number-rows-spanned="1" table:style-name="ce81">
            <text:p>2,03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18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заг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тех.паспорт</text:p>
          </table:table-cell>
          <table:covered-table-cell table:number-columns-repeated="9"/>
          <table:table-cell office:value-type="float" office:value="631.29999999999995" table:number-columns-spanned="8" table:number-rows-spanned="1" table:style-name="ce81">
            <text:p>631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31.29999999999995" table:number-columns-spanned="8" table:number-rows-spanned="1" table:style-name="ce81">
            <text:p>631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18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палювальна площа приміщ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м.кв.</text:p>
          </table:table-cell>
          <table:covered-table-cell table:number-columns-repeated="4"/>
          <table:table-cell office:value-type="string" table:number-columns-spanned="10" table:number-rows-spanned="1" table:style-name="ce111">
            <text:p>тех.паспорт</text:p>
          </table:table-cell>
          <table:covered-table-cell table:number-columns-repeated="9"/>
          <table:table-cell office:value-type="float" office:value="489.3" table:number-columns-spanned="8" table:number-rows-spanned="1" table:style-name="ce81">
            <text:p>489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89.3" table:number-columns-spanned="8" table:number-rows-spanned="1" table:style-name="ce81">
            <text:p>489,3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1" table:number-columns-spanned="6" table:number-rows-spanned="1" table:style-name="ce118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чоловіків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2" table:number-columns-spanned="6" table:number-rows-spanned="1" table:style-name="ce118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жінок із штатних одиниц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17" table:number-columns-spanned="8" table:number-rows-spanned="1" table:style-name="ce81">
            <text:p>1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7" table:number-columns-spanned="8" table:number-rows-spanned="1" table:style-name="ce81">
            <text:p>1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0" table:number-columns-spanned="6" table:number-rows-spanned="1" table:style-name="ce118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отрим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жернал реєстрації</text:p>
          </table:table-cell>
          <table:covered-table-cell table:number-columns-repeated="9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0" table:number-columns-spanned="8" table:number-rows-spanned="1" table:style-name="ce81">
            <text:p>2 0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1" table:number-columns-spanned="6" table:number-rows-spanned="1" table:style-name="ce118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300" table:number-columns-spanned="8" table:number-rows-spanned="1" table:style-name="ce81">
            <text:p>3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0" table:number-columns-spanned="8" table:number-rows-spanned="1" table:style-name="ce81">
            <text:p>3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2" table:number-columns-spanned="6" table:number-rows-spanned="1" table:style-name="ce118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обсяг споживання енергоресурсів у натуральному виразі, у тому числі: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3" table:number-columns-spanned="6" table:number-rows-spanned="1" table:style-name="ce118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40" table:number-columns-spanned="8" table:number-rows-spanned="1" table:style-name="ce81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81">
            <text:p>4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4" table:number-columns-spanned="6" table:number-rows-spanned="1" table:style-name="ce118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120" table:number-columns-spanned="8" table:number-rows-spanned="1" table:style-name="ce81">
            <text:p>1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0" table:number-columns-spanned="8" table:number-rows-spanned="1" table:style-name="ce81">
            <text:p>1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18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11" table:number-columns-spanned="8" table:number-rows-spanned="1" table:style-name="ce81">
            <text:p>1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" table:number-columns-spanned="8" table:number-rows-spanned="1" table:style-name="ce81">
            <text:p>1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18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акти надання послуг</text:p>
          </table:table-cell>
          <table:covered-table-cell table:number-columns-repeated="9"/>
          <table:table-cell office:value-type="float" office:value="8.4" table:number-columns-spanned="8" table:number-rows-spanned="1" table:style-name="ce81">
            <text:p>8,4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.4" table:number-columns-spanned="8" table:number-rows-spanned="1" table:style-name="ce81">
            <text:p>8,4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7" table:number-columns-spanned="6" table:number-rows-spanned="1" table:style-name="ce118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виконаних листів, звернень, заяв, скарг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8" table:number-columns-spanned="6" table:number-rows-spanned="1" table:style-name="ce118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прийнятих нормативно-правових актів на одного праців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5" table:number-columns-spanned="8" table:number-rows-spanned="1" table:style-name="ce81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81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18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трати на утримання однієї штатної одиниці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41.64800000000002" table:number-columns-spanned="8" table:number-rows-spanned="1" table:style-name="ce81">
            <text:p>541,6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41.64800000000002" table:number-columns-spanned="8" table:number-rows-spanned="1" table:style-name="ce81">
            <text:p>541,6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0" table:number-columns-spanned="6" table:number-rows-spanned="1" table:style-name="ce118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є 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18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.67" table:number-columns-spanned="8" table:number-rows-spanned="1" table:style-name="ce81">
            <text:p>6,67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.67" table:number-columns-spanned="8" table:number-rows-spanned="1" table:style-name="ce81">
            <text:p>6,6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18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" table:number-columns-spanned="8" table:number-rows-spanned="1" table:style-name="ce81">
            <text:p>1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" table:number-columns-spanned="8" table:number-rows-spanned="1" table:style-name="ce81">
            <text:p>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18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917" table:number-columns-spanned="8" table:number-rows-spanned="1" table:style-name="ce81">
            <text:p>91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17" table:number-columns-spanned="8" table:number-rows-spanned="1" table:style-name="ce81">
            <text:p>91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4" table:number-columns-spanned="6" table:number-rows-spanned="1" table:style-name="ce118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7" table:number-columns-spanned="8" table:number-rows-spanned="1" table:style-name="ce81">
            <text:p>0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8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ьорічні витрати на утримання чолові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3249.8879999999999" table:number-columns-spanned="8" table:number-rows-spanned="1" table:style-name="ce81">
            <text:p>3 249,89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249.8879999999999" table:number-columns-spanned="8" table:number-rows-spanned="1" table:style-name="ce81">
            <text:p>3 249,89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8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середньорічні витрати на утримання жінок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9208.0159999999996" table:number-columns-spanned="8" table:number-rows-spanned="1" table:style-name="ce81">
            <text:p>9 208,0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208.0159999999996" table:number-columns-spanned="8" table:number-rows-spanned="1" table:style-name="ce81">
            <text:p>9 208,02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17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0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25" table:number-columns-spanned="6" table:number-rows-spanned="1" table:style-name="ce118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ідсоток вчасно виконаних листів, звернень, заяв, скар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18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річне витрачання енергоресурсів в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18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3" table:number-columns-spanned="8" table:number-rows-spanned="1" table:style-name="ce81">
            <text:p>7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3" table:number-columns-spanned="8" table:number-rows-spanned="1" table:style-name="ce81">
            <text:p>73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18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80" table:number-columns-spanned="8" table:number-rows-spanned="1" table:style-name="ce81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81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18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92" table:number-columns-spanned="8" table:number-rows-spanned="1" table:style-name="ce81">
            <text:p>9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92" table:number-columns-spanned="8" table:number-rows-spanned="1" table:style-name="ce81">
            <text:p>92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18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18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чоловіків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6" table:number-columns-spanned="8" table:number-rows-spanned="1" table:style-name="ce81">
            <text:p>2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6" table:number-columns-spanned="8" table:number-rows-spanned="1" table:style-name="ce81">
            <text:p>26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4" table:number-columns-spanned="6" table:number-rows-spanned="1" table:style-name="ce118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9">
            <text:p>кількість жінок із штатного розпис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4" table:number-columns-spanned="8" table:number-rows-spanned="1" table:style-name="ce81">
            <text:p>7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4" table:number-columns-spanned="8" table:number-rows-spanned="1" table:style-name="ce81">
            <text:p>74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95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95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7-17T00:00:00" table:number-columns-spanned="8" table:number-rows-spanned="1" table:style-name="ce88">
            <text:p>17.07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6" table:style-name="ro5">
          <table:table-cell table:number-columns-repeated="16384"/>
        </table:table-row>
        <table:named-expressions>
          <table:named-range table:name="Print_Area" table:cell-range-address="КПК0810160.$A$1:КПК0810160.$BM$120" table:base-cell-address="КПК0810160.$A$1"/>
        </table:named-expressions>
      </table:table>
      <table:table table:name="КПК0813104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7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34" table:number-columns-spanned="10" table:number-rows-spanned="1" table:style-name="ce46">
            <text:p>1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104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104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2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Забезпечення соціальними послугами за місцем проживання громадян, які не здатні до самообслуговування у зв`язку з похилим віком, хворобою, інвалідністю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10848353" table:number-columns-spanned="10" table:number-rows-spanned="1" table:style-name="ce59">
            <text:p>10 848 353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9815353" table:number-columns-spanned="11" table:number-rows-spanned="1" table:style-name="ce59">
            <text:p>9 815 353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1033000" table:number-columns-spanned="11" table:number-rows-spanned="1" table:style-name="ce59">
            <text:p>1 033 00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6">
          <table:table-cell office:value-type="string" table:number-columns-spanned="64" table:number-rows-spanned="1" table:style-name="ce51">
            <text:p>- Бюджетний кодекс України від 08 липня 2010 року №2456-VI (зі змінами);</text:p>
            <text:p>- Закон України від 21 травня 1997 р. №280/97-ВР “Про місцеве самоврядування в Україні” (зі змінами)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ложення про терцентр;</text:p>
            <text:p>- Закон України "Про Державний бюджет України на 2025 рік”</text:p>
            <text:p>- Рішення Дубенської міської ради "Про бюджет на 2025 рік"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1.07.2025 №4606 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надання соціальних послуг, зокрема стаціонарного догляду, догляду вдома, денного догляду громадянам похилого віку, особам з інвалідністю, дітям з інвалідністю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7">
          <table:table-cell office:value-type="string" table:number-columns-spanned="64" table:number-rows-spanned="1" table:style-name="ce51">
            <text:p>Надання соціальних послуг, зокрема стаціонарного догляду, догляду вдома, денного догляду, громадянам похилого віку, інвалідам та дітям-інвалідам в установах соціального обслуговування системи органів праці та соціального захисту населення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соціальними послугами за місцем проживання громадян, не здатних до самообслуговування у зв`язку з похилим віком, хворобою, інвалідністю, а також громадян, які перебувають у складних життєвих обставинах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безпечення виконання завдань і проектів у сфері інформатизації</text:p>
          </table:table-cell>
          <table:covered-table-cell table:number-columns-repeated="24"/>
          <table:table-cell office:value-type="float" office:value="6500" table:number-columns-spanned="8" table:number-rows-spanned="1" table:style-name="ce81">
            <text:p>6 5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500" table:formula="of:=[.AC49]+[.AK49]" table:number-columns-spanned="8" table:number-rows-spanned="1" table:style-name="ce81">
            <text:p>6 5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безпечення збереження енеогоресурсів</text:p>
          </table:table-cell>
          <table:covered-table-cell table:number-columns-repeated="24"/>
          <table:table-cell office:value-type="float" office:value="216553" table:number-columns-spanned="8" table:number-rows-spanned="1" table:style-name="ce81">
            <text:p>216 55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6553" table:formula="of:=[.AC50]+[.AK50]" table:number-columns-spanned="8" table:number-rows-spanned="1" table:style-name="ce81">
            <text:p>216 553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13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5" table:number-rows-spanned="1" table:style-name="ce122">
            <text:p>Забезпечення соціальними послугами за місцем проживання громадян, які не здатні до самообслуговування у звязку з похилим віком, інвалідністю, хворобою</text:p>
          </table:table-cell>
          <table:covered-table-cell table:number-columns-repeated="24"/>
          <table:table-cell office:value-type="float" office:value="9592300" table:number-columns-spanned="8" table:number-rows-spanned="1" table:style-name="ce81">
            <text:p>9 592 300,00</text:p>
          </table:table-cell>
          <table:covered-table-cell table:number-columns-repeated="7"/>
          <table:table-cell office:value-type="float" office:value="1033000" table:number-columns-spanned="8" table:number-rows-spanned="1" table:style-name="ce81">
            <text:p>1 033 000,00</text:p>
          </table:table-cell>
          <table:covered-table-cell table:number-columns-repeated="7"/>
          <table:table-cell office:value-type="float" office:value="10625300" table:formula="of:=[.AC51]+[.AK51]" table:number-columns-spanned="8" table:number-rows-spanned="1" table:style-name="ce81">
            <text:p>10 625 300,00</text:p>
          </table:table-cell>
          <table:covered-table-cell table:number-columns-repeated="7"/>
          <table:table-cell table:number-columns-repeated="8" table:style-name="ce19"/>
          <table:table-cell table:number-columns-repeated="16324" table:style-name="ce2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23">
            <text:p>УСЬОГО</text:p>
          </table:table-cell>
          <table:covered-table-cell table:number-columns-repeated="24"/>
          <table:table-cell office:value-type="float" office:value="9815353" table:number-columns-spanned="8" table:number-rows-spanned="1" table:style-name="ce86">
            <text:p>9 815 353,00</text:p>
          </table:table-cell>
          <table:covered-table-cell table:number-columns-repeated="7"/>
          <table:table-cell office:value-type="float" office:value="1033000" table:number-columns-spanned="8" table:number-rows-spanned="1" table:style-name="ce86">
            <text:p>1 033 000,00</text:p>
          </table:table-cell>
          <table:covered-table-cell table:number-columns-repeated="7"/>
          <table:table-cell office:value-type="float" office:value="10848353" table:formula="of:=[.AC52]+[.AK52]" table:number-columns-spanned="8" table:number-rows-spanned="1" table:style-name="ce86">
            <text:p>10 848 353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01">
            <text:p>Усього</text:p>
          </table:table-cell>
          <table:covered-table-cell table:number-columns-repeated="23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float" office:value="0" table:formula="of:=[.AB60]+[.AJ60]" table:number-columns-spanned="8" table:number-rows-spanned="1" table:style-name="ce86">
            <text:p>0,00</text:p>
          </table:table-cell>
          <table:covered-table-cell table:number-columns-repeated="7"/>
          <table:table-cell table:number-columns-repeated="27" table:style-name="ce5"/>
          <table:table-cell office:value-type="string" table:style-name="ce5">
            <text:p>s4.9</text:p>
          </table:table-cell>
          <table:table-cell table:number-columns-repeated="16305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7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8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1" table:number-columns-spanned="6" table:number-rows-spanned="1" table:style-name="ce125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устано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оложення про територіальний центр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" table:number-columns-spanned="6" table:number-rows-spanned="1" table:style-name="ce125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відділ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Положення про територіальний центр</text:p>
          </table:table-cell>
          <table:covered-table-cell table:number-columns-repeated="9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" table:number-columns-spanned="6" table:number-rows-spanned="1" table:style-name="ce125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кількість штатних одиниць персоналу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57" table:number-columns-spanned="8" table:number-rows-spanned="1" table:style-name="ce81">
            <text:p>57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7" table:number-columns-spanned="8" table:number-rows-spanned="1" table:style-name="ce81">
            <text:p>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25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ому числі професіоналів, фахівців та робітників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Штатний розпис</text:p>
          </table:table-cell>
          <table:covered-table-cell table:number-columns-repeated="9"/>
          <table:table-cell office:value-type="float" office:value="47.5" table:number-columns-spanned="8" table:number-rows-spanned="1" table:style-name="ce81">
            <text:p>47,5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7.5" table:number-columns-spanned="8" table:number-rows-spanned="1" table:style-name="ce81">
            <text:p>47,5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5" table:number-columns-spanned="6" table:number-rows-spanned="1" table:style-name="ce125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видатків на оплату енергоносіїв, всього, в т.ч.: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216553" table:number-columns-spanned="8" table:number-rows-spanned="1" table:style-name="ce81">
            <text:p>216 55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6553" table:number-columns-spanned="8" table:number-rows-spanned="1" table:style-name="ce81">
            <text:p>216 55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25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85093" table:number-columns-spanned="8" table:number-rows-spanned="1" table:style-name="ce81">
            <text:p>185 093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85093" table:number-columns-spanned="8" table:number-rows-spanned="1" table:style-name="ce81">
            <text:p>185 093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7" table:number-columns-spanned="6" table:number-rows-spanned="1" table:style-name="ce125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4970" table:number-columns-spanned="8" table:number-rows-spanned="1" table:style-name="ce81">
            <text:p>4 97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970" table:number-columns-spanned="8" table:number-rows-spanned="1" table:style-name="ce81">
            <text:p>4 97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8" table:number-columns-spanned="6" table:number-rows-spanned="1" table:style-name="ce125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25200" table:number-columns-spanned="8" table:number-rows-spanned="1" table:style-name="ce81">
            <text:p>25 2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200" table:number-columns-spanned="8" table:number-rows-spanned="1" table:style-name="ce81">
            <text:p>25 2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9" table:number-columns-spanned="6" table:number-rows-spanned="1" table:style-name="ce125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плата інших енергоносіїв та інших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кошторис</text:p>
          </table:table-cell>
          <table:covered-table-cell table:number-columns-repeated="9"/>
          <table:table-cell office:value-type="float" office:value="1290" table:number-columns-spanned="8" table:number-rows-spanned="1" table:style-name="ce81">
            <text:p>1 29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290" table:number-columns-spanned="8" table:number-rows-spanned="1" table:style-name="ce81">
            <text:p>1 29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0" table:number-columns-spanned="6" table:number-rows-spanned="1" table:style-name="ce125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1345" table:number-columns-spanned="8" table:number-rows-spanned="1" table:style-name="ce81">
            <text:p>1 345,00</text:p>
          </table:table-cell>
          <table:covered-table-cell table:number-columns-repeated="7"/>
          <table:table-cell office:value-type="float" office:value="12" table:number-columns-spanned="8" table:number-rows-spanned="1" table:style-name="ce81">
            <text:p>12,00</text:p>
          </table:table-cell>
          <table:covered-table-cell table:number-columns-repeated="7"/>
          <table:table-cell office:value-type="float" office:value="1357" table:number-columns-spanned="8" table:number-rows-spanned="1" table:style-name="ce81">
            <text:p>1 357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1" table:number-columns-spanned="6" table:number-rows-spanned="1" table:style-name="ce125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ому числі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2" table:number-columns-spanned="6" table:number-rows-spanned="1" table:style-name="ce125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1342" table:number-columns-spanned="8" table:number-rows-spanned="1" table:style-name="ce81">
            <text:p>1 342,00</text:p>
          </table:table-cell>
          <table:covered-table-cell table:number-columns-repeated="7"/>
          <table:table-cell office:value-type="float" office:value="12" table:number-columns-spanned="8" table:number-rows-spanned="1" table:style-name="ce81">
            <text:p>12,00</text:p>
          </table:table-cell>
          <table:covered-table-cell table:number-columns-repeated="7"/>
          <table:table-cell office:value-type="float" office:value="1354" table:number-columns-spanned="8" table:number-rows-spanned="1" table:style-name="ce81">
            <text:p>1 354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3" table:number-columns-spanned="6" table:number-rows-spanned="1" table:style-name="ce125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0" table:number-columns-spanned="8" table:number-rows-spanned="1" table:style-name="ce81">
            <text:p>3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4" table:number-columns-spanned="6" table:number-rows-spanned="1" table:style-name="ce125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спож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80" table:number-columns-spanned="8" table:number-rows-spanned="1" table:style-name="ce81">
            <text:p>8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0" table:number-columns-spanned="8" table:number-rows-spanned="1" table:style-name="ce81">
            <text:p>8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5" table:number-columns-spanned="6" table:number-rows-spanned="1" table:style-name="ce125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520" table:number-columns-spanned="8" table:number-rows-spanned="1" table:style-name="ce81">
            <text:p>2 52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20" table:number-columns-spanned="8" table:number-rows-spanned="1" table:style-name="ce81">
            <text:p>2 52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25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обсяг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.25" table:number-columns-spanned="8" table:number-rows-spanned="1" table:style-name="ce81">
            <text:p>5,25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.25" table:number-columns-spanned="8" table:number-rows-spanned="1" table:style-name="ce81">
            <text:p>5,25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7" table:number-columns-spanned="6" table:number-rows-spanned="1" table:style-name="ce125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осіб, які потребують соціального обслуговування (надання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1345" table:number-columns-spanned="8" table:number-rows-spanned="1" table:style-name="ce81">
            <text:p>1 345,00</text:p>
          </table:table-cell>
          <table:covered-table-cell table:number-columns-repeated="7"/>
          <table:table-cell office:value-type="float" office:value="12" table:number-columns-spanned="8" table:number-rows-spanned="1" table:style-name="ce81">
            <text:p>12,00</text:p>
          </table:table-cell>
          <table:covered-table-cell table:number-columns-repeated="7"/>
          <table:table-cell office:value-type="float" office:value="1357" table:number-columns-spanned="8" table:number-rows-spanned="1" table:style-name="ce81">
            <text:p>1 357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25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ому числі жін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981" table:number-columns-spanned="8" table:number-rows-spanned="1" table:style-name="ce81">
            <text:p>981,00</text:p>
          </table:table-cell>
          <table:covered-table-cell table:number-columns-repeated="7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office:value-type="float" office:value="990" table:number-columns-spanned="8" table:number-rows-spanned="1" table:style-name="ce81">
            <text:p>99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9" table:number-columns-spanned="6" table:number-rows-spanned="1" table:style-name="ce125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ому числі чолові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364" table:number-columns-spanned="8" table:number-rows-spanned="1" table:style-name="ce81">
            <text:p>364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367" table:number-columns-spanned="8" table:number-rows-spanned="1" table:style-name="ce81">
            <text:p>367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0" table:number-columns-spanned="6" table:number-rows-spanned="1" table:style-name="ce125">
            <text:p>2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ому числі із загальної чисельності осіб які потребують соціального обслуговування (надання соціальних послуг) особи з V групою рухової активності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" table:number-columns-spanned="8" table:number-rows-spanned="1" table:style-name="ce81">
            <text:p>6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1" table:number-columns-spanned="6" table:number-rows-spanned="1" table:style-name="ce125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осіб, забезпечених соціальним обслуговуванням (наданням соціальних послуг)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1342" table:number-columns-spanned="8" table:number-rows-spanned="1" table:style-name="ce81">
            <text:p>1 342,00</text:p>
          </table:table-cell>
          <table:covered-table-cell table:number-columns-repeated="7"/>
          <table:table-cell office:value-type="float" office:value="12" table:number-columns-spanned="8" table:number-rows-spanned="1" table:style-name="ce81">
            <text:p>12,00</text:p>
          </table:table-cell>
          <table:covered-table-cell table:number-columns-repeated="7"/>
          <table:table-cell office:value-type="float" office:value="1354" table:number-columns-spanned="8" table:number-rows-spanned="1" table:style-name="ce81">
            <text:p>1 354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2" table:number-columns-spanned="6" table:number-rows-spanned="1" table:style-name="ce125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. ч. жін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980" table:number-columns-spanned="8" table:number-rows-spanned="1" table:style-name="ce81">
            <text:p>980,00</text:p>
          </table:table-cell>
          <table:covered-table-cell table:number-columns-repeated="7"/>
          <table:table-cell office:value-type="float" office:value="9" table:number-columns-spanned="8" table:number-rows-spanned="1" table:style-name="ce81">
            <text:p>9,00</text:p>
          </table:table-cell>
          <table:covered-table-cell table:number-columns-repeated="7"/>
          <table:table-cell office:value-type="float" office:value="989" table:number-columns-spanned="8" table:number-rows-spanned="1" table:style-name="ce81">
            <text:p>989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3" table:number-columns-spanned="6" table:number-rows-spanned="1" table:style-name="ce125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у т. ч. чоловік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362" table:number-columns-spanned="8" table:number-rows-spanned="1" table:style-name="ce81">
            <text:p>362,00</text:p>
          </table:table-cell>
          <table:covered-table-cell table:number-columns-repeated="7"/>
          <table:table-cell office:value-type="float" office:value="3" table:number-columns-spanned="8" table:number-rows-spanned="1" table:style-name="ce81">
            <text:p>3,00</text:p>
          </table:table-cell>
          <table:covered-table-cell table:number-columns-repeated="7"/>
          <table:table-cell office:value-type="float" office:value="365" table:number-columns-spanned="8" table:number-rows-spanned="1" table:style-name="ce81">
            <text:p>36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22">
          <table:table-cell office:value-type="float" office:value="24" table:number-columns-spanned="6" table:number-rows-spanned="1" table:style-name="ce125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чисельність обслуговуваних на 1 штатну одиницю професіонала, фахівця та робітника, які надають соціаль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28" table:number-columns-spanned="8" table:number-rows-spanned="1" table:style-name="ce81">
            <text:p>2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8" table:number-columns-spanned="8" table:number-rows-spanned="1" table:style-name="ce81">
            <text:p>28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5" table:number-columns-spanned="6" table:number-rows-spanned="1" table:style-name="ce125">
            <text:p>2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і витрати на соціальне обслуговування (надання соціальних послуг) 1 особи територіальним центром, за винятком стаціонарних відділень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/рік</text:p>
          </table:table-cell>
          <table:covered-table-cell table:number-columns-repeated="4"/>
          <table:table-cell office:value-type="string" table:number-columns-spanned="10" table:number-rows-spanned="1" table:style-name="ce111">
            <text:p>Звіт форма №12-СОЦ</text:p>
          </table:table-cell>
          <table:covered-table-cell table:number-columns-repeated="9"/>
          <table:table-cell office:value-type="float" office:value="7268.66" table:number-columns-spanned="8" table:number-rows-spanned="1" table:style-name="ce81">
            <text:p>7 268,66</text:p>
          </table:table-cell>
          <table:covered-table-cell table:number-columns-repeated="7"/>
          <table:table-cell office:value-type="float" office:value="3000" table:number-columns-spanned="8" table:number-rows-spanned="1" table:style-name="ce81">
            <text:p>3 000,00</text:p>
          </table:table-cell>
          <table:covered-table-cell table:number-columns-repeated="7"/>
          <table:table-cell office:value-type="float" office:value="10268.66" table:number-columns-spanned="8" table:number-rows-spanned="1" table:style-name="ce81">
            <text:p>10 268,66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6" table:number-columns-spanned="6" table:number-rows-spanned="1" table:style-name="ce125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є споживання 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кал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7" table:number-columns-spanned="6" table:number-rows-spanned="1" table:style-name="ce125">
            <text:p>2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є споивання водопостачання та водовідвед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" table:number-columns-spanned="8" table:number-rows-spanned="1" table:style-name="ce81">
            <text:p>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8" table:number-columns-spanned="6" table:number-rows-spanned="1" table:style-name="ce125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є споживання електроенергії</text:p>
          </table:table-cell>
          <table:covered-table-cell table:number-columns-repeated="18"/>
          <table:table-cell office:value-type="string" table:number-columns-spanned="5" table:number-rows-spanned="1" table:style-name="ce61">
            <text:p>кВт.год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210" table:number-columns-spanned="8" table:number-rows-spanned="1" table:style-name="ce81">
            <text:p>21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0" table:number-columns-spanned="8" table:number-rows-spanned="1" table:style-name="ce81">
            <text:p>21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9" table:number-columns-spanned="6" table:number-rows-spanned="1" table:style-name="ce125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середнє споживання інших енергоносіїв та комун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куб.м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0.44" table:number-columns-spanned="8" table:number-rows-spanned="1" table:style-name="ce81">
            <text:p>0,44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.44" table:number-columns-spanned="8" table:number-rows-spanned="1" table:style-name="ce81">
            <text:p>0,44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24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7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30" table:number-columns-spanned="6" table:number-rows-spanned="1" table:style-name="ce125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відсоток осіб, охоплених соціальним обслуговуванням, до загальної чисельності осіб, які потребують соціальних послуг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99.78" table:number-columns-spanned="8" table:number-rows-spanned="1" table:style-name="ce81">
            <text:p>99,78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199.78" table:number-columns-spanned="8" table:number-rows-spanned="1" table:style-name="ce81">
            <text:p>199,78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1" table:number-columns-spanned="6" table:number-rows-spanned="1" table:style-name="ce125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споживання теплопостача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19.62" table:number-columns-spanned="8" table:number-rows-spanned="1" table:style-name="ce81">
            <text:p>119,62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9.62" table:number-columns-spanned="8" table:number-rows-spanned="1" table:style-name="ce81">
            <text:p>119,62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25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споживання водопостачання та водовідведення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33.66" table:number-columns-spanned="8" table:number-rows-spanned="1" table:style-name="ce81">
            <text:p>133,66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33.66" table:number-columns-spanned="8" table:number-rows-spanned="1" table:style-name="ce81">
            <text:p>133,66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25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споживання електроенергії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83.14" table:number-columns-spanned="8" table:number-rows-spanned="1" table:style-name="ce81">
            <text:p>83,14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83.14" table:number-columns-spanned="8" table:number-rows-spanned="1" table:style-name="ce81">
            <text:p>83,14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4" table:number-columns-spanned="6" table:number-rows-spanned="1" table:style-name="ce125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26">
            <text:p>динаміка споживання інших енергоносіїв та комунальних послуг у порівнянні з минулим роком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95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95">
            <text:p>Світлана РОЗМИСЛОВИЧ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7-17T00:00:00" table:number-columns-spanned="8" table:number-rows-spanned="1" table:style-name="ce88">
            <text:p>17.07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Area" table:cell-range-address="КПК0813104.$A$1:КПК0813104.$BM$116" table:base-cell-address="КПК0813104.$A$1"/>
        </table:named-expressions>
      </table:table>
      <table:table table:name="КПК0813242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2"/>
          <table:table-cell office:value-type="string" table:number-columns-spanned="24" table:number-rows-spanned="1" table:style-name="ce33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/>
          <table:table-cell table:number-columns-repeated="16320" table:style-name="ce2"/>
        </table:table-row>
        <table:table-row table:style-name="ro2">
          <table:table-cell table:number-columns-repeated="40" table:style-name="ce2"/>
          <table:table-cell office:value-type="string" table:number-columns-spanned="24" table:number-rows-spanned="1" table:style-name="ce34">
            <text:p>ЗАТВЕРДЖЕНО</text:p>
          </table:table-cell>
          <table:covered-table-cell table:number-columns-repeated="23"/>
          <table:table-cell table:number-columns-repeated="16320" table:style-name="ce2"/>
        </table:table-row>
        <table:table-row table:style-name="ro3">
          <table:table-cell table:number-columns-repeated="40" table:style-name="ce2"/>
          <table:table-cell office:value-type="string" table:number-columns-spanned="24" table:number-rows-spanned="1" table:style-name="ce35">
            <text:p>НАКАЗ</text:p>
          </table:table-cell>
          <table:covered-table-cell table:number-columns-repeated="23"/>
          <table:table-cell table:number-columns-repeated="16320" table:style-name="ce2"/>
        </table:table-row>
        <table:table-row table:style-name="ro4">
          <table:table-cell table:number-columns-repeated="40" table:style-name="ce2"/>
          <table:table-cell office:value-type="string" table:number-columns-spanned="24" table:number-rows-spanned="1" table:style-name="ce37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6320" table:style-name="ce2"/>
        </table:table-row>
        <table:table-row table:style-name="ro5">
          <table:table-cell table:number-columns-repeated="40" table:style-name="ce2"/>
          <table:table-cell office:value-type="string" table:number-columns-spanned="24" table:number-rows-spanned="1" table:style-name="ce39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6320" table:style-name="ce2"/>
        </table:table-row>
        <table:table-row table:style-name="ro6">
          <table:table-cell table:number-columns-repeated="40" table:style-name="ce2"/>
          <table:table-cell table:number-columns-spanned="18" table:number-rows-spanned="1" table:style-name="ce40"/>
          <table:covered-table-cell table:number-columns-repeated="17"/>
          <table:table-cell table:number-columns-repeated="16326" table:style-name="ce2"/>
        </table:table-row>
        <table:table-row table:style-name="ro7">
          <table:table-cell table:number-columns-repeated="40" table:style-name="ce2"/>
          <table:table-cell office:value-type="string" table:number-columns-spanned="7" table:number-rows-spanned="1" table:style-name="ce46">
            <text:p>17.07.2025</text:p>
          </table:table-cell>
          <table:covered-table-cell table:number-columns-repeated="6"/>
          <table:table-cell office:value-type="string" table:style-name="ce2">
            <text:p>№</text:p>
          </table:table-cell>
          <table:table-cell office:value-type="float" office:value="134" table:number-columns-spanned="10" table:number-rows-spanned="1" table:style-name="ce46">
            <text:p>134</text:p>
          </table:table-cell>
          <table:covered-table-cell table:number-columns-repeated="9"/>
          <table:table-cell table:number-columns-repeated="16326" table:style-name="ce2"/>
        </table:table-row>
        <table:table-row table:style-name="ro5">
          <table:table-cell table:number-columns-repeated="40" table:style-name="ce2"/>
          <table:table-cell table:number-columns-repeated="7" table:style-name="ce31"/>
          <table:table-cell table:style-name="ce2"/>
          <table:table-cell table:number-columns-repeated="10" table:style-name="ce21"/>
          <table:table-cell table:number-columns-repeated="16326" table:style-name="ce2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47">
            <text:p>ПАСПОРТ</text:p>
          </table:table-cell>
          <table:covered-table-cell table:number-columns-repeated="6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47">
            <text:p>бюджетної програми місцевого бюджету на 2025 <text:s/>рік</text:p>
          </table:table-cell>
          <table:covered-table-cell table:number-columns-repeated="63"/>
          <table:table-cell table:number-columns-repeated="16320" table:style-name="ce2"/>
        </table:table-row>
        <table:table-row table:style-name="ro9">
          <table:table-cell table:number-columns-repeated="64" table:style-name="ce9"/>
          <table:table-cell table:number-columns-repeated="16320" table:style-name="ce2"/>
        </table:table-row>
        <table:table-row table:style-name="ro10">
          <table:table-cell office:value-type="string" table:style-name="ce23">
            <text:p>1.</text:p>
          </table:table-cell>
          <table:table-cell office:value-type="string" table:number-columns-spanned="11" table:number-rows-spanned="1" table:style-name="ce43">
            <text:p>080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23" table:style-name="ce30"/>
          <table:table-cell table:number-columns-repeated="16307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23" table:style-name="ce28"/>
          <table:table-cell table:number-columns-repeated="16307" table:style-name="ce1"/>
        </table:table-row>
        <table:table-row table:style-name="ro5">
          <table:table-cell table:number-columns-repeated="56" table:style-name="ce1"/>
          <table:table-cell table:number-columns-repeated="8" table:style-name="ce27"/>
          <table:table-cell table:number-columns-repeated="16320" table:style-name="ce1"/>
        </table:table-row>
        <table:table-row table:style-name="ro3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3">
            <text:p>0810000</text:p>
          </table:table-cell>
          <table:covered-table-cell table:number-columns-repeated="10"/>
          <table:table-cell table:style-name="ce29"/>
          <table:table-cell office:value-type="string" table:number-columns-spanned="32" table:number-rows-spanned="1" table:style-name="ce45">
            <text:p>Управління соціального захисту населення Дубенської міської ради</text:p>
          </table:table-cell>
          <table:covered-table-cell table:number-columns-repeated="31"/>
          <table:table-cell table:style-name="ce30"/>
          <table:table-cell office:value-type="string" table:number-columns-spanned="8" table:number-rows-spanned="1" table:style-name="ce43">
            <text:p>05431220</text:p>
          </table:table-cell>
          <table:covered-table-cell table:number-columns-repeated="7"/>
          <table:table-cell table:number-columns-repeated="9" table:style-name="ce24"/>
          <table:table-cell table:style-name="ce25"/>
          <table:table-cell table:number-columns-repeated="3" table:style-name="ce1"/>
          <table:table-cell table:number-columns-repeated="8" table:style-name="ce24"/>
          <table:table-cell table:number-columns-repeated="16309" table:style-name="ce1"/>
        </table:table-row>
        <table:table-row table:style-name="ro11">
          <table:table-cell table:style-name="ce28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28"/>
          <table:table-cell office:value-type="string" table:number-columns-spanned="32" table:number-rows-spanned="1" table:style-name="ce42">
            <text:p>(найменування відповідального виконавця)<text:s text:c="24"/></text:p>
          </table:table-cell>
          <table:covered-table-cell table:number-columns-repeated="31"/>
          <table:table-cell table:style-name="ce28"/>
          <table:table-cell office:value-type="string" table:number-columns-spanned="8" table:number-rows-spanned="1" table:style-name="ce41">
            <text:p>(код за ЄДРПОУ)</text:p>
          </table:table-cell>
          <table:covered-table-cell table:number-columns-repeated="7"/>
          <table:table-cell table:number-columns-repeated="10" table:style-name="ce26"/>
          <table:table-cell table:number-columns-repeated="3" table:style-name="ce1"/>
          <table:table-cell table:number-columns-repeated="8" table:style-name="ce26"/>
          <table:table-cell table:number-columns-repeated="16309" table:style-name="ce1"/>
        </table:table-row>
        <table:table-row table:style-name="ro5">
          <table:table-cell table:number-columns-repeated="16384" table:style-name="ce1"/>
        </table:table-row>
        <table:table-row table:style-name="ro28">
          <table:table-cell office:value-type="string" table:style-name="ce23">
            <text:p>3.</text:p>
          </table:table-cell>
          <table:table-cell office:value-type="string" table:number-columns-spanned="11" table:number-rows-spanned="1" table:style-name="ce43">
            <text:p>0813242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3">
            <text:p>3242</text:p>
          </table:table-cell>
          <table:covered-table-cell table:number-columns-repeated="11"/>
          <table:table-cell table:style-name="ce24"/>
          <table:table-cell office:value-type="string" table:number-columns-spanned="9" table:number-rows-spanned="1" table:style-name="ce43">
            <text:p>1090</text:p>
          </table:table-cell>
          <table:covered-table-cell table:number-columns-repeated="8"/>
          <table:table-cell table:style-name="ce24"/>
          <table:table-cell office:value-type="string" table:number-columns-spanned="19" table:number-rows-spanned="1" table:style-name="ce50">
            <text:p>Інші заходи у сфері соціального захисту і соціального забезпечення</text:p>
          </table:table-cell>
          <table:covered-table-cell table:number-columns-repeated="18"/>
          <table:table-cell table:style-name="ce24"/>
          <table:table-cell office:value-type="string" table:number-columns-spanned="8" table:number-rows-spanned="1" table:style-name="ce43">
            <text:p>1755500000</text:p>
          </table:table-cell>
          <table:covered-table-cell table:number-columns-repeated="7"/>
          <table:table-cell table:number-columns-repeated="15" table:style-name="ce24"/>
          <table:table-cell table:number-columns-repeated="16305" table:style-name="ce1"/>
        </table:table-row>
        <table:table-row table:style-name="ro13">
          <table:table-cell table:style-name="ce1"/>
          <table:table-cell office:value-type="string" table:number-columns-spanned="11" table:number-rows-spanned="1" table:style-name="ce41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1"/>
          <table:table-cell office:value-type="string" table:number-columns-spanned="12" table:number-rows-spanned="1" table:style-name="ce4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26"/>
          <table:table-cell office:value-type="string" table:number-columns-spanned="9" table:number-rows-spanned="1" table:style-name="ce48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6"/>
          <table:table-cell office:value-type="string" table:number-columns-spanned="19" table:number-rows-spanned="1" table:style-name="ce49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18"/>
          <table:table-cell table:style-name="ce26"/>
          <table:table-cell office:value-type="string" table:number-columns-spanned="8" table:number-rows-spanned="1" table:style-name="ce41">
            <text:p>(код бюджету)</text:p>
          </table:table-cell>
          <table:covered-table-cell table:number-columns-repeated="7"/>
          <table:table-cell table:number-columns-repeated="15" table:style-name="ce26"/>
          <table:table-cell table:number-columns-repeated="16305" table:style-name="ce1"/>
        </table:table-row>
        <table:table-row table:style-name="ro14">
          <table:table-cell table:number-columns-repeated="64" table:style-name="ce8"/>
          <table:table-cell table:number-columns-repeated="16320" table:style-name="ce2"/>
        </table:table-row>
        <table:table-row table:style-name="ro15">
          <table:table-cell office:value-type="string" table:number-columns-spanned="20" table:number-rows-spanned="1" table:style-name="ce58">
            <text:p>4. Обсяг бюджетних призначень/бюджетних асигнувань</text:p>
          </table:table-cell>
          <table:covered-table-cell table:number-columns-repeated="19"/>
          <table:table-cell office:value-type="float" office:value="5222000" table:number-columns-spanned="10" table:number-rows-spanned="1" table:style-name="ce59">
            <text:p>5 222 000,00</text:p>
          </table:table-cell>
          <table:covered-table-cell table:number-columns-repeated="9"/>
          <table:table-cell office:value-type="string" table:number-columns-spanned="14" table:number-rows-spanned="1" table:style-name="ce60">
            <text:p>гривень, у тому числі загального фонду</text:p>
          </table:table-cell>
          <table:covered-table-cell table:number-columns-repeated="13"/>
          <table:table-cell office:value-type="float" office:value="5222000" table:number-columns-spanned="11" table:number-rows-spanned="1" table:style-name="ce59">
            <text:p>5 222 000,00</text:p>
          </table:table-cell>
          <table:covered-table-cell table:number-columns-repeated="10"/>
          <table:table-cell office:value-type="string" table:number-columns-spanned="9" table:number-rows-spanned="1" table:style-name="ce52">
            <text:p>гривень та</text:p>
          </table:table-cell>
          <table:covered-table-cell table:number-columns-repeated="8"/>
          <table:table-cell table:number-columns-repeated="16320" table:style-name="ce2"/>
        </table:table-row>
        <table:table-row table:style-name="ro15">
          <table:table-cell office:value-type="string" table:number-columns-spanned="8" table:number-rows-spanned="1" table:style-name="ce52">
            <text:p>спеціального фонду</text:p>
          </table:table-cell>
          <table:covered-table-cell table:number-columns-repeated="7"/>
          <table:table-cell office:value-type="float" office:value="0" table:number-columns-spanned="11" table:number-rows-spanned="1" table:style-name="ce59">
            <text:p>0,00</text:p>
          </table:table-cell>
          <table:covered-table-cell table:number-columns-repeated="10"/>
          <table:table-cell office:value-type="string" table:number-columns-spanned="4" table:number-rows-spanned="1" table:style-name="ce52">
            <text:p>гривень.</text:p>
          </table:table-cell>
          <table:covered-table-cell table:number-columns-repeated="3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7">
          <table:table-cell table:number-columns-repeated="8" table:style-name="ce7"/>
          <table:table-cell table:number-columns-repeated="11" table:style-name="ce11"/>
          <table:table-cell table:number-columns-repeated="4" table:style-name="ce7"/>
          <table:table-cell table:number-columns-repeated="2" table:style-name="ce11"/>
          <table:table-cell table:number-columns-repeated="14" table:style-name="ce10"/>
          <table:table-cell table:number-columns-repeated="5" table:style-name="ce12"/>
          <table:table-cell table:number-columns-repeated="11" table:style-name="ce8"/>
          <table:table-cell table:number-columns-repeated="6" table:style-name="ce12"/>
          <table:table-cell table:number-columns-repeated="3" table:style-name="ce8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34">
            <text:p>5. Підстави для викон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9">
          <table:table-cell office:value-type="string" table:number-columns-spanned="64" table:number-rows-spanned="1" table:style-name="ce51">
            <text:p>- Бюджетний кодекс України від 08 липня 2010 року №2456-VI (зі змінами);</text:p>
            <text:p>- Закон України "Про державний бюджет України" на відповідний рік;</text:p>
            <text:p>- Закон України від 21 травня 1997 р. №280/97-ВР “Про місцеве самоврядування в Україні” (зі змінами).;</text:p>
            <text:p>- Конституція України;</text:p>
            <text:p>-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.;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/text:p>
            <text:p>- Постанова Кабінету України від 29 грудня 2009 №1417 "Деякі питання діяльності територіальних центрів соціального обслуговування (надання соціальних послуг), інші законодавчі акти.;</text:p>
            <text:p>- Постанова КМУ від 31 травня 2021 р. № 548 Про схвалення Бюджетної декларації на 2022 – 2024 роки;</text:p>
            <text:p>- Закон України "Про Державний бюджет України на 2025 рік”</text:p>
            <text:p>-рішення сесії Дубенської міської ради від 13.12.2024 №4088 "Про <text:s text:c="2"/>бюджет Дубенської міської територіальної громади на 2025 рік"</text:p>
            <text:p>-Рішення сесії Дубенської міської ради від 24.01.2025 №4204 Про <text:s text:c="2"/>внесення змін до бюджету Дубенської міської територіальної громади на 2025 рік</text:p>
            <text:p>-рішення сесії Дубенської міської ради від 14.03.2025 року №4354 "Про виділення коштів для надання матеріальної допомоги"</text:p>
            <text:p>-рішення виконавчого комітету Дубенської міської ради від 27.03.2025 №97 "Про виділення коштів"</text:p>
            <text:p>-рішення виконавчого комітету Дубенської міської ради від 27.03.2025 №99 "Про виділення допомоги на поховання"</text:p>
            <text:p>-Рішення сесії Дубенської міської ради від 02.05.2025 №4447 <text:s/>Про <text:s text:c="2"/>внесення змін до бюджету Дубенської міської територіальної громади на 2025 рік</text:p>
            <text:p>-рішення сесії Дубенської міської ради від 08.05.2025 №4453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 13.06.2025 №4520 "Про <text:s text:c="2"/>внесення змін до бюджету Дубенської міської територіальної громади на 2025 рік"</text:p>
            <text:p>-рішення сесії Дубенської міської ради від11.07.2025 №4606"Про <text:s text:c="2"/>внесення змін до бюджету Дубенської міської територіальної громади на 2025 рік"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Ціль державної політики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6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Реалізація державної політики у інших сферах соціального захисту і соціального забезпечення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6</text:p>
          </table:table-cell>
          <table:table-cell table:number-columns-repeated="16305"/>
        </table:table-row>
        <table:table-row table:style-name="ro7">
          <table:table-cell table:number-columns-repeated="64" table:style-name="ce1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2">
            <text:p>7. Мета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">
          <table:table-cell office:value-type="string" table:number-columns-spanned="64" table:number-rows-spanned="1" table:style-name="ce51">
            <text:p>Соціальна допомога та підтримка окремих категорій населення, а також виконання заходів передбачених міськими цільовими програмами соціального захисту</text:p>
          </table:table-cell>
          <table:covered-table-cell table:number-columns-repeated="63"/>
          <table:table-cell table:number-columns-repeated="16320" table:style-name="ce2"/>
        </table:table-row>
        <table:table-row table:style-name="ro7">
          <table:table-cell table:number-columns-repeated="64" table:style-name="ce7"/>
          <table:table-cell table:number-columns-repeated="16320" table:style-name="ce2"/>
        </table:table-row>
        <table:table-row table:style-name="ro8">
          <table:table-cell office:value-type="string" table:number-columns-spanned="64" table:number-rows-spanned="1" table:style-name="ce52">
            <text:p>8. Завдання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17">
          <table:table-cell office:value-type="string" table:number-columns-spanned="6" table:number-rows-spanned="1" table:style-name="ce53">
            <text:p>№ з/п</text:p>
          </table:table-cell>
          <table:covered-table-cell table:number-columns-repeated="5"/>
          <table:table-cell office:value-type="string" table:number-columns-spanned="58" table:number-rows-spanned="1" table:style-name="ce53">
            <text:p>Завдання</text:p>
          </table:table-cell>
          <table:covered-table-cell table:number-columns-repeated="57"/>
          <table:table-cell table:number-columns-repeated="16320" table:style-name="ce2"/>
        </table:table-row>
        <table:table-row table:style-name="ro18" table:visibility="collapse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58" table:number-rows-spanned="1" table:style-name="ce53">
            <text:p>2</text:p>
          </table:table-cell>
          <table:covered-table-cell table:number-columns-repeated="57"/>
          <table:table-cell table:number-columns-repeated="16320" table:style-name="ce2"/>
        </table:table-row>
        <table:table-row table:style-name="ro19" table:visibility="collapse">
          <table:table-cell office:value-type="string" table:number-columns-spanned="6" table:number-rows-spanned="1" table:style-name="ce61">
            <text:p>npp</text:p>
          </table:table-cell>
          <table:covered-table-cell table:number-columns-repeated="5"/>
          <table:table-cell office:value-type="string" table:number-columns-spanned="58" table:number-rows-spanned="1" table:style-name="ce87">
            <text:p>name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p4.7</text:p>
          </table:table-cell>
          <table:table-cell table:number-columns-repeated="16305"/>
        </table:table-row>
        <table:table-row table:style-name="ro7">
          <table:table-cell office:value-type="float" office:value="1" table:number-columns-spanned="6" table:number-rows-spanned="1" table:style-name="ce61">
            <text:p>1</text:p>
          </table:table-cell>
          <table:covered-table-cell table:number-columns-repeated="5"/>
          <table:table-cell office:value-type="string" table:number-columns-spanned="58" table:number-rows-spanned="1" table:style-name="ce113">
            <text:p>Забезпечення надання соціальної допомоги та виконання заходів, передбачених міськими цільовими програмами</text:p>
          </table:table-cell>
          <table:covered-table-cell table:number-columns-repeated="57"/>
          <table:table-cell table:number-columns-repeated="14" table:style-name="ce2"/>
          <table:table-cell office:value-type="string" table:style-name="ce2">
            <text:p>s4.7</text:p>
          </table:table-cell>
          <table:table-cell table:number-columns-repeated="16305"/>
        </table:table-row>
        <table:table-row table:style-name="ro5">
          <table:table-cell table:number-columns-repeated="18" table:style-name="ce3"/>
          <table:table-cell table:number-columns-repeated="46" table:style-name="ce4"/>
          <table:table-cell table:number-columns-repeated="16320" table:style-name="ce2"/>
        </table:table-row>
        <table:table-row table:style-name="ro8">
          <table:table-cell office:value-type="string" table:number-columns-spanned="52" table:number-rows-spanned="1" table:style-name="ce52">
            <text:p>9. Напрями використання бюджетних коштів</text:p>
          </table:table-cell>
          <table:covered-table-cell table:number-columns-repeated="51"/>
          <table:table-cell table:number-columns-repeated="12" table:style-name="ce15"/>
          <table:table-cell table:number-columns-repeated="16320" table:style-name="ce2"/>
        </table:table-row>
        <table:table-row table:style-name="ro3">
          <table:table-cell office:value-type="string" table:number-columns-spanned="52" table:number-rows-spanned="1" table:style-name="ce67">
            <text:p>гривень</text:p>
          </table:table-cell>
          <table:covered-table-cell table:number-columns-repeated="51"/>
          <table:table-cell table:number-columns-repeated="8" table:style-name="ce20"/>
          <table:table-cell table:number-columns-repeated="4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5" table:number-rows-spanned="2" table:style-name="ce57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4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1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57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8" table:style-name="ce10"/>
          <table:table-cell table:number-columns-repeated="16324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5" table:number-rows-spanned="1" table:style-name="ce61">
            <text:p>name</text:p>
          </table:table-cell>
          <table:covered-table-cell table:number-columns-repeated="24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61">
            <text:p>formula=RC[-16]+RC[-8]</text:p>
          </table:table-cell>
          <table:covered-table-cell table:number-columns-repeated="7"/>
          <table:table-cell table:style-name="ce17"/>
          <table:table-cell table:number-columns-repeated="7" table:style-name="ce18"/>
          <table:table-cell table:number-columns-repeated="18" table:style-name="ce5"/>
          <table:table-cell office:value-type="string" table:style-name="ce5">
            <text:p>p4.8</text:p>
          </table:table-cell>
          <table:table-cell table:number-columns-repeated="16305" table:style-name="ce5"/>
        </table:table-row>
        <table:table-row table:style-name="ro7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5" table:number-rows-spanned="1" table:style-name="ce129">
            <text:p>Соціальне забезпечення</text:p>
          </table:table-cell>
          <table:covered-table-cell table:number-columns-repeated="24"/>
          <table:table-cell office:value-type="float" office:value="5222000" table:number-columns-spanned="8" table:number-rows-spanned="1" table:style-name="ce81">
            <text:p>5 22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222000" table:formula="of:=[.AC49]+[.AK49]" table:number-columns-spanned="8" table:number-rows-spanned="1" table:style-name="ce81">
            <text:p>5 222 000,00</text:p>
          </table:table-cell>
          <table:covered-table-cell table:number-columns-repeated="7"/>
          <table:table-cell table:number-columns-repeated="8" table:style-name="ce19"/>
          <table:table-cell table:number-columns-repeated="18" table:style-name="ce2"/>
          <table:table-cell office:value-type="string" table:style-name="ce2">
            <text:p>s4.8</text:p>
          </table:table-cell>
          <table:table-cell table:number-columns-repeated="16305"/>
        </table:table-row>
        <table:table-row table:style-name="ro5">
          <table:table-cell table:number-columns-spanned="3" table:number-rows-spanned="1" table:style-name="ce82"/>
          <table:covered-table-cell table:number-columns-repeated="2"/>
          <table:table-cell office:value-type="string" table:number-columns-spanned="25" table:number-rows-spanned="1" table:style-name="ce130">
            <text:p>УСЬОГО</text:p>
          </table:table-cell>
          <table:covered-table-cell table:number-columns-repeated="24"/>
          <table:table-cell office:value-type="float" office:value="5222000" table:number-columns-spanned="8" table:number-rows-spanned="1" table:style-name="ce86">
            <text:p>5 222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222000" table:formula="of:=[.AC50]+[.AK50]" table:number-columns-spanned="8" table:number-rows-spanned="1" table:style-name="ce86">
            <text:p>5 222 000,00</text:p>
          </table:table-cell>
          <table:covered-table-cell table:number-columns-repeated="7"/>
          <table:table-cell table:number-columns-repeated="8" table:style-name="ce32"/>
          <table:table-cell table:number-columns-repeated="16324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34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3">
          <table:table-cell office:value-type="string" table:number-columns-spanned="51" table:number-rows-spanned="1" table:style-name="ce67">
            <text:p>гривень</text:p>
          </table:table-cell>
          <table:covered-table-cell table:number-columns-repeated="50"/>
          <table:table-cell table:number-columns-repeated="13" table:style-name="ce6"/>
          <table:table-cell table:number-columns-repeated="16320" table:style-name="ce2"/>
        </table:table-row>
        <table:table-row table:style-name="ro2">
          <table:table-cell office:value-type="string" table:number-columns-spanned="3" table:number-rows-spanned="2" table:style-name="ce57">
            <text:p>№ з/п</text:p>
          </table:table-cell>
          <table:covered-table-cell table:number-columns-repeated="2"/>
          <table:table-cell office:value-type="string" table:number-columns-spanned="24" table:number-rows-spanned="2" table:style-name="ce57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8" table:number-rows-spanned="2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2" table:style-name="ce57">
            <text:p>Усього</text:p>
          </table:table-cell>
          <table:covered-table-cell table:number-columns-repeated="7"/>
          <table:table-cell table:number-columns-repeated="16333" table:style-name="ce2"/>
        </table:table-row>
        <table:table-row table:style-name="ro20">
          <table:covered-table-cell/>
          <table:covered-table-cell table:number-columns-repeated="2"/>
          <table:covered-table-cell/>
          <table:covered-table-cell table:number-columns-repeated="23"/>
          <table:covered-table-cell/>
          <table:covered-table-cell table:number-columns-repeated="7"/>
          <table:covered-table-cell/>
          <table:covered-table-cell table:number-columns-repeated="7"/>
          <table:covered-table-cell/>
          <table:covered-table-cell table:number-columns-repeated="7"/>
          <table:table-cell table:number-columns-repeated="16333" table:style-name="ce2"/>
        </table:table-row>
        <table:table-row table:style-name="ro8">
          <table:table-cell office:value-type="float" office:value="1" table:number-columns-spanned="3" table:number-rows-spanned="1" table:style-name="ce57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57">
            <text:p>2</text:p>
          </table:table-cell>
          <table:covered-table-cell table:number-columns-repeated="23"/>
          <table:table-cell office:value-type="float" office:value="3" table:number-columns-spanned="8" table:number-rows-spanned="1" table:style-name="ce57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57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table:number-columns-repeated="16333" table:style-name="ce2"/>
        </table:table-row>
        <table:table-row table:style-name="ro7" table:visibility="collapse">
          <table:table-cell office:value-type="string" table:number-columns-spanned="3" table:number-rows-spanned="1" table:style-name="ce61">
            <text:p>npp</text:p>
          </table:table-cell>
          <table:covered-table-cell table:number-columns-repeated="2"/>
          <table:table-cell office:value-type="string" table:number-columns-spanned="24" table:number-rows-spanned="1" table:style-name="ce87">
            <text:p>name</text:p>
          </table:table-cell>
          <table:covered-table-cell table:number-columns-repeated="23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ps2</text:p>
          </table:table-cell>
          <table:covered-table-cell table:number-columns-repeated="7"/>
          <table:table-cell office:value-type="string" table:number-columns-spanned="8" table:number-rows-spanned="1" table:style-name="ce80">
            <text:p>formula=RC[-16]+RC[-8]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p4.9</text:p>
          </table:table-cell>
          <table:table-cell table:number-columns-repeated="16305"/>
        </table:table-row>
        <table:table-row table:style-name="ro13"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Міська Програма матеріальної підтримки населення міста Дубно на 2021-2025 роки</text:p>
          </table:table-cell>
          <table:covered-table-cell table:number-columns-repeated="23"/>
          <table:table-cell office:value-type="float" office:value="2730000" table:number-columns-spanned="8" table:number-rows-spanned="1" table:style-name="ce81">
            <text:p>2 73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730000" table:formula="of:=[.AB58]+[.AJ58]" table:number-columns-spanned="8" table:number-rows-spanned="1" table:style-name="ce81">
            <text:p>2 730 000,00</text:p>
          </table:table-cell>
          <table:covered-table-cell table:number-columns-repeated="7"/>
          <table:table-cell table:number-columns-repeated="27" table:style-name="ce2"/>
          <table:table-cell office:value-type="string" table:style-name="ce2">
            <text:p>s4.9</text:p>
          </table:table-cell>
          <table:table-cell table:number-columns-repeated="16305"/>
        </table:table-row>
        <table:table-row table:style-name="ro7"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office:value-type="string" table:number-columns-spanned="24" table:number-rows-spanned="1" table:style-name="ce113">
            <text:p>Програма "Турбота"</text:p>
          </table:table-cell>
          <table:covered-table-cell table:number-columns-repeated="23"/>
          <table:table-cell office:value-type="float" office:value="2492000" table:number-columns-spanned="8" table:number-rows-spanned="1" table:style-name="ce81">
            <text:p>2 492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492000" table:formula="of:=[.AB59]+[.AJ59]" table:number-columns-spanned="8" table:number-rows-spanned="1" table:style-name="ce81">
            <text:p>2 492 000,00</text:p>
          </table:table-cell>
          <table:covered-table-cell table:number-columns-repeated="7"/>
          <table:table-cell table:number-columns-repeated="16333" table:style-name="ce2"/>
        </table:table-row>
        <table:table-row table:style-name="ro13">
          <table:table-cell office:value-type="float" office:value="3" table:number-columns-spanned="3" table:number-rows-spanned="1" table:style-name="ce61">
            <text:p>3</text:p>
          </table:table-cell>
          <table:covered-table-cell table:number-columns-repeated="2"/>
          <table:table-cell office:value-type="string" table:number-columns-spanned="24" table:number-rows-spanned="1" table:style-name="ce113">
            <text:p><text:s/>Програма соціальної підтримки Захисників та Захисниць України на 2024-2025 роки</text:p>
          </table:table-cell>
          <table:covered-table-cell table:number-columns-repeated="23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0" table:formula="of:=[.AB60]+[.AJ60]" table:number-columns-spanned="8" table:number-rows-spanned="1" table:style-name="ce81">
            <text:p>0,00</text:p>
          </table:table-cell>
          <table:covered-table-cell table:number-columns-repeated="7"/>
          <table:table-cell table:number-columns-repeated="16333" table:style-name="ce2"/>
        </table:table-row>
        <table:table-row table:style-name="ro7">
          <table:table-cell table:number-columns-spanned="3" table:number-rows-spanned="1" table:style-name="ce82"/>
          <table:covered-table-cell table:number-columns-repeated="2"/>
          <table:table-cell office:value-type="string" table:number-columns-spanned="24" table:number-rows-spanned="1" table:style-name="ce114">
            <text:p>Усього</text:p>
          </table:table-cell>
          <table:covered-table-cell table:number-columns-repeated="23"/>
          <table:table-cell office:value-type="float" office:value="5222000" table:number-columns-spanned="8" table:number-rows-spanned="1" table:style-name="ce86">
            <text:p>5 222 000,00</text:p>
          </table:table-cell>
          <table:covered-table-cell table:number-columns-repeated="7"/>
          <table:table-cell office:value-type="float" office:value="0" table:number-columns-spanned="8" table:number-rows-spanned="1" table:style-name="ce86">
            <text:p>0,00</text:p>
          </table:table-cell>
          <table:covered-table-cell table:number-columns-repeated="7"/>
          <table:table-cell office:value-type="float" office:value="5222000" table:formula="of:=[.AB61]+[.AJ61]" table:number-columns-spanned="8" table:number-rows-spanned="1" table:style-name="ce86">
            <text:p>5 222 000,00</text:p>
          </table:table-cell>
          <table:covered-table-cell table:number-columns-repeated="7"/>
          <table:table-cell table:number-columns-repeated="16333" table:style-name="ce5"/>
        </table:table-row>
        <table:table-row table:style-name="ro5">
          <table:table-cell table:number-columns-repeated="16384"/>
        </table:table-row>
        <table:table-row table:style-name="ro8">
          <table:table-cell office:value-type="string" table:number-columns-spanned="64" table:number-rows-spanned="1" table:style-name="ce52">
            <text:p>11. Результативні показники бюджетної програми</text:p>
          </table:table-cell>
          <table:covered-table-cell table:number-columns-repeated="63"/>
          <table:table-cell table:number-columns-repeated="16320" table:style-name="ce2"/>
        </table:table-row>
        <table:table-row table:style-name="ro21">
          <table:table-cell office:value-type="string" table:number-columns-spanned="6" table:number-rows-spanned="1" table:style-name="ce57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7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7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7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7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7">
            <text:p>Усього</text:p>
          </table:table-cell>
          <table:covered-table-cell table:number-columns-repeated="7"/>
          <table:table-cell table:number-columns-repeated="16320" table:style-name="ce2"/>
        </table:table-row>
        <table:table-row table:style-name="ro8">
          <table:table-cell office:value-type="float" office:value="1" table:number-columns-spanned="6" table:number-rows-spanned="1" table:style-name="ce57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57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57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57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57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57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57">
            <text:p>7</text:p>
          </table:table-cell>
          <table:covered-table-cell table:number-columns-repeated="7"/>
          <table:table-cell table:number-columns-repeated="16320" table:style-name="ce2"/>
        </table:table-row>
        <table:table-row table:style-name="ro7" table:visibility="collapse">
          <table:table-cell office:value-type="string" table:number-columns-spanned="6" table:number-rows-spanned="1" table:style-name="ce61">
            <text:p>zp</text:p>
          </table:table-cell>
          <table:covered-table-cell table:number-columns-repeated="5"/>
          <table:table-cell office:value-type="string" table:number-columns-spanned="19" table:number-rows-spanned="1" table:style-name="ce87">
            <text:p>name</text:p>
          </table:table-cell>
          <table:covered-table-cell table:number-columns-repeated="18"/>
          <table:table-cell office:value-type="string" table:number-columns-spanned="5" table:number-rows-spanned="1" table:style-name="ce61">
            <text:p>od_vim</text:p>
          </table:table-cell>
          <table:covered-table-cell table:number-columns-repeated="4"/>
          <table:table-cell office:value-type="string" table:number-columns-spanned="10" table:number-rows-spanned="1" table:style-name="ce87">
            <text:p>dger_inf</text:p>
          </table:table-cell>
          <table:covered-table-cell table:number-columns-repeated="9"/>
          <table:table-cell office:value-type="string" table:number-columns-spanned="8" table:number-rows-spanned="1" table:style-name="ce80">
            <text:p>pz2</text:p>
          </table:table-cell>
          <table:covered-table-cell table:number-columns-repeated="7"/>
          <table:table-cell office:value-type="string" table:number-columns-spanned="8" table:number-rows-spanned="1" table:style-name="ce80">
            <text:p>s2</text:p>
          </table:table-cell>
          <table:covered-table-cell table:number-columns-repeated="7"/>
          <table:table-cell office:value-type="string" table:number-columns-spanned="8" table:number-rows-spanned="1" table:style-name="ce80">
            <text:p>Z1</text:p>
          </table:table-cell>
          <table:covered-table-cell table:number-columns-repeated="7"/>
          <table:table-cell table:number-columns-repeated="14" table:style-name="ce2"/>
          <table:table-cell office:value-type="string" table:style-name="ce2">
            <text:p>p4.10</text:p>
          </table:table-cell>
          <table:table-cell table:number-columns-repeated="16305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5">
            <text:p>затрат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13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4" table:style-name="ce5"/>
          <table:table-cell office:value-type="string" table:style-name="ce5">
            <text:p>s4.10</text:p>
          </table:table-cell>
          <table:table-cell table:number-columns-repeated="16305" table:style-name="ce5"/>
        </table:table-row>
        <table:table-row table:style-name="ro13">
          <table:table-cell office:value-type="float" office:value="3" table:number-columns-spanned="6" table:number-rows-spanned="1" table:style-name="ce132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надання матеріальної допомоги неповнолітнім дімям загиблих Захисників Україн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1746000" table:number-columns-spanned="8" table:number-rows-spanned="1" table:style-name="ce81">
            <text:p>1 746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746000" table:number-columns-spanned="8" table:number-rows-spanned="1" table:style-name="ce81">
            <text:p>1 746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4" table:number-columns-spanned="6" table:number-rows-spanned="1" table:style-name="ce132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для надання 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555000" table:number-columns-spanned="8" table:number-rows-spanned="1" table:style-name="ce81">
            <text:p>55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55000" table:number-columns-spanned="8" table:number-rows-spanned="1" table:style-name="ce81">
            <text:p>55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5" table:number-columns-spanned="6" table:number-rows-spanned="1" table:style-name="ce132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трат на надання допомоги малозабезпеченим верствам насел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1970000" table:number-columns-spanned="8" table:number-rows-spanned="1" table:style-name="ce81">
            <text:p>1 97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970000" table:number-columns-spanned="8" table:number-rows-spanned="1" table:style-name="ce81">
            <text:p>1 97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6" table:number-columns-spanned="6" table:number-rows-spanned="1" table:style-name="ce132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трат <text:s/>на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10000" table:number-columns-spanned="8" table:number-rows-spanned="1" table:style-name="ce81">
            <text:p>1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00" table:number-columns-spanned="8" table:number-rows-spanned="1" table:style-name="ce81">
            <text:p>1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7" table:number-columns-spanned="6" table:number-rows-spanned="1" table:style-name="ce132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для над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141000" table:number-columns-spanned="8" table:number-rows-spanned="1" table:style-name="ce81">
            <text:p>141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41000" table:number-columns-spanned="8" table:number-rows-spanned="1" table:style-name="ce81">
            <text:p>141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30">
          <table:table-cell office:value-type="float" office:value="8" table:number-columns-spanned="6" table:number-rows-spanned="1" table:style-name="ce132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дноразова матеріальна допомоги сім’ям загиблих або померлих захисників України, які віддали своє життя в боротьбі за незалежність України, для встановлення пам’ятників та облаштування місць їх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750000" table:number-columns-spanned="8" table:number-rows-spanned="1" table:style-name="ce81">
            <text:p>7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50000" table:number-columns-spanned="8" table:number-rows-spanned="1" table:style-name="ce81">
            <text:p>750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8" table:number-columns-spanned="6" table:number-rows-spanned="1" table:style-name="ce132">
            <text:p>2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отребують матеріальної допомоги дітям (хлопчи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7">
            <text:p>розрахунково</text:p>
          </table:table-cell>
          <table:covered-table-cell table:number-columns-repeated="9"/>
          <table:table-cell office:value-type="float" office:value="21" table:number-columns-spanned="8" table:number-rows-spanned="1" table:style-name="ce81">
            <text:p>2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1" table:number-columns-spanned="8" table:number-rows-spanned="1" table:style-name="ce81">
            <text:p>21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29" table:number-columns-spanned="6" table:number-rows-spanned="1" table:style-name="ce132">
            <text:p>2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отребують матеріальної допомоги дітям (дівчаткам) учасникам АТО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7">
            <text:p>розрахунково</text:p>
          </table:table-cell>
          <table:covered-table-cell table:number-columns-repeated="9"/>
          <table:table-cell office:value-type="float" office:value="35" table:number-columns-spanned="8" table:number-rows-spanned="1" table:style-name="ce81">
            <text:p>3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" table:number-columns-spanned="8" table:number-rows-spanned="1" table:style-name="ce81">
            <text:p>35,00</text:p>
          </table:table-cell>
          <table:covered-table-cell table:number-columns-repeated="7"/>
          <table:table-cell table:number-columns-repeated="16320" table:style-name="ce2"/>
        </table:table-row>
        <table:table-row table:style-name="ro22">
          <table:table-cell office:value-type="float" office:value="33" table:number-columns-spanned="6" table:number-rows-spanned="1" table:style-name="ce13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35000" table:number-columns-spanned="8" table:number-rows-spanned="1" table:style-name="ce81">
            <text:p>3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000" table:number-columns-spanned="8" table:number-rows-spanned="1" table:style-name="ce81">
            <text:p>3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37" table:number-columns-spanned="6" table:number-rows-spanned="1" table:style-name="ce132">
            <text:p>3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бсяг видатк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87">
            <text:p>кошторис</text:p>
          </table:table-cell>
          <table:covered-table-cell table:number-columns-repeated="9"/>
          <table:table-cell office:value-type="float" office:value="15000" table:number-columns-spanned="8" table:number-rows-spanned="1" table:style-name="ce81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81">
            <text:p>15 00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продукту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01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11" table:number-columns-spanned="6" table:number-rows-spanned="1" table:style-name="ce132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держувавчів допомоги малозабезпечених верств населе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7">
            <text:p>рішення</text:p>
          </table:table-cell>
          <table:covered-table-cell table:number-columns-repeated="9"/>
          <table:table-cell office:value-type="float" office:value="350" table:number-columns-spanned="8" table:number-rows-spanned="1" table:style-name="ce81">
            <text:p>3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0" table:number-columns-spanned="8" table:number-rows-spanned="1" table:style-name="ce81">
            <text:p>350,00</text:p>
          </table:table-cell>
          <table:covered-table-cell table:number-columns-repeated="7"/>
          <table:table-cell table:number-columns-repeated="16320" table:style-name="ce2"/>
        </table:table-row>
        <table:table-row table:style-name="ro7">
          <table:table-cell office:value-type="float" office:value="12" table:number-columns-spanned="6" table:number-rows-spanned="1" table:style-name="ce132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держувачів допомоги на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87">
            <text:p>рішення</text:p>
          </table:table-cell>
          <table:covered-table-cell table:number-columns-repeated="9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4" table:number-columns-spanned="8" table:number-rows-spanned="1" table:style-name="ce81">
            <text:p>4,00</text:p>
          </table:table-cell>
          <table:covered-table-cell table:number-columns-repeated="7"/>
          <table:table-cell table:number-columns-repeated="16320" table:style-name="ce2"/>
        </table:table-row>
        <table:table-row table:style-name="ro13">
          <table:table-cell office:value-type="float" office:value="13" table:number-columns-spanned="6" table:number-rows-spanned="1" table:style-name="ce132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тримувачів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відношення організації</text:p>
          </table:table-cell>
          <table:covered-table-cell table:number-columns-repeated="9"/>
          <table:table-cell office:value-type="float" office:value="200" table:number-columns-spanned="8" table:number-rows-spanned="1" table:style-name="ce81">
            <text:p>2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00" table:number-columns-spanned="8" table:number-rows-spanned="1" table:style-name="ce81">
            <text:p>2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14" table:number-columns-spanned="6" table:number-rows-spanned="1" table:style-name="ce132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тримувачів <text:s/>матеріальної допомоги до визначних і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118" table:number-columns-spanned="8" table:number-rows-spanned="1" table:style-name="ce81">
            <text:p>11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18" table:number-columns-spanned="8" table:number-rows-spanned="1" table:style-name="ce81">
            <text:p>11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6" table:number-columns-spanned="6" table:number-rows-spanned="1" table:style-name="ce132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одержувачів допомоги на встановлення пам`ятни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5" table:number-columns-spanned="8" table:number-rows-spanned="1" table:style-name="ce81">
            <text:p>1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" table:number-columns-spanned="8" table:number-rows-spanned="1" table:style-name="ce81">
            <text:p>15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4" table:number-columns-spanned="6" table:number-rows-spanned="1" table:style-name="ce132">
            <text:p>3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проведених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61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8" table:number-columns-spanned="6" table:number-rows-spanned="1" table:style-name="ce132">
            <text:p>3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Кількість укладених договорів на відшкодування за надані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од.</text:p>
          </table:table-cell>
          <table:covered-table-cell table:number-columns-repeated="4"/>
          <table:table-cell office:value-type="string" table:number-columns-spanned="10" table:number-rows-spanned="1" table:style-name="ce111">
            <text:p>облікові дані установи</text:p>
          </table:table-cell>
          <table:covered-table-cell table:number-columns-repeated="9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81">
            <text:p>1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ефективн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7">
          <table:table-cell office:value-type="float" office:value="15" table:number-columns-spanned="6" table:number-rows-spanned="1" table:style-name="ce132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1 отримувача матеріальної допомо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628.57" table:number-columns-spanned="8" table:number-rows-spanned="1" table:style-name="ce81">
            <text:p>5 628,57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628.57" table:number-columns-spanned="8" table:number-rows-spanned="1" table:style-name="ce81">
            <text:p>5 628,57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18" table:number-columns-spanned="6" table:number-rows-spanned="1" table:style-name="ce132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я сума витрат на поховання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2500" table:number-columns-spanned="8" table:number-rows-spanned="1" table:style-name="ce81">
            <text:p>2 5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2500" table:number-columns-spanned="8" table:number-rows-spanned="1" table:style-name="ce81">
            <text:p>2 5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19" table:number-columns-spanned="6" table:number-rows-spanned="1" table:style-name="ce132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1 отримувача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705" table:number-columns-spanned="8" table:number-rows-spanned="1" table:style-name="ce81">
            <text:p>705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705" table:number-columns-spanned="8" table:number-rows-spanned="1" table:style-name="ce81">
            <text:p>705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21" table:number-columns-spanned="6" table:number-rows-spanned="1" table:style-name="ce132">
            <text:p>2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встановлення пам`ятника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0000" table:number-columns-spanned="8" table:number-rows-spanned="1" table:style-name="ce81">
            <text:p>50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0" table:number-columns-spanned="8" table:number-rows-spanned="1" table:style-name="ce81">
            <text:p>50 0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2" table:number-columns-spanned="6" table:number-rows-spanned="1" table:style-name="ce13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1 отримувача матеріальної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ішення міської ради ( виконкому), розпорядження міського голови</text:p>
          </table:table-cell>
          <table:covered-table-cell table:number-columns-repeated="9"/>
          <table:table-cell office:value-type="float" office:value="5000" table:number-columns-spanned="8" table:number-rows-spanned="1" table:style-name="ce81">
            <text:p>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00" table:number-columns-spanned="8" table:number-rows-spanned="1" table:style-name="ce81">
            <text:p>5 0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2" table:number-columns-spanned="6" table:number-rows-spanned="1" table:style-name="ce132">
            <text:p>3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виплату допомоги дітям Захисників (хлопчики)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54.70000000000005" table:number-columns-spanned="8" table:number-rows-spanned="1" table:style-name="ce81">
            <text:p>654,7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54.70000000000005" table:number-columns-spanned="8" table:number-rows-spanned="1" table:style-name="ce81">
            <text:p>654,7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3" table:number-columns-spanned="6" table:number-rows-spanned="1" table:style-name="ce13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виплату допомоги дітямЗахисників (дівчатка)</text:p>
          </table:table-cell>
          <table:covered-table-cell table:number-columns-repeated="18"/>
          <table:table-cell office:value-type="string" table:number-columns-spanned="5" table:number-rows-spanned="1" table:style-name="ce61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91.3" table:number-columns-spanned="8" table:number-rows-spanned="1" table:style-name="ce81">
            <text:p>1 091,3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91.3" table:number-columns-spanned="8" table:number-rows-spanned="1" table:style-name="ce81">
            <text:p>1 091,3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5" table:number-columns-spanned="6" table:number-rows-spanned="1" table:style-name="ce132">
            <text:p>3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організацію проведення <text:s/>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і дані</text:p>
          </table:table-cell>
          <table:covered-table-cell table:number-columns-repeated="9"/>
          <table:table-cell office:value-type="float" office:value="35000" table:number-columns-spanned="8" table:number-rows-spanned="1" table:style-name="ce81">
            <text:p>3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5000" table:number-columns-spanned="8" table:number-rows-spanned="1" table:style-name="ce81">
            <text:p>3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9" table:number-columns-spanned="6" table:number-rows-spanned="1" table:style-name="ce132">
            <text:p>3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Середні витрати на відшкодування за транспортні послуги</text:p>
          </table:table-cell>
          <table:covered-table-cell table:number-columns-repeated="18"/>
          <table:table-cell office:value-type="string" table:number-columns-spanned="5" table:number-rows-spanned="1" table:style-name="ce61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5000" table:number-columns-spanned="8" table:number-rows-spanned="1" table:style-name="ce81">
            <text:p>15 0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5000" table:number-columns-spanned="8" table:number-rows-spanned="1" table:style-name="ce81">
            <text:p>15 00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0" table:number-columns-spanned="6" table:number-rows-spanned="1" table:style-name="ce131">
            <text:p>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4">
            <text:p>якості</text:p>
          </table:table-cell>
          <table:covered-table-cell table:number-columns-repeated="18"/>
          <table:table-cell table:number-columns-spanned="5" table:number-rows-spanned="1" table:style-name="ce82"/>
          <table:covered-table-cell table:number-columns-repeated="4"/>
          <table:table-cell table:number-columns-spanned="10" table:number-rows-spanned="1" table:style-name="ce112"/>
          <table:covered-table-cell table:number-columns-repeated="9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table:number-columns-repeated="16320" table:style-name="ce5"/>
        </table:table-row>
        <table:table-row table:style-name="ro13">
          <table:table-cell office:value-type="float" office:value="22" table:number-columns-spanned="6" table:number-rows-spanned="1" table:style-name="ce132">
            <text:p>2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итрат на 1 отримувача матеріальної допомоги в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23" table:number-columns-spanned="6" table:number-rows-spanned="1" table:style-name="ce132">
            <text:p>2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итрат на 1 отримувача матеріальної допомоги на поховання одинокого розрахунку до минулого року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31">
          <table:table-cell office:value-type="float" office:value="24" table:number-columns-spanned="6" table:number-rows-spanned="1" table:style-name="ce132">
            <text:p>2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астка фактичних отримувачів допомоги (подарунки, продуктові пакети, натуральна допомога) до визначних та святкових дат відносно кількості, які потребують отримання допомоги (подарунки, продуктові пакети, натуральна допомога)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26" table:number-columns-spanned="6" table:number-rows-spanned="1" table:style-name="ce132">
            <text:p>2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Частка фактичних отримувачів матеріальної допомоги до визначних та святкових дат відносно кількості, які потребують отримання матеріальної допомоги до визначних та святков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50" table:number-columns-spanned="8" table:number-rows-spanned="1" table:style-name="ce81">
            <text:p>5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50" table:number-columns-spanned="8" table:number-rows-spanned="1" table:style-name="ce81">
            <text:p>50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0" table:number-columns-spanned="6" table:number-rows-spanned="1" table:style-name="ce132">
            <text:p>3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держувачі матеріальної допомоги дітям (хлопчики) Захисни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38" table:number-columns-spanned="8" table:number-rows-spanned="1" table:style-name="ce81">
            <text:p>38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38" table:number-columns-spanned="8" table:number-rows-spanned="1" table:style-name="ce81">
            <text:p>38,00</text:p>
          </table:table-cell>
          <table:covered-table-cell table:number-columns-repeated="7"/>
          <table:table-cell table:number-columns-repeated="16320"/>
        </table:table-row>
        <table:table-row table:style-name="ro7">
          <table:table-cell office:value-type="float" office:value="31" table:number-columns-spanned="6" table:number-rows-spanned="1" table:style-name="ce132">
            <text:p>3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Одержувачі матеріальної допомоги дітям (дівчатка) Захисників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62" table:number-columns-spanned="8" table:number-rows-spanned="1" table:style-name="ce81">
            <text:p>62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62" table:number-columns-spanned="8" table:number-rows-spanned="1" table:style-name="ce81">
            <text:p>62,00</text:p>
          </table:table-cell>
          <table:covered-table-cell table:number-columns-repeated="7"/>
          <table:table-cell table:number-columns-repeated="16320"/>
        </table:table-row>
        <table:table-row table:style-name="ro13">
          <table:table-cell office:value-type="float" office:value="33" table:number-columns-spanned="6" table:number-rows-spanned="1" table:style-name="ce132">
            <text:p>3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иплаченої матеріальної допомоги до визначних та пам`ятних дат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36" table:number-columns-spanned="6" table:number-rows-spanned="1" table:style-name="ce132">
            <text:p>3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проведених зустрічей <text:s/>з ветеранами війни, членами <text:s/>сімей загиблих (зниклих безвісти), померлих Захисників та Захисниць України.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22">
          <table:table-cell office:value-type="float" office:value="40" table:number-columns-spanned="6" table:number-rows-spanned="1" table:style-name="ce132">
            <text:p>4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33">
            <text:p>Відсоток виконання договорів на відшкодування за надані транспортні послуги з перевезення ветеранів війни, Захисників України, їх членів сімей</text:p>
          </table:table-cell>
          <table:covered-table-cell table:number-columns-repeated="18"/>
          <table:table-cell office:value-type="string" table:number-columns-spanned="5" table:number-rows-spanned="1" table:style-name="ce61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111">
            <text:p>розрахунок</text:p>
          </table:table-cell>
          <table:covered-table-cell table:number-columns-repeated="9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office:value-type="float" office:value="0" table:number-columns-spanned="8" table:number-rows-spanned="1" table:style-name="ce81">
            <text:p>0,00</text:p>
          </table:table-cell>
          <table:covered-table-cell table:number-columns-repeated="7"/>
          <table:table-cell office:value-type="float" office:value="100" table:number-columns-spanned="8" table:number-rows-spanned="1" table:style-name="ce81">
            <text:p>100,00</text:p>
          </table:table-cell>
          <table:covered-table-cell table:number-columns-repeated="7"/>
          <table:table-cell table:number-columns-repeated="16320"/>
        </table:table-row>
        <table:table-row table:style-name="ro5">
          <table:table-cell table:number-columns-repeated="40" table:style-name="ce2"/>
          <table:table-cell table:number-columns-repeated="24" table:style-name="ce1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office:value-type="string" table:number-columns-spanned="22" table:number-rows-spanned="1" table:style-name="ce92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95">
            <text:p>Валентина БУЩУК</text:p>
          </table:table-cell>
          <table:covered-table-cell table:number-columns-repeated="18"/>
          <table:table-cell table:number-columns-repeated="16325" table:style-name="ce2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 table:style-name="ce2"/>
        </table:table-row>
        <table:table-row table:style-name="ro8">
          <table:table-cell office:value-type="string" table:number-columns-spanned="6" table:number-rows-spanned="1" table:style-name="ce97">
            <text:p>ПОГОДЖЕНО:</text:p>
          </table:table-cell>
          <table:covered-table-cell table:number-columns-repeated="5"/>
          <table:table-cell table:number-columns-repeated="16378" table:style-name="ce2"/>
        </table:table-row>
        <table:table-row table:style-name="ro24">
          <table:table-cell office:value-type="string" table:number-columns-spanned="45" table:number-rows-spanned="1" table:style-name="ce35">
            <text:p>Фінансове управління Дубенської міської ради</text:p>
          </table:table-cell>
          <table:covered-table-cell table:number-columns-repeated="44"/>
          <table:table-cell table:number-columns-repeated="16339" table:style-name="ce2"/>
        </table:table-row>
        <table:table-row table:style-name="ro5">
          <table:table-cell office:value-type="string" table:number-columns-spanned="45" table:number-rows-spanned="1" table:style-name="ce91">
            <text:p>(Назва місцевого фінансового органу)</text:p>
          </table:table-cell>
          <table:covered-table-cell table:number-columns-repeated="44"/>
          <table:table-cell table:number-columns-repeated="16339" table:style-name="ce2"/>
        </table:table-row>
        <table:table-row table:style-name="ro19">
          <table:table-cell table:number-columns-repeated="45" table:style-name="ce21"/>
          <table:table-cell table:number-columns-repeated="16339" table:style-name="ce2"/>
        </table:table-row>
        <table:table-row table:style-name="ro8">
          <table:table-cell office:value-type="string" table:number-columns-spanned="22" table:number-rows-spanned="1" table:style-name="ce92">
            <text:p>Начальник фінансового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3"/>
          <table:table-cell office:value-type="string" table:number-columns-spanned="19" table:number-rows-spanned="1" table:style-name="ce95">
            <text:p>Світлана РОЗМИСЛОВИЧ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table:number-columns-repeated="22" table:style-name="ce2"/>
          <table:table-cell office:value-type="string" table:number-columns-spanned="17" table:number-rows-spanned="1" table:style-name="ce90">
            <text:p>(підпис)</text:p>
          </table:table-cell>
          <table:covered-table-cell table:number-columns-repeated="16"/>
          <table:table-cell table:style-name="ce2"/>
          <table:table-cell office:value-type="string" table:number-columns-spanned="19" table:number-rows-spanned="1" table:style-name="ce90">
            <text:p>(Власне ім’я, ПРІЗВИЩЕ)</text:p>
          </table:table-cell>
          <table:covered-table-cell table:number-columns-repeated="18"/>
          <table:table-cell table:number-columns-repeated="16325"/>
        </table:table-row>
        <table:table-row table:style-name="ro5">
          <table:table-cell office:value-type="date" office:date-value="2025-07-17T00:00:00" table:number-columns-spanned="8" table:number-rows-spanned="1" table:style-name="ce88">
            <text:p>17.07.2025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90">
            <text:p>(Дата погодження)</text:p>
          </table:table-cell>
          <table:covered-table-cell table:number-columns-repeated="7"/>
          <table:table-cell table:number-columns-repeated="9" table:style-name="ce16"/>
          <table:table-cell table:number-columns-repeated="16367" table:style-name="ce2"/>
        </table:table-row>
        <table:table-row table:style-name="ro5">
          <table:table-cell office:value-type="string" table:style-name="ce22">
            <text:p>М.П.</text:p>
          </table:table-cell>
          <table:table-cell table:number-columns-repeated="16383" table:style-name="ce2"/>
        </table:table-row>
        <table:table-row table:number-rows-repeated="1048458" table:style-name="ro5">
          <table:table-cell table:number-columns-repeated="16384"/>
        </table:table-row>
        <table:named-expressions>
          <table:named-range table:name="Print_Area" table:cell-range-address="КПК0813242.$A$1:КПК0813242.$BM$118" table:base-cell-address="КПК081324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dmin</meta:initial-creator>
    <dc:creator>Олександр Надольський</dc:creator>
    <meta:creation-date>2016-08-15T09:54:21Z</meta:creation-date>
    <dc:date>2025-08-01T05:21:54Z</dc:date>
    <meta:print-date>2025-07-17T08:07:33Z</meta:print-date>
  </office:meta>
</office:document-meta>
</file>