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80.D49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80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80.D49"/>
      <style:map style:condition="of:cell-content()=[.$D48]" style:apply-style-name="cf1" style:base-cell-address="КПК0710180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0180.G65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0180.G65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0180.G65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80.D52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80.G7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9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7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8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2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2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9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77">
            <text:p>0,00</text:p>
          </table:table-cell>
          <table:covered-table-cell table:number-columns-repeated="9"/>
          <table:table-cell office:value-type="string" table:number-columns-spanned="14" table:number-rows-spanned="1" table:style-name="ce7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7">
            <text:p>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7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4">
            <text:p>Конституція України, Бюджетний кодекс України, Закон України "Про державний бюджет України на 2022 рік", "Закон України від 21.05.1997р. №280/97-ВР "Про місцеве самоврядування в Україні" зі змінами та доповненнями, Наказ Міністерства фінансів України "Про затвердження складових програмної класифікації видатків та кредитування місцевих бюджетів від 20.09.2017 №793 зі змінами. Рішення міської ради №2390 від 10.08.2022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інших виплат у сфері державного управлі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Проведення громадською організацією тематичних дистанційних семінарів-практикумів "Охорона здоров'я ВПО у Дубенській міській територіальній грома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73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69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прияння розвитку громадянського суспільства у м.Дубно на 2022-2026 рр.</text:p>
          </table:table-cell>
          <table:covered-table-cell table:number-columns-repeated="23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73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виділених коштів <text:s/>для оплати практикум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оведених практикум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практикум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використання <text:s/>випла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39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7T00:00:00" table:number-columns-spanned="8" table:number-rows-spanned="1" table:style-name="ce37">
            <text:p>17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0180.$A$1:КПК0710180.$BM$85" table:base-cell-address="КПК071018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9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7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8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2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2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9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539000" table:number-columns-spanned="10" table:number-rows-spanned="1" table:style-name="ce77">
            <text:p>4 539 000,00</text:p>
          </table:table-cell>
          <table:covered-table-cell table:number-columns-repeated="9"/>
          <table:table-cell office:value-type="string" table:number-columns-spanned="14" table:number-rows-spanned="1" table:style-name="ce78">
            <text:p>гривень, у тому числі загального фонду</text:p>
          </table:table-cell>
          <table:covered-table-cell table:number-columns-repeated="13"/>
          <table:table-cell office:value-type="float" office:value="4539000" table:number-columns-spanned="11" table:number-rows-spanned="1" table:style-name="ce77">
            <text:p>4 539 00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7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74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390 <text:s/>від 10.08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7">
            <text:p>5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47">
            <text:p>6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47">
            <text:p>7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47">
            <text:p>8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1696969" table:number-columns-spanned="8" table:number-rows-spanned="1" table:style-name="ce54">
            <text:p>1 696 969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696969" table:formula="of:=[.AC52]+[.AK52]" table:number-columns-spanned="8" table:number-rows-spanned="1" table:style-name="ce54">
            <text:p>1 696 96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2.Заходи по енергозбереженню</text:p>
          </table:table-cell>
          <table:covered-table-cell table:number-columns-repeated="24"/>
          <table:table-cell office:value-type="float" office:value="2742031" table:number-columns-spanned="8" table:number-rows-spanned="1" table:style-name="ce54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742031" table:formula="of:=[.AC53]+[.AK53]" table:number-columns-spanned="8" table:number-rows-spanned="1" table:style-name="ce54">
            <text:p>2 742 0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47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54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0000" table:formula="of:=[.AC54]+[.AK54]" table:number-columns-spanned="8" table:number-rows-spanned="1" table:style-name="ce54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539000" table:number-columns-spanned="8" table:number-rows-spanned="1" table:style-name="ce73">
            <text:p>4 539 000,0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4539000" table:formula="of:=[.AC55]+[.AK55]" table:number-columns-spanned="8" table:number-rows-spanned="1" table:style-name="ce73">
            <text:p>4 53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69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54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0000" table:formula="of:=[.AB63]+[.AJ63]" table:number-columns-spanned="8" table:number-rows-spanned="1" table:style-name="ce54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Здоров'я Дубенчан на 2019-2023рр.</text:p>
          </table:table-cell>
          <table:covered-table-cell table:number-columns-repeated="23"/>
          <table:table-cell office:value-type="float" office:value="4439000" table:number-columns-spanned="8" table:number-rows-spanned="1" table:style-name="ce54">
            <text:p>4 439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4439000" table:formula="of:=[.AB64]+[.AJ64]" table:number-columns-spanned="8" table:number-rows-spanned="1" table:style-name="ce54">
            <text:p>4 43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539000" table:number-columns-spanned="8" table:number-rows-spanned="1" table:style-name="ce73">
            <text:p>4 539 000,00</text:p>
          </table:table-cell>
          <table:covered-table-cell table:number-columns-repeated="7"/>
          <table:table-cell office:value-type="float" office:value="0" table:number-columns-spanned="8" table:number-rows-spanned="1" table:style-name="ce73">
            <text:p>0,00</text:p>
          </table:table-cell>
          <table:covered-table-cell table:number-columns-repeated="7"/>
          <table:table-cell office:value-type="float" office:value="4539000" table:formula="of:=[.AB65]+[.AJ65]" table:number-columns-spanned="8" table:number-rows-spanned="1" table:style-name="ce73">
            <text:p>4 53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54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54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400000" table:number-columns-spanned="8" table:number-rows-spanned="1" table:style-name="ce54">
            <text:p>1 40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400000" table:number-columns-spanned="8" table:number-rows-spanned="1" table:style-name="ce54">
            <text:p>1 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54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4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742031" table:number-columns-spanned="8" table:number-rows-spanned="1" table:style-name="ce54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742031" table:number-columns-spanned="8" table:number-rows-spanned="1" table:style-name="ce54">
            <text:p>2 742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8376" table:number-columns-spanned="8" table:number-rows-spanned="1" table:style-name="ce54">
            <text:p>1 958 376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958376" table:number-columns-spanned="8" table:number-rows-spanned="1" table:style-name="ce54">
            <text:p>1 95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2455" table:number-columns-spanned="8" table:number-rows-spanned="1" table:style-name="ce54">
            <text:p>182 455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82455" table:number-columns-spanned="8" table:number-rows-spanned="1" table:style-name="ce54">
            <text:p>182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70000" table:number-columns-spanned="8" table:number-rows-spanned="1" table:style-name="ce54">
            <text:p>57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570000" table:number-columns-spanned="8" table:number-rows-spanned="1" table:style-name="ce54">
            <text:p>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54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54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54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54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54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54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54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54">
            <text:p>3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54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54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54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99.15" table:number-columns-spanned="8" table:number-rows-spanned="1" table:style-name="ce54">
            <text:p>399,15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99.15" table:number-columns-spanned="8" table:number-rows-spanned="1" table:style-name="ce54">
            <text:p>399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500" table:number-columns-spanned="8" table:number-rows-spanned="1" table:style-name="ce54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54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100000" table:number-columns-spanned="8" table:number-rows-spanned="1" table:style-name="ce54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54">
            <text:p>1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54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54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54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54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54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54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00000" table:number-columns-spanned="8" table:number-rows-spanned="1" table:style-name="ce54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54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54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54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.9" table:number-columns-spanned="8" table:number-rows-spanned="1" table:style-name="ce54">
            <text:p>0,9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.9" table:number-columns-spanned="8" table:number-rows-spanned="1" table:style-name="ce54">
            <text:p>0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5.1" table:number-columns-spanned="8" table:number-rows-spanned="1" table:style-name="ce54">
            <text:p>25,1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5.1" table:number-columns-spanned="8" table:number-rows-spanned="1" table:style-name="ce54">
            <text:p>25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54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54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54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54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54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54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54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54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54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54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54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54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54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54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39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8-17T00:00:00" table:number-columns-spanned="8" table:number-rows-spanned="1" table:style-name="ce37">
            <text:p>17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80.$A$1:КПК0712080.$BM$123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19:51Z</dc:date>
    <meta:print-date>2022-08-16T13:56:26Z</meta:print-date>
  </office:meta>
</office:document-meta>
</file>