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73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22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712030.D53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0712030.D53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0712030.D53"/>
      <style:map style:condition="of:cell-content()=[.$D52]" style:apply-style-name="cf1" style:base-cell-address="КПК0712030.D53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712030.G72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030.G72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712030.G72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712080.G72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80.D52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80.D52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080.G72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712080.G72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152.D50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152.D50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712152.G72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152.G72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712152.G72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8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8">
            <text:p>18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6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2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21">
            <text:p>17.09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21">
            <text:p>1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22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22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10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113">
            <text:p>07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5">
            <text:p>Відділ охорони здоров`я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3">
            <text:p>37624735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11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6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3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113">
            <text:p>07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5">
            <text:p>Вiддiл охорони здоров"я Дубенської мi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3">
            <text:p>37624735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11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6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113">
            <text:p>0712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3">
            <text:p>2030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113">
            <text:p>0733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118">
            <text:p>Лікарсько-акушерська допомога вагітним, породіллям та новонародженим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113">
            <text:p>17555000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1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12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2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116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4">
          <table:table-cell table:number-columns-repeated="64" table:style-name="ce9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349607" table:number-columns-spanned="10" table:number-rows-spanned="1" table:style-name="ce83">
            <text:p>8 349 607,00</text:p>
          </table:table-cell>
          <table:covered-table-cell table:number-columns-repeated="9"/>
          <table:table-cell office:value-type="string" table:number-columns-spanned="14" table:number-rows-spanned="1" table:style-name="ce109">
            <text:p>гривень, у тому числі загального фонду</text:p>
          </table:table-cell>
          <table:covered-table-cell table:number-columns-repeated="13"/>
          <table:table-cell office:value-type="float" office:value="8349607" table:number-columns-spanned="11" table:number-rows-spanned="1" table:style-name="ce83">
            <text:p>8 349 607,00</text:p>
          </table:table-cell>
          <table:covered-table-cell table:number-columns-repeated="10"/>
          <table:table-cell office:value-type="string" table:number-columns-spanned="9" table:number-rows-spanned="1" table:style-name="ce6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6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3">
            <text:p>0,00</text:p>
          </table:table-cell>
          <table:covered-table-cell table:number-columns-repeated="10"/>
          <table:table-cell office:value-type="string" table:number-columns-spanned="4" table:number-rows-spanned="1" table:style-name="ce67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7">
          <table:table-cell table:number-columns-repeated="8" table:style-name="ce8"/>
          <table:table-cell table:number-columns-repeated="11" table:style-name="ce12"/>
          <table:table-cell table:number-columns-repeated="4" table:style-name="ce8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107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сесії <text:s/>№3858 від 13.09.2024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4">
            <text:p>Реалізація державної політики у сфері охорони здоров'я, направленої на покращення якості надання лікарсько-акушерської допомоги вагітним ,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107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11" table:style-name="ce8"/>
          <table:table-cell table:number-columns-repeated="5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4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24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24">
            <text:p>Здіснення поточного та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45">
            <text:p>4</text:p>
          </table:table-cell>
          <table:covered-table-cell table:number-columns-repeated="5"/>
          <table:table-cell office:value-type="string" table:number-columns-spanned="58" table:number-rows-spanned="1" table:style-name="ce124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45">
            <text:p>5</text:p>
          </table:table-cell>
          <table:covered-table-cell table:number-columns-repeated="5"/>
          <table:table-cell office:value-type="string" table:number-columns-spanned="58" table:number-rows-spanned="1" table:style-name="ce124">
            <text:p>Забезпечення працівників заробітною платою з нарахуванням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7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9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5" table:number-rows-spanned="1" table:style-name="ce45">
            <text:p>name</text:p>
          </table:table-cell>
          <table:covered-table-cell table:number-columns-repeated="24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49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5" table:number-rows-spanned="1" table:style-name="ce131">
            <text:p>1.Проведення поточних та капітальних ремонтів</text:p>
          </table:table-cell>
          <table:covered-table-cell table:number-columns-repeated="24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formula="of:=[.AC53]+[.AK53]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5">
            <text:p>2</text:p>
          </table:table-cell>
          <table:covered-table-cell table:number-columns-repeated="2"/>
          <table:table-cell office:value-type="string" table:number-columns-spanned="25" table:number-rows-spanned="1" table:style-name="ce131">
            <text:p>2.Заходи по енергозбереженню</text:p>
          </table:table-cell>
          <table:covered-table-cell table:number-columns-repeated="24"/>
          <table:table-cell office:value-type="float" office:value="6557801.2999999998" table:number-columns-spanned="8" table:number-rows-spanned="1" table:style-name="ce44">
            <text:p>6 557 801,3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6557801.2999999998" table:formula="of:=[.AC54]+[.AK54]" table:number-columns-spanned="8" table:number-rows-spanned="1" table:style-name="ce44">
            <text:p>6 557 801,3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45">
            <text:p>3</text:p>
          </table:table-cell>
          <table:covered-table-cell table:number-columns-repeated="2"/>
          <table:table-cell office:value-type="string" table:number-columns-spanned="25" table:number-rows-spanned="1" table:style-name="ce131">
            <text:p>3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formula="of:=[.AC55]+[.AK55]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45">
            <text:p>4</text:p>
          </table:table-cell>
          <table:covered-table-cell table:number-columns-repeated="2"/>
          <table:table-cell office:value-type="string" table:number-columns-spanned="25" table:number-rows-spanned="1" table:style-name="ce131">
            <text:p>4.Забезпечення працівників заробітною платою з нарахуванням</text:p>
          </table:table-cell>
          <table:covered-table-cell table:number-columns-repeated="24"/>
          <table:table-cell office:value-type="float" office:value="1791805.7" table:number-columns-spanned="8" table:number-rows-spanned="1" table:style-name="ce44">
            <text:p>1 791 805,7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791805.7" table:formula="of:=[.AC56]+[.AK56]" table:number-columns-spanned="8" table:number-rows-spanned="1" table:style-name="ce44">
            <text:p>1 791 805,7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51"/>
          <table:covered-table-cell table:number-columns-repeated="2"/>
          <table:table-cell office:value-type="string" table:number-columns-spanned="25" table:number-rows-spanned="1" table:style-name="ce133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8349607" table:number-columns-spanned="8" table:number-rows-spanned="1" table:style-name="ce50">
            <text:p>8 349 607,0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8349607" table:formula="of:=[.AC57]+[.AK57]" table:number-columns-spanned="8" table:number-rows-spanned="1" table:style-name="ce50">
            <text:p>8 349 607,00</text:p>
          </table:table-cell>
          <table:covered-table-cell table:number-columns-repeated="7"/>
          <table:table-cell table:number-columns-repeated="8" table:style-name="ce43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9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4" table:number-rows-spanned="1" table:style-name="ce90">
            <text:p>name</text:p>
          </table:table-cell>
          <table:covered-table-cell table:number-columns-repeated="23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10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4" table:number-rows-spanned="1" table:style-name="ce124">
            <text:p>"Здоров’я Дубенчан на 2024-2028 роки"</text:p>
          </table:table-cell>
          <table:covered-table-cell table:number-columns-repeated="23"/>
          <table:table-cell office:value-type="float" office:value="8349607" table:number-columns-spanned="8" table:number-rows-spanned="1" table:style-name="ce44">
            <text:p>8 349 607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8349607" table:formula="of:=[.AB65]+[.AJ65]" table:number-columns-spanned="8" table:number-rows-spanned="1" table:style-name="ce44">
            <text:p>8 349 607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51"/>
          <table:covered-table-cell table:number-columns-repeated="2"/>
          <table:table-cell office:value-type="string" table:number-columns-spanned="24" table:number-rows-spanned="1" table:style-name="ce127">
            <text:p>Усього</text:p>
          </table:table-cell>
          <table:covered-table-cell table:number-columns-repeated="23"/>
          <table:table-cell office:value-type="float" office:value="8349607" table:number-columns-spanned="8" table:number-rows-spanned="1" table:style-name="ce50">
            <text:p>8 349 607,0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8349607" table:formula="of:=[.AB66]+[.AJ66]" table:number-columns-spanned="8" table:number-rows-spanned="1" table:style-name="ce50">
            <text:p>8 349 607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19" table:number-rows-spanned="1" table:style-name="ce90">
            <text:p>name</text:p>
          </table:table-cell>
          <table:covered-table-cell table:number-columns-repeated="18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s2</text:p>
          </table:table-cell>
          <table:covered-table-cell table:number-columns-repeated="7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102"/>
          <table:covered-table-cell table:number-columns-repeated="9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Обсяг видатків на заробітну плату з нарахуванням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791805.7" table:number-columns-spanned="8" table:number-rows-spanned="1" table:style-name="ce44">
            <text:p>1 791 805,7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791805.7" table:number-columns-spanned="8" table:number-rows-spanned="1" table:style-name="ce44">
            <text:p>1 791 805,7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3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3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обсяг видатків для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3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обсяг видатків на оплату енергоносіїв та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6557801.2999999998" table:number-columns-spanned="8" table:number-rows-spanned="1" table:style-name="ce44">
            <text:p>6 557 801,3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6557801.2999999998" table:number-columns-spanned="8" table:number-rows-spanned="1" table:style-name="ce44">
            <text:p>6 557 801,3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3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4120612.2" table:number-columns-spanned="8" table:number-rows-spanned="1" table:style-name="ce44">
            <text:p>4 120 612,2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4120612.2" table:number-columns-spanned="8" table:number-rows-spanned="1" table:style-name="ce44">
            <text:p>4 120 612,2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3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16187.1" table:number-columns-spanned="8" table:number-rows-spanned="1" table:style-name="ce44">
            <text:p>216 187,1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16187.1" table:number-columns-spanned="8" table:number-rows-spanned="1" table:style-name="ce44">
            <text:p>216 187,1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3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201514" table:number-columns-spanned="8" table:number-rows-spanned="1" table:style-name="ce44">
            <text:p>2 201 514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201514" table:number-columns-spanned="8" table:number-rows-spanned="1" table:style-name="ce44">
            <text:p>2 201 5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3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9488" table:number-columns-spanned="8" table:number-rows-spanned="1" table:style-name="ce44">
            <text:p>19 488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9488" table:number-columns-spanned="8" table:number-rows-spanned="1" table:style-name="ce44">
            <text:p>19 48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3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49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23">
            <text:p>облікові дані установи</text:p>
          </table:table-cell>
          <table:covered-table-cell table:number-columns-repeated="9"/>
          <table:table-cell office:value-type="float" office:value="13831" table:number-columns-spanned="8" table:number-rows-spanned="1" table:style-name="ce44">
            <text:p>13 831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3831" table:number-columns-spanned="8" table:number-rows-spanned="1" table:style-name="ce44">
            <text:p>13 83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3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опалювальна площа приміщеньі</text:p>
          </table:table-cell>
          <table:covered-table-cell table:number-columns-repeated="18"/>
          <table:table-cell office:value-type="string" table:number-columns-spanned="5" table:number-rows-spanned="1" table:style-name="ce49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23">
            <text:p>облікові дані установи</text:p>
          </table:table-cell>
          <table:covered-table-cell table:number-columns-repeated="9"/>
          <table:table-cell office:value-type="float" office:value="9663.9" table:number-columns-spanned="8" table:number-rows-spanned="1" table:style-name="ce44">
            <text:p>9 663,9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9663.9" table:number-columns-spanned="8" table:number-rows-spanned="1" table:style-name="ce44">
            <text:p>9 663,9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128"/>
          <table:covered-table-cell table:number-columns-repeated="9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Кількість працівників</text:p>
          </table:table-cell>
          <table:covered-table-cell table:number-columns-repeated="18"/>
          <table:table-cell office:value-type="string" table:number-columns-spanned="5" table:number-rows-spanned="1" table:style-name="ce4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98" table:number-columns-spanned="8" table:number-rows-spanned="1" table:style-name="ce44">
            <text:p>98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98" table:number-columns-spanned="8" table:number-rows-spanned="1" table:style-name="ce44">
            <text:p>9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3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Кількість приміщень поточного та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9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23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3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кількістьодиниць <text:s/>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 до кошторису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3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23">
            <text:p>облікові дані установи</text:p>
          </table:table-cell>
          <table:covered-table-cell table:number-columns-repeated="9"/>
          <table:table-cell office:value-type="float" office:value="780.91" table:number-columns-spanned="8" table:number-rows-spanned="1" table:style-name="ce44">
            <text:p>780,91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780.91" table:number-columns-spanned="8" table:number-rows-spanned="1" table:style-name="ce44">
            <text:p>780,9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3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23">
            <text:p>облікові дані установи</text:p>
          </table:table-cell>
          <table:covered-table-cell table:number-columns-repeated="9"/>
          <table:table-cell office:value-type="float" office:value="4983.3" table:number-columns-spanned="8" table:number-rows-spanned="1" table:style-name="ce44">
            <text:p>4 983,3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4983.3" table:number-columns-spanned="8" table:number-rows-spanned="1" table:style-name="ce44">
            <text:p>4 983,3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9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23">
            <text:p>облікові дані установи</text:p>
          </table:table-cell>
          <table:covered-table-cell table:number-columns-repeated="9"/>
          <table:table-cell office:value-type="float" office:value="273496.69" table:number-columns-spanned="8" table:number-rows-spanned="1" table:style-name="ce44">
            <text:p>273 496,69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73496.69" table:number-columns-spanned="8" table:number-rows-spanned="1" table:style-name="ce44">
            <text:p>273 496,6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3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23">
            <text:p>облікові дані установи</text:p>
          </table:table-cell>
          <table:covered-table-cell table:number-columns-repeated="9"/>
          <table:table-cell office:value-type="float" office:value="84" table:number-columns-spanned="8" table:number-rows-spanned="1" table:style-name="ce44">
            <text:p>84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84" table:number-columns-spanned="8" table:number-rows-spanned="1" table:style-name="ce44">
            <text:p>8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128"/>
          <table:covered-table-cell table:number-columns-repeated="9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Середні витрати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18283.73" table:number-columns-spanned="8" table:number-rows-spanned="1" table:style-name="ce44">
            <text:p>18 283,73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8283.73" table:number-columns-spanned="8" table:number-rows-spanned="1" table:style-name="ce44">
            <text:p>18 283,7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3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3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4" table:number-columns-spanned="6" table:number-rows-spanned="1" table:style-name="ce13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середнє споживання енергоносіїв та комунальних послуг в тому числі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3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<text:s/>середні <text:s/>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5276.68" table:number-columns-spanned="8" table:number-rows-spanned="1" table:style-name="ce44">
            <text:p>5 276,68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5276.68" table:number-columns-spanned="8" table:number-rows-spanned="1" table:style-name="ce44">
            <text:p>5 276,6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середні витрати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43.38" table:number-columns-spanned="8" table:number-rows-spanned="1" table:style-name="ce44">
            <text:p>43,38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43.38" table:number-columns-spanned="8" table:number-rows-spanned="1" table:style-name="ce44">
            <text:p>43,3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3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<text:s/>середні <text:s/>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8.0500000000000007" table:number-columns-spanned="8" table:number-rows-spanned="1" table:style-name="ce44">
            <text:p>8,05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8.0500000000000007" table:number-columns-spanned="8" table:number-rows-spanned="1" table:style-name="ce44">
            <text:p>8,0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3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середні <text:s/>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232" table:number-columns-spanned="8" table:number-rows-spanned="1" table:style-name="ce44">
            <text:p>232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32" table:number-columns-spanned="8" table:number-rows-spanned="1" table:style-name="ce44">
            <text:p>23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128"/>
          <table:covered-table-cell table:number-columns-repeated="9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Відсоток освоєння коштів на заробітну плату з гарахуванням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3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Відсоток обсягів використання коштів на поточ.т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3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3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3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3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6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73">
            <text:p>В.о.начальника <text:s/>відділу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Артур <text:s/>БИЦЬ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6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7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3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9-17T00:00:00" table:number-columns-spanned="8" table:number-rows-spanned="1" table:style-name="ce71">
            <text:p>17.09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6">
            <text:p>(Дата погодження)</text:p>
          </table:table-cell>
          <table:covered-table-cell table:number-columns-repeated="7"/>
          <table:table-cell table:number-columns-repeated="9" table:style-name="ce18"/>
          <table:table-cell table:number-columns-repeated="16367" table:style-name="ce2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56" table:style-name="ro5">
          <table:table-cell table:number-columns-repeated="16384"/>
        </table:table-row>
        <table:named-expressions>
          <table:named-range table:name="Print_Area" table:cell-range-address="КПК0712030.$A$1:КПК0712030.$BM$120" table:base-cell-address="КПК0712030.$A$1"/>
        </table:named-expressions>
      </table:table>
      <table:table table:name="КПК07120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8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8">
            <text:p>18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6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2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21">
            <text:p>17.09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21">
            <text:p>1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8">
          <table:table-cell office:value-type="string" table:number-columns-spanned="64" table:number-rows-spanned="1" table:style-name="ce122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22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39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113">
            <text:p>07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5">
            <text:p>Відділ охорони здоров`я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3">
            <text:p>37624735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11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6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3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113">
            <text:p>07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5">
            <text:p>Вiддiл охорони здоров"я Дубенської мi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3">
            <text:p>37624735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11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6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113">
            <text:p>07120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3">
            <text:p>2080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113">
            <text:p>0721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118">
            <text:p>Амбулаторно-поліклінічна допомога населенню, крім первинної медичної допомоги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113">
            <text:p>17555000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1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12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2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116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4">
          <table:table-cell table:number-columns-repeated="64" table:style-name="ce9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616164" table:number-columns-spanned="10" table:number-rows-spanned="1" table:style-name="ce83">
            <text:p>3 616 164,00</text:p>
          </table:table-cell>
          <table:covered-table-cell table:number-columns-repeated="9"/>
          <table:table-cell office:value-type="string" table:number-columns-spanned="14" table:number-rows-spanned="1" table:style-name="ce109">
            <text:p>гривень, у тому числі загального фонду</text:p>
          </table:table-cell>
          <table:covered-table-cell table:number-columns-repeated="13"/>
          <table:table-cell office:value-type="float" office:value="2909914" table:number-columns-spanned="11" table:number-rows-spanned="1" table:style-name="ce83">
            <text:p>2 909 914,00</text:p>
          </table:table-cell>
          <table:covered-table-cell table:number-columns-repeated="10"/>
          <table:table-cell office:value-type="string" table:number-columns-spanned="9" table:number-rows-spanned="1" table:style-name="ce6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67">
            <text:p>спеціального фонду</text:p>
          </table:table-cell>
          <table:covered-table-cell table:number-columns-repeated="7"/>
          <table:table-cell office:value-type="float" office:value="706250" table:number-columns-spanned="11" table:number-rows-spanned="1" table:style-name="ce83">
            <text:p>706 250,00</text:p>
          </table:table-cell>
          <table:covered-table-cell table:number-columns-repeated="10"/>
          <table:table-cell office:value-type="string" table:number-columns-spanned="4" table:number-rows-spanned="1" table:style-name="ce67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107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від 13.09.2024 <text:s/>року №3858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4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107">
            <text:p>Підвищення рівня надання медичної допомоги та збереження здоров’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11" table:style-name="ce40"/>
          <table:table-cell table:number-columns-repeated="5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4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24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24">
            <text:p>Здіснення капітального та поточного <text:s/>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45">
            <text:p>4</text:p>
          </table:table-cell>
          <table:covered-table-cell table:number-columns-repeated="5"/>
          <table:table-cell office:value-type="string" table:number-columns-spanned="58" table:number-rows-spanned="1" table:style-name="ce124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45">
            <text:p>5</text:p>
          </table:table-cell>
          <table:covered-table-cell table:number-columns-repeated="5"/>
          <table:table-cell office:value-type="string" table:number-columns-spanned="58" table:number-rows-spanned="1" table:style-name="ce124">
            <text:p>Забезпечення відшкодування вартості зубопротезування пільгової категорії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45">
            <text:p>6</text:p>
          </table:table-cell>
          <table:covered-table-cell table:number-columns-repeated="5"/>
          <table:table-cell office:value-type="string" table:number-columns-spanned="58" table:number-rows-spanned="1" table:style-name="ce124">
            <text:p>Забезпеченняпридбання медикаментів в межах реалізації програми "Профілактичних оглядів юнаків приписного та призивного віку та осіб, які підлягають мобілізації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45">
            <text:p>7</text:p>
          </table:table-cell>
          <table:covered-table-cell table:number-columns-repeated="5"/>
          <table:table-cell office:value-type="string" table:number-columns-spanned="58" table:number-rows-spanned="1" table:style-name="ce124">
            <text:p>Утримання фельдшерсько-акушерських пункт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41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9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5" table:number-rows-spanned="1" table:style-name="ce45">
            <text:p>name</text:p>
          </table:table-cell>
          <table:covered-table-cell table:number-columns-repeated="24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49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5" table:number-rows-spanned="1" table:style-name="ce141">
            <text:p>1.Проведення поточних та капітальних ремонтів</text:p>
          </table:table-cell>
          <table:covered-table-cell table:number-columns-repeated="24"/>
          <table:table-cell office:value-type="float" office:value="300000" table:number-columns-spanned="8" table:number-rows-spanned="1" table:style-name="ce44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300000" table:formula="of:=[.AC52]+[.AK52]" table:number-columns-spanned="8" table:number-rows-spanned="1" table:style-name="ce44">
            <text:p>300 000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5">
            <text:p>2</text:p>
          </table:table-cell>
          <table:covered-table-cell table:number-columns-repeated="2"/>
          <table:table-cell office:value-type="string" table:number-columns-spanned="25" table:number-rows-spanned="1" table:style-name="ce141">
            <text:p>2.Заходи по енергозбереженню</text:p>
          </table:table-cell>
          <table:covered-table-cell table:number-columns-repeated="24"/>
          <table:table-cell office:value-type="float" office:value="2254914" table:number-columns-spanned="8" table:number-rows-spanned="1" table:style-name="ce44">
            <text:p>2 254 914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254914" table:formula="of:=[.AC53]+[.AK53]" table:number-columns-spanned="8" table:number-rows-spanned="1" table:style-name="ce44">
            <text:p>2 254 914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45">
            <text:p>3</text:p>
          </table:table-cell>
          <table:covered-table-cell table:number-columns-repeated="2"/>
          <table:table-cell office:value-type="string" table:number-columns-spanned="25" table:number-rows-spanned="1" table:style-name="ce141">
            <text:p>3. Придбання медикаментів по програмі &lt;&lt; Профілактичних оглядів юнаків приписного та призивного віку та осіб, які підлягають мобілізації на 2022-2025 роки &gt;&gt;</text:p>
          </table:table-cell>
          <table:covered-table-cell table:number-columns-repeated="24"/>
          <table:table-cell office:value-type="float" office:value="300000" table:number-columns-spanned="8" table:number-rows-spanned="1" table:style-name="ce44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300000" table:formula="of:=[.AC54]+[.AK54]" table:number-columns-spanned="8" table:number-rows-spanned="1" table:style-name="ce44">
            <text:p>300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45">
            <text:p>4</text:p>
          </table:table-cell>
          <table:covered-table-cell table:number-columns-repeated="2"/>
          <table:table-cell office:value-type="string" table:number-columns-spanned="25" table:number-rows-spanned="1" table:style-name="ce141">
            <text:p>4. Надання амбулаторно-поліклінічної допомоги населенню</text:p>
          </table:table-cell>
          <table:covered-table-cell table:number-columns-repeated="24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formula="of:=[.AC55]+[.AK55]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45">
            <text:p>5</text:p>
          </table:table-cell>
          <table:covered-table-cell table:number-columns-repeated="2"/>
          <table:table-cell office:value-type="string" table:number-columns-spanned="25" table:number-rows-spanned="1" table:style-name="ce141">
            <text:p>5. Придбання обладнання</text:p>
          </table:table-cell>
          <table:covered-table-cell table:number-columns-repeated="24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706250" table:number-columns-spanned="8" table:number-rows-spanned="1" table:style-name="ce44">
            <text:p>706 250,00</text:p>
          </table:table-cell>
          <table:covered-table-cell table:number-columns-repeated="7"/>
          <table:table-cell office:value-type="float" office:value="706250" table:formula="of:=[.AC56]+[.AK56]" table:number-columns-spanned="8" table:number-rows-spanned="1" table:style-name="ce44">
            <text:p>706 25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7">
          <table:table-cell office:value-type="float" office:value="6" table:number-columns-spanned="3" table:number-rows-spanned="1" table:style-name="ce45">
            <text:p>6</text:p>
          </table:table-cell>
          <table:covered-table-cell table:number-columns-repeated="2"/>
          <table:table-cell office:value-type="string" table:number-columns-spanned="25" table:number-rows-spanned="1" table:style-name="ce141">
            <text:p>Утримання фельдшерсько-акушерських пунктів</text:p>
          </table:table-cell>
          <table:covered-table-cell table:number-columns-repeated="24"/>
          <table:table-cell office:value-type="float" office:value="55000" table:number-columns-spanned="8" table:number-rows-spanned="1" table:style-name="ce44">
            <text:p>55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55000" table:formula="of:=[.AC57]+[.AK57]" table:number-columns-spanned="8" table:number-rows-spanned="1" table:style-name="ce44">
            <text:p>55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51"/>
          <table:covered-table-cell table:number-columns-repeated="2"/>
          <table:table-cell office:value-type="string" table:number-columns-spanned="25" table:number-rows-spanned="1" table:style-name="ce140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2909914" table:number-columns-spanned="8" table:number-rows-spanned="1" table:style-name="ce50">
            <text:p>2 909 914,00</text:p>
          </table:table-cell>
          <table:covered-table-cell table:number-columns-repeated="7"/>
          <table:table-cell office:value-type="float" office:value="706250" table:number-columns-spanned="8" table:number-rows-spanned="1" table:style-name="ce50">
            <text:p>706 250,00</text:p>
          </table:table-cell>
          <table:covered-table-cell table:number-columns-repeated="7"/>
          <table:table-cell office:value-type="float" office:value="3616164" table:formula="of:=[.AC58]+[.AK58]" table:number-columns-spanned="8" table:number-rows-spanned="1" table:style-name="ce50">
            <text:p>3 616 164,00</text:p>
          </table:table-cell>
          <table:covered-table-cell table:number-columns-repeated="7"/>
          <table:table-cell table:number-columns-repeated="8" table:style-name="ce43"/>
          <table:table-cell table:number-columns-repeated="16324" table:style-name="ce5"/>
        </table:table-row>
        <table:table-row table:style-name="ro8">
          <table:table-cell office:value-type="string" table:number-columns-spanned="64" table:number-rows-spanned="1" table:style-name="ce8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9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4" table:number-rows-spanned="1" table:style-name="ce90">
            <text:p>name</text:p>
          </table:table-cell>
          <table:covered-table-cell table:number-columns-repeated="23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10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4" table:number-rows-spanned="1" table:style-name="ce124">
            <text:p>Профілактичні огляди юнаків приписного і призивного віку та осіб, які підлягають мобілізації на 2020-2025 роки</text:p>
          </table:table-cell>
          <table:covered-table-cell table:number-columns-repeated="23"/>
          <table:table-cell office:value-type="float" office:value="300000" table:number-columns-spanned="8" table:number-rows-spanned="1" table:style-name="ce44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300000" table:formula="of:=[.AB65]+[.AJ65]" table:number-columns-spanned="8" table:number-rows-spanned="1" table:style-name="ce44">
            <text:p>3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5">
            <text:p>2</text:p>
          </table:table-cell>
          <table:covered-table-cell table:number-columns-repeated="2"/>
          <table:table-cell office:value-type="string" table:number-columns-spanned="24" table:number-rows-spanned="1" table:style-name="ce124">
            <text:p>"Здоров’я Дубенчан на 2024-2028 роки"</text:p>
          </table:table-cell>
          <table:covered-table-cell table:number-columns-repeated="23"/>
          <table:table-cell office:value-type="float" office:value="2609914" table:number-columns-spanned="8" table:number-rows-spanned="1" table:style-name="ce44">
            <text:p>2 609 914,00</text:p>
          </table:table-cell>
          <table:covered-table-cell table:number-columns-repeated="7"/>
          <table:table-cell office:value-type="float" office:value="706250" table:number-columns-spanned="8" table:number-rows-spanned="1" table:style-name="ce44">
            <text:p>706 250,00</text:p>
          </table:table-cell>
          <table:covered-table-cell table:number-columns-repeated="7"/>
          <table:table-cell office:value-type="float" office:value="3316164" table:formula="of:=[.AB66]+[.AJ66]" table:number-columns-spanned="8" table:number-rows-spanned="1" table:style-name="ce44">
            <text:p>3 316 164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51"/>
          <table:covered-table-cell table:number-columns-repeated="2"/>
          <table:table-cell office:value-type="string" table:number-columns-spanned="24" table:number-rows-spanned="1" table:style-name="ce127">
            <text:p>Усього</text:p>
          </table:table-cell>
          <table:covered-table-cell table:number-columns-repeated="23"/>
          <table:table-cell office:value-type="float" office:value="2909914" table:number-columns-spanned="8" table:number-rows-spanned="1" table:style-name="ce50">
            <text:p>2 909 914,00</text:p>
          </table:table-cell>
          <table:covered-table-cell table:number-columns-repeated="7"/>
          <table:table-cell office:value-type="float" office:value="706250" table:number-columns-spanned="8" table:number-rows-spanned="1" table:style-name="ce50">
            <text:p>706 250,00</text:p>
          </table:table-cell>
          <table:covered-table-cell table:number-columns-repeated="7"/>
          <table:table-cell office:value-type="float" office:value="3616164" table:formula="of:=[.AB67]+[.AJ67]" table:number-columns-spanned="8" table:number-rows-spanned="1" table:style-name="ce50">
            <text:p>3 616 164,00</text:p>
          </table:table-cell>
          <table:covered-table-cell table:number-columns-repeated="7"/>
          <table:table-cell table:number-columns-repeated="16333" table:style-name="ce5"/>
        </table:table-row>
        <table:table-row table:style-name="ro8">
          <table:table-cell office:value-type="string" table:number-columns-spanned="64" table:number-rows-spanned="1" table:style-name="ce12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19" table:number-rows-spanned="1" table:style-name="ce90">
            <text:p>name</text:p>
          </table:table-cell>
          <table:covered-table-cell table:number-columns-repeated="18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s2</text:p>
          </table:table-cell>
          <table:covered-table-cell table:number-columns-repeated="7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102"/>
          <table:covered-table-cell table:number-columns-repeated="9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4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-ть виділених коштів на утримання ФАПів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5000" table:number-columns-spanned="8" table:number-rows-spanned="1" table:style-name="ce44">
            <text:p>55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55000" table:number-columns-spanned="8" table:number-rows-spanned="1" table:style-name="ce44">
            <text:p>5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4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Поточний та капітальний ремонти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0000" table:number-columns-spanned="8" table:number-rows-spanned="1" table:style-name="ce44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44">
            <text:p>3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4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706250" table:number-columns-spanned="8" table:number-rows-spanned="1" table:style-name="ce44">
            <text:p>706 250,00</text:p>
          </table:table-cell>
          <table:covered-table-cell table:number-columns-repeated="7"/>
          <table:table-cell office:value-type="float" office:value="706250" table:number-columns-spanned="8" table:number-rows-spanned="1" table:style-name="ce44">
            <text:p>706 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4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бсяг видатків на оплату енергоносіїв,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254914" table:number-columns-spanned="8" table:number-rows-spanned="1" table:style-name="ce44">
            <text:p>2 254 914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254914" table:number-columns-spanned="8" table:number-rows-spanned="1" table:style-name="ce44">
            <text:p>2 254 9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4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147457" table:number-columns-spanned="8" table:number-rows-spanned="1" table:style-name="ce44">
            <text:p>1 147 457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147457" table:number-columns-spanned="8" table:number-rows-spanned="1" table:style-name="ce44">
            <text:p>1 147 4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4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6125" table:number-columns-spanned="8" table:number-rows-spanned="1" table:style-name="ce44">
            <text:p>76 125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76125" table:number-columns-spanned="8" table:number-rows-spanned="1" table:style-name="ce44">
            <text:p>76 12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4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006715" table:number-columns-spanned="8" table:number-rows-spanned="1" table:style-name="ce44">
            <text:p>1 006 715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006715" table:number-columns-spanned="8" table:number-rows-spanned="1" table:style-name="ce44">
            <text:p>1 006 71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4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/>кошторис,план асигнувань на рік</text:p>
          </table:table-cell>
          <table:covered-table-cell table:number-columns-repeated="9"/>
          <table:table-cell office:value-type="float" office:value="24617" table:number-columns-spanned="8" table:number-rows-spanned="1" table:style-name="ce44">
            <text:p>24 617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4617" table:number-columns-spanned="8" table:number-rows-spanned="1" table:style-name="ce44">
            <text:p>24 61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4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49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23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44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44">
            <text:p>3 988,4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4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49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23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44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44">
            <text:p>3 988,4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1" table:number-columns-spanned="6" table:number-rows-spanned="1" table:style-name="ce145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виділених <text:s/>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0000" table:number-columns-spanned="8" table:number-rows-spanned="1" table:style-name="ce44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44">
            <text:p>3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128"/>
          <table:covered-table-cell table:number-columns-repeated="9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4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ФАПів</text:p>
          </table:table-cell>
          <table:covered-table-cell table:number-columns-repeated="18"/>
          <table:table-cell office:value-type="string" table:number-columns-spanned="5" table:number-rows-spanned="1" table:style-name="ce49">
            <text:p>об'єкт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статистична звітність</text:p>
          </table:table-cell>
          <table:covered-table-cell table:number-columns-repeated="9"/>
          <table:table-cell office:value-type="float" office:value="5" table:number-columns-spanned="8" table:number-rows-spanned="1" table:style-name="ce44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44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4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приміщень капітального та поточного ремонту</text:p>
          </table:table-cell>
          <table:covered-table-cell table:number-columns-repeated="18"/>
          <table:table-cell office:value-type="string" table:number-columns-spanned="5" table:number-rows-spanned="1" table:style-name="ce49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23">
            <text:p>облікові дані установи</text:p>
          </table:table-cell>
          <table:covered-table-cell table:number-columns-repeated="9"/>
          <table:table-cell office:value-type="float" office:value="2" table:number-columns-spanned="8" table:number-rows-spanned="1" table:style-name="ce44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44">
            <text:p>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4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3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44">
            <text:p>2,00</text:p>
          </table:table-cell>
          <table:covered-table-cell table:number-columns-repeated="7"/>
          <table:table-cell office:value-type="float" office:value="2" table:number-columns-spanned="8" table:number-rows-spanned="1" table:style-name="ce44">
            <text:p>2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4" table:number-columns-spanned="6" table:number-rows-spanned="1" table:style-name="ce14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3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4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23">
            <text:p>облікові дані установи</text:p>
          </table:table-cell>
          <table:covered-table-cell table:number-columns-repeated="9"/>
          <table:table-cell office:value-type="float" office:value="232.95" table:number-columns-spanned="8" table:number-rows-spanned="1" table:style-name="ce44">
            <text:p>232,95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32.95" table:number-columns-spanned="8" table:number-rows-spanned="1" table:style-name="ce44">
            <text:p>232,9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4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23">
            <text:p>облікові дані установи</text:p>
          </table:table-cell>
          <table:covered-table-cell table:number-columns-repeated="9"/>
          <table:table-cell office:value-type="float" office:value="1750" table:number-columns-spanned="8" table:number-rows-spanned="1" table:style-name="ce44">
            <text:p>1 75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750" table:number-columns-spanned="8" table:number-rows-spanned="1" table:style-name="ce44">
            <text:p>1 7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4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9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23">
            <text:p>облікові дані установи</text:p>
          </table:table-cell>
          <table:covered-table-cell table:number-columns-repeated="9"/>
          <table:table-cell office:value-type="float" office:value="101075.85" table:number-columns-spanned="8" table:number-rows-spanned="1" table:style-name="ce44">
            <text:p>101 075,85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01075.85" table:number-columns-spanned="8" table:number-rows-spanned="1" table:style-name="ce44">
            <text:p>101 075,8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4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23">
            <text:p>облікові дані установи</text:p>
          </table:table-cell>
          <table:covered-table-cell table:number-columns-repeated="9"/>
          <table:table-cell office:value-type="float" office:value="106.11" table:number-columns-spanned="8" table:number-rows-spanned="1" table:style-name="ce44">
            <text:p>106,11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06.11" table:number-columns-spanned="8" table:number-rows-spanned="1" table:style-name="ce44">
            <text:p>106,1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4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осіб призовників на військову службу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3">
            <text:p>статистична звітність</text:p>
          </table:table-cell>
          <table:covered-table-cell table:number-columns-repeated="9"/>
          <table:table-cell office:value-type="float" office:value="1600" table:number-columns-spanned="8" table:number-rows-spanned="1" table:style-name="ce44">
            <text:p>1 6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44">
            <text:p>1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128"/>
          <table:covered-table-cell table:number-columns-repeated="9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4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і витрати на одиницю об`єкта(ФАП)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11000" table:number-columns-spanned="8" table:number-rows-spanned="1" table:style-name="ce44">
            <text:p>11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1000" table:number-columns-spanned="8" table:number-rows-spanned="1" table:style-name="ce44">
            <text:p>11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4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і витрати на одиницю об`єкту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150000" table:number-columns-spanned="8" table:number-rows-spanned="1" table:style-name="ce44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44">
            <text:p>1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4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353125" table:number-columns-spanned="8" table:number-rows-spanned="1" table:style-name="ce44">
            <text:p>353 125,00</text:p>
          </table:table-cell>
          <table:covered-table-cell table:number-columns-repeated="7"/>
          <table:table-cell office:value-type="float" office:value="353125" table:number-columns-spanned="8" table:number-rows-spanned="1" table:style-name="ce44">
            <text:p>353 12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4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і 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4925.7700000000004" table:number-columns-spanned="8" table:number-rows-spanned="1" table:style-name="ce44">
            <text:p>4 925,77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4925.7700000000004" table:number-columns-spanned="8" table:number-rows-spanned="1" table:style-name="ce44">
            <text:p>4 925,7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4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і витрати <text:s/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43.5" table:number-columns-spanned="8" table:number-rows-spanned="1" table:style-name="ce44">
            <text:p>43,5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43.5" table:number-columns-spanned="8" table:number-rows-spanned="1" table:style-name="ce44">
            <text:p>43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4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і 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9.9600000000000009" table:number-columns-spanned="8" table:number-rows-spanned="1" table:style-name="ce44">
            <text:p>9,96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9.9600000000000009" table:number-columns-spanned="8" table:number-rows-spanned="1" table:style-name="ce44">
            <text:p>9,9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4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<text:s/>середні 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232" table:number-columns-spanned="8" table:number-rows-spanned="1" table:style-name="ce44">
            <text:p>232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32" table:number-columns-spanned="8" table:number-rows-spanned="1" table:style-name="ce44">
            <text:p>23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4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витрати на одного призовника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188" table:number-columns-spanned="8" table:number-rows-spanned="1" table:style-name="ce44">
            <text:p>188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88" table:number-columns-spanned="8" table:number-rows-spanned="1" table:style-name="ce44">
            <text:p>18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128"/>
          <table:covered-table-cell table:number-columns-repeated="9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4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Відс. освоєння коштів на утрим.ФАПів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4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відсоток освоєння коштів на поточний та капітальний ремогти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4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<text:s/>динаміка споживання енергоносіїв та комунальних послуг порівняно , в тому числі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4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4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4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електроененергії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4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4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відсоток освоєння 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4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відсоток забезпечення обладнанням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73">
            <text:p>В.о.начальника <text:s/>відділу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Артур <text:s/>БИЦЬ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10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6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7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3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9-17T00:00:00" table:number-columns-spanned="8" table:number-rows-spanned="1" table:style-name="ce71">
            <text:p>17.09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6">
            <text:p>(Дата погодження)</text:p>
          </table:table-cell>
          <table:covered-table-cell table:number-columns-repeated="7"/>
          <table:table-cell table:number-columns-repeated="9" table:style-name="ce42"/>
          <table:table-cell table:number-columns-repeated="16367" table:style-name="ce2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52" table:style-name="ro5">
          <table:table-cell table:number-columns-repeated="16384"/>
        </table:table-row>
        <table:named-expressions>
          <table:named-range table:name="Print_Area" table:cell-range-address="КПК0712080.$A$1:КПК0712080.$BM$124" table:base-cell-address="КПК0712080.$A$1"/>
        </table:named-expressions>
      </table:table>
      <table:table table:name="КПК071215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8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8">
            <text:p>18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6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2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21">
            <text:p>17.09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21">
            <text:p>1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8">
          <table:table-cell office:value-type="string" table:number-columns-spanned="64" table:number-rows-spanned="1" table:style-name="ce122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22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39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113">
            <text:p>07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5">
            <text:p>Відділ охорони здоров`я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3">
            <text:p>37624735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11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6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3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113">
            <text:p>07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5">
            <text:p>Вiддiл охорони здоров"я Дубенської мi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3">
            <text:p>37624735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11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6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113">
            <text:p>071215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3">
            <text:p>2152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113">
            <text:p>0763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118">
            <text:p>Інші програми та заходи у сфері охорони здоров`я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113">
            <text:p>17555000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1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12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2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116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4">
          <table:table-cell table:number-columns-repeated="64" table:style-name="ce9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770000" table:number-columns-spanned="10" table:number-rows-spanned="1" table:style-name="ce83">
            <text:p>1 770 000,00</text:p>
          </table:table-cell>
          <table:covered-table-cell table:number-columns-repeated="9"/>
          <table:table-cell office:value-type="string" table:number-columns-spanned="14" table:number-rows-spanned="1" table:style-name="ce109">
            <text:p>гривень, у тому числі загального фонду</text:p>
          </table:table-cell>
          <table:covered-table-cell table:number-columns-repeated="13"/>
          <table:table-cell office:value-type="float" office:value="1770000" table:number-columns-spanned="11" table:number-rows-spanned="1" table:style-name="ce83">
            <text:p>1 770 000,00</text:p>
          </table:table-cell>
          <table:covered-table-cell table:number-columns-repeated="10"/>
          <table:table-cell office:value-type="string" table:number-columns-spanned="9" table:number-rows-spanned="1" table:style-name="ce6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6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3">
            <text:p>0,00</text:p>
          </table:table-cell>
          <table:covered-table-cell table:number-columns-repeated="10"/>
          <table:table-cell office:value-type="string" table:number-columns-spanned="4" table:number-rows-spanned="1" table:style-name="ce67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7">
          <table:table-cell table:number-columns-repeated="8" table:style-name="ce40"/>
          <table:table-cell table:number-columns-repeated="11" table:style-name="ce12"/>
          <table:table-cell table:number-columns-repeated="4" table:style-name="ce40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107">
            <text:p>- Бюджетний кодекс України від 08 липня 2010 року-VІ (зі змінами)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.</text:p>
            <text:p>Рішення міської ради №3858 від 13.09.2024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4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107">
            <text:p>Забезпечення проведення програм та заходів у сфері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4">
            <text:p>Відшкодування <text:s/>паліативної допомоги населенню м.Дубна на 2021-2025 рок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24">
            <text:p>Відшкодування лікарськими засобами хворих дітей (муковізцидоз) та передчасний статевий розвиток в межах програми " Діти наше майбутнє на 2021-2025 роки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24">
            <text:p>Відшкодування імуносупресивних препаратів хворим після трансплантації нирки по програмі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45">
            <text:p>4</text:p>
          </table:table-cell>
          <table:covered-table-cell table:number-columns-repeated="5"/>
          <table:table-cell office:value-type="string" table:number-columns-spanned="58" table:number-rows-spanned="1" table:style-name="ce124">
            <text:p>Відшкодування спецхарчування хворим на фенілкетонурію по програмі "Діти наше майбутнє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45">
            <text:p>5</text:p>
          </table:table-cell>
          <table:covered-table-cell table:number-columns-repeated="5"/>
          <table:table-cell office:value-type="string" table:number-columns-spanned="58" table:number-rows-spanned="1" table:style-name="ce124">
            <text:p>Відшкодування вартості медикаментів після пересадки серця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45">
            <text:p>6</text:p>
          </table:table-cell>
          <table:covered-table-cell table:number-columns-repeated="5"/>
          <table:table-cell office:value-type="string" table:number-columns-spanned="58" table:number-rows-spanned="1" table:style-name="ce124">
            <text:p>Відшкодування вартості лікарських засобів <text:s/>на орфанне захворювання (ревматоїдний артрит)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41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9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5" table:number-rows-spanned="1" table:style-name="ce45">
            <text:p>name</text:p>
          </table:table-cell>
          <table:covered-table-cell table:number-columns-repeated="24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49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5" table:number-rows-spanned="1" table:style-name="ce146">
            <text:p><text:s/>Відшкодування паліативної допомоги населенню</text:p>
          </table:table-cell>
          <table:covered-table-cell table:number-columns-repeated="24"/>
          <table:table-cell office:value-type="float" office:value="175000" table:number-columns-spanned="8" table:number-rows-spanned="1" table:style-name="ce44">
            <text:p>175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75000" table:formula="of:=[.AC50]+[.AK50]" table:number-columns-spanned="8" table:number-rows-spanned="1" table:style-name="ce44">
            <text:p>175 000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45">
            <text:p>2</text:p>
          </table:table-cell>
          <table:covered-table-cell table:number-columns-repeated="2"/>
          <table:table-cell office:value-type="string" table:number-columns-spanned="25" table:number-rows-spanned="1" table:style-name="ce146">
            <text:p>Відшкодування <text:s/>лікарськими засобами хворих дітей (муковісцидоз) та передчасний статевий розвиток в межах програми "Діти наше майбутнє" на 2021-2025 рр.</text:p>
          </table:table-cell>
          <table:covered-table-cell table:number-columns-repeated="24"/>
          <table:table-cell office:value-type="float" office:value="170000" table:number-columns-spanned="8" table:number-rows-spanned="1" table:style-name="ce44">
            <text:p>17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70000" table:formula="of:=[.AC51]+[.AK51]" table:number-columns-spanned="8" table:number-rows-spanned="1" table:style-name="ce44">
            <text:p>170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45">
            <text:p>3</text:p>
          </table:table-cell>
          <table:covered-table-cell table:number-columns-repeated="2"/>
          <table:table-cell office:value-type="string" table:number-columns-spanned="25" table:number-rows-spanned="1" table:style-name="ce146">
            <text:p>Відшкодування вартості імуносупресивних препаратів хворим після трансплантації нирки по програмі "Здоров'я дубенчан" на 2019-2023 рр.</text:p>
          </table:table-cell>
          <table:covered-table-cell table:number-columns-repeated="24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formula="of:=[.AC52]+[.AK52]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13">
          <table:table-cell office:value-type="float" office:value="4" table:number-columns-spanned="3" table:number-rows-spanned="1" table:style-name="ce45">
            <text:p>4</text:p>
          </table:table-cell>
          <table:covered-table-cell table:number-columns-repeated="2"/>
          <table:table-cell office:value-type="string" table:number-columns-spanned="25" table:number-rows-spanned="1" table:style-name="ce146">
            <text:p>Відшкодування вартості спецхарчування хворих дітей на фенілкетонурію по програмі "Діти наше майбутнє" на 2021-2025 рр.</text:p>
          </table:table-cell>
          <table:covered-table-cell table:number-columns-repeated="24"/>
          <table:table-cell office:value-type="float" office:value="900000" table:number-columns-spanned="8" table:number-rows-spanned="1" table:style-name="ce44">
            <text:p>90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900000" table:formula="of:=[.AC53]+[.AK53]" table:number-columns-spanned="8" table:number-rows-spanned="1" table:style-name="ce44">
            <text:p>900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45">
            <text:p>5</text:p>
          </table:table-cell>
          <table:covered-table-cell table:number-columns-repeated="2"/>
          <table:table-cell office:value-type="string" table:number-columns-spanned="25" table:number-rows-spanned="1" table:style-name="ce146">
            <text:p>Відшкодування засобів індивідуальної гігієни</text:p>
          </table:table-cell>
          <table:covered-table-cell table:number-columns-repeated="24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formula="of:=[.AC54]+[.AK54]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7">
          <table:table-cell office:value-type="float" office:value="6" table:number-columns-spanned="3" table:number-rows-spanned="1" table:style-name="ce45">
            <text:p>6</text:p>
          </table:table-cell>
          <table:covered-table-cell table:number-columns-repeated="2"/>
          <table:table-cell office:value-type="string" table:number-columns-spanned="25" table:number-rows-spanned="1" table:style-name="ce146">
            <text:p>Відшкодування медикаментів після пересадки серця</text:p>
          </table:table-cell>
          <table:covered-table-cell table:number-columns-repeated="24"/>
          <table:table-cell office:value-type="float" office:value="300000" table:number-columns-spanned="8" table:number-rows-spanned="1" table:style-name="ce44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300000" table:formula="of:=[.AC55]+[.AK55]" table:number-columns-spanned="8" table:number-rows-spanned="1" table:style-name="ce44">
            <text:p>300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7">
          <table:table-cell office:value-type="float" office:value="7" table:number-columns-spanned="3" table:number-rows-spanned="1" table:style-name="ce45">
            <text:p>7</text:p>
          </table:table-cell>
          <table:covered-table-cell table:number-columns-repeated="2"/>
          <table:table-cell office:value-type="string" table:number-columns-spanned="25" table:number-rows-spanned="1" table:style-name="ce146">
            <text:p>Відшкодування лікарських засобів на орфанне захворювання (ревматоїдний артрит)</text:p>
          </table:table-cell>
          <table:covered-table-cell table:number-columns-repeated="24"/>
          <table:table-cell office:value-type="float" office:value="225000" table:number-columns-spanned="8" table:number-rows-spanned="1" table:style-name="ce44">
            <text:p>225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25000" table:formula="of:=[.AC56]+[.AK56]" table:number-columns-spanned="8" table:number-rows-spanned="1" table:style-name="ce44">
            <text:p>225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51"/>
          <table:covered-table-cell table:number-columns-repeated="2"/>
          <table:table-cell office:value-type="string" table:number-columns-spanned="25" table:number-rows-spanned="1" table:style-name="ce147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1770000" table:number-columns-spanned="8" table:number-rows-spanned="1" table:style-name="ce50">
            <text:p>1 770 000,0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1770000" table:formula="of:=[.AC57]+[.AK57]" table:number-columns-spanned="8" table:number-rows-spanned="1" table:style-name="ce50">
            <text:p>1 770 000,00</text:p>
          </table:table-cell>
          <table:covered-table-cell table:number-columns-repeated="7"/>
          <table:table-cell table:number-columns-repeated="8" table:style-name="ce43"/>
          <table:table-cell table:number-columns-repeated="16324" table:style-name="ce5"/>
        </table:table-row>
        <table:table-row table:style-name="ro8">
          <table:table-cell office:value-type="string" table:number-columns-spanned="64" table:number-rows-spanned="1" table:style-name="ce8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9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4" table:number-rows-spanned="1" table:style-name="ce90">
            <text:p>name</text:p>
          </table:table-cell>
          <table:covered-table-cell table:number-columns-repeated="23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10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4" table:number-rows-spanned="1" table:style-name="ce124">
            <text:p>"Здоров’я Дубенчан на 2024-2028 роки"</text:p>
          </table:table-cell>
          <table:covered-table-cell table:number-columns-repeated="23"/>
          <table:table-cell office:value-type="float" office:value="525000" table:number-columns-spanned="8" table:number-rows-spanned="1" table:style-name="ce44">
            <text:p>525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525000" table:formula="of:=[.AB64]+[.AJ64]" table:number-columns-spanned="8" table:number-rows-spanned="1" table:style-name="ce44">
            <text:p>525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5">
            <text:p>2</text:p>
          </table:table-cell>
          <table:covered-table-cell table:number-columns-repeated="2"/>
          <table:table-cell office:value-type="string" table:number-columns-spanned="24" table:number-rows-spanned="1" table:style-name="ce124">
            <text:p>Програма "Розвитку паліативної допомоги та догляду м.Дубно на 2015-2020 роки"</text:p>
          </table:table-cell>
          <table:covered-table-cell table:number-columns-repeated="23"/>
          <table:table-cell office:value-type="float" office:value="175000" table:number-columns-spanned="8" table:number-rows-spanned="1" table:style-name="ce44">
            <text:p>175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75000" table:formula="of:=[.AB65]+[.AJ65]" table:number-columns-spanned="8" table:number-rows-spanned="1" table:style-name="ce44">
            <text:p>175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3" table:number-columns-spanned="3" table:number-rows-spanned="1" table:style-name="ce45">
            <text:p>3</text:p>
          </table:table-cell>
          <table:covered-table-cell table:number-columns-repeated="2"/>
          <table:table-cell office:value-type="string" table:number-columns-spanned="24" table:number-rows-spanned="1" table:style-name="ce124">
            <text:p>Програма "Діти - наше майбутнє"на 2021-2025рр.</text:p>
          </table:table-cell>
          <table:covered-table-cell table:number-columns-repeated="23"/>
          <table:table-cell office:value-type="float" office:value="1070000" table:number-columns-spanned="8" table:number-rows-spanned="1" table:style-name="ce44">
            <text:p>1 07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070000" table:formula="of:=[.AB66]+[.AJ66]" table:number-columns-spanned="8" table:number-rows-spanned="1" table:style-name="ce44">
            <text:p>1 07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51"/>
          <table:covered-table-cell table:number-columns-repeated="2"/>
          <table:table-cell office:value-type="string" table:number-columns-spanned="24" table:number-rows-spanned="1" table:style-name="ce127">
            <text:p>Усього</text:p>
          </table:table-cell>
          <table:covered-table-cell table:number-columns-repeated="23"/>
          <table:table-cell office:value-type="float" office:value="1770000" table:number-columns-spanned="8" table:number-rows-spanned="1" table:style-name="ce50">
            <text:p>1 770 000,0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1770000" table:formula="of:=[.AB67]+[.AJ67]" table:number-columns-spanned="8" table:number-rows-spanned="1" table:style-name="ce50">
            <text:p>1 77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8">
          <table:table-cell office:value-type="string" table:number-columns-spanned="64" table:number-rows-spanned="1" table:style-name="ce12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19" table:number-rows-spanned="1" table:style-name="ce90">
            <text:p>name</text:p>
          </table:table-cell>
          <table:covered-table-cell table:number-columns-repeated="18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s2</text:p>
          </table:table-cell>
          <table:covered-table-cell table:number-columns-repeated="7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102"/>
          <table:covered-table-cell table:number-columns-repeated="9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Обсяг видатків на ревматоїдний артрит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25000" table:number-columns-spanned="8" table:number-rows-spanned="1" table:style-name="ce44">
            <text:p>225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25000" table:number-columns-spanned="8" table:number-rows-spanned="1" table:style-name="ce44">
            <text:p>22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Обсяг видатків на відшкодування <text:s/>медикаментів для <text:s/>паліатив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55">
            <text:p>грн.</text:p>
          </table:table-cell>
          <table:covered-table-cell table:number-columns-repeated="4"/>
          <table:table-cell table:number-columns-spanned="10" table:number-rows-spanned="1" table:style-name="ce128"/>
          <table:covered-table-cell table:number-columns-repeated="9"/>
          <table:table-cell office:value-type="float" office:value="175000" table:number-columns-spanned="8" table:number-rows-spanned="1" table:style-name="ce50">
            <text:p>175 000,0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175000" table:number-columns-spanned="8" table:number-rows-spanned="1" table:style-name="ce50">
            <text:p>175 000,00</text:p>
          </table:table-cell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" table:number-columns-spanned="6" table:number-rows-spanned="1" table:style-name="ce15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49"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75000" table:number-columns-spanned="8" table:number-rows-spanned="1" table:style-name="ce44">
            <text:p>175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75000" table:number-columns-spanned="8" table:number-rows-spanned="1" table:style-name="ce44">
            <text:p>17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Обсяг видатків на відшкодування медикаментів хворим на муковіс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55">
            <text:p>грн.</text:p>
          </table:table-cell>
          <table:covered-table-cell table:number-columns-repeated="4"/>
          <table:table-cell table:number-columns-spanned="10" table:number-rows-spanned="1" table:style-name="ce128"/>
          <table:covered-table-cell table:number-columns-repeated="9"/>
          <table:table-cell office:value-type="float" office:value="170000" table:number-columns-spanned="8" table:number-rows-spanned="1" table:style-name="ce50">
            <text:p>170 000,0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170000" table:number-columns-spanned="8" table:number-rows-spanned="1" table:style-name="ce50">
            <text:p>170 000,00</text:p>
          </table:table-cell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3" table:number-columns-spanned="6" table:number-rows-spanned="1" table:style-name="ce15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49"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70000" table:number-columns-spanned="8" table:number-rows-spanned="1" table:style-name="ce44">
            <text:p>17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70000" table:number-columns-spanned="8" table:number-rows-spanned="1" table:style-name="ce44">
            <text:p>1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Обсяг видатків на відшкодування спецхарчування хворим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55">
            <text:p>грн.</text:p>
          </table:table-cell>
          <table:covered-table-cell table:number-columns-repeated="4"/>
          <table:table-cell table:number-columns-spanned="10" table:number-rows-spanned="1" table:style-name="ce128"/>
          <table:covered-table-cell table:number-columns-repeated="9"/>
          <table:table-cell office:value-type="float" office:value="900000" table:number-columns-spanned="8" table:number-rows-spanned="1" table:style-name="ce50">
            <text:p>900 000,0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900000" table:number-columns-spanned="8" table:number-rows-spanned="1" table:style-name="ce50">
            <text:p>900 000,00</text:p>
          </table:table-cell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4" table:number-columns-spanned="6" table:number-rows-spanned="1" table:style-name="ce15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49"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900000" table:number-columns-spanned="8" table:number-rows-spanned="1" table:style-name="ce44">
            <text:p>90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900000" table:number-columns-spanned="8" table:number-rows-spanned="1" table:style-name="ce44">
            <text:p>9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Обсяг видатків на відшкодування <text:s/>медикаментів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55">
            <text:p>грн.</text:p>
          </table:table-cell>
          <table:covered-table-cell table:number-columns-repeated="4"/>
          <table:table-cell table:number-columns-spanned="10" table:number-rows-spanned="1" table:style-name="ce128"/>
          <table:covered-table-cell table:number-columns-repeated="9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5" table:number-columns-spanned="6" table:number-rows-spanned="1" table:style-name="ce15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49"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Обсяг видатків на відшкодування медикаментів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55">
            <text:p>грн.</text:p>
          </table:table-cell>
          <table:covered-table-cell table:number-columns-repeated="4"/>
          <table:table-cell table:number-columns-spanned="10" table:number-rows-spanned="1" table:style-name="ce128"/>
          <table:covered-table-cell table:number-columns-repeated="9"/>
          <table:table-cell office:value-type="float" office:value="300000" table:number-columns-spanned="8" table:number-rows-spanned="1" table:style-name="ce50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50">
            <text:p>300 000,00</text:p>
          </table:table-cell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6" table:number-columns-spanned="6" table:number-rows-spanned="1" table:style-name="ce15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49"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0000" table:number-columns-spanned="8" table:number-rows-spanned="1" table:style-name="ce44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44">
            <text:p>3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128"/>
          <table:covered-table-cell table:number-columns-repeated="9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Кількість хворих на ревматоїдний артрит</text:p>
          </table:table-cell>
          <table:covered-table-cell table:number-columns-repeated="18"/>
          <table:table-cell office:value-type="string" table:number-columns-spanned="5" table:number-rows-spanned="1" table:style-name="ce4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статистичн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44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4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Кількість хворих яким надавалася паліативна допомога</text:p>
          </table:table-cell>
          <table:covered-table-cell table:number-columns-repeated="18"/>
          <table:table-cell office:value-type="string" table:number-columns-spanned="5" table:number-rows-spanned="1" table:style-name="ce55">
            <text:p>осіб</text:p>
          </table:table-cell>
          <table:covered-table-cell table:number-columns-repeated="4"/>
          <table:table-cell table:number-columns-spanned="10" table:number-rows-spanned="1" table:style-name="ce128"/>
          <table:covered-table-cell table:number-columns-repeated="9"/>
          <table:table-cell office:value-type="float" office:value="25" table:number-columns-spanned="8" table:number-rows-spanned="1" table:style-name="ce50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50">
            <text:p>25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5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жінок 12, чоловіків 13</text:p>
          </table:table-cell>
          <table:covered-table-cell table:number-columns-repeated="18"/>
          <table:table-cell office:value-type="string" table:number-columns-spanned="5" table:number-rows-spanned="1" table:style-name="ce4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статистична звітність</text:p>
          </table:table-cell>
          <table:covered-table-cell table:number-columns-repeated="9"/>
          <table:table-cell office:value-type="float" office:value="25" table:number-columns-spanned="8" table:number-rows-spanned="1" table:style-name="ce44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44">
            <text:p>2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Кількість хворих дітей на муковіз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55">
            <text:p>осіб</text:p>
          </table:table-cell>
          <table:covered-table-cell table:number-columns-repeated="4"/>
          <table:table-cell table:number-columns-spanned="10" table:number-rows-spanned="1" table:style-name="ce128"/>
          <table:covered-table-cell table:number-columns-repeated="9"/>
          <table:table-cell office:value-type="float" office:value="1" table:number-columns-spanned="8" table:number-rows-spanned="1" table:style-name="ce50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50">
            <text:p>1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5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хлопчик 1, дівчинка 1</text:p>
          </table:table-cell>
          <table:covered-table-cell table:number-columns-repeated="18"/>
          <table:table-cell office:value-type="string" table:number-columns-spanned="5" table:number-rows-spanned="1" table:style-name="ce4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статистичн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44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4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Кількість хворих дітей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55">
            <text:p>осіб</text:p>
          </table:table-cell>
          <table:covered-table-cell table:number-columns-repeated="4"/>
          <table:table-cell table:number-columns-spanned="10" table:number-rows-spanned="1" table:style-name="ce128"/>
          <table:covered-table-cell table:number-columns-repeated="9"/>
          <table:table-cell office:value-type="float" office:value="4" table:number-columns-spanned="8" table:number-rows-spanned="1" table:style-name="ce50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50">
            <text:p>4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5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дівчатка 2, хлопчиків 2</text:p>
          </table:table-cell>
          <table:covered-table-cell table:number-columns-repeated="18"/>
          <table:table-cell office:value-type="string" table:number-columns-spanned="5" table:number-rows-spanned="1" table:style-name="ce4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 text:c="2"/>статистична звітність</text:p>
          </table:table-cell>
          <table:covered-table-cell table:number-columns-repeated="9"/>
          <table:table-cell office:value-type="float" office:value="4" table:number-columns-spanned="8" table:number-rows-spanned="1" table:style-name="ce44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44">
            <text:p>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Кількість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55">
            <text:p>осіб</text:p>
          </table:table-cell>
          <table:covered-table-cell table:number-columns-repeated="4"/>
          <table:table-cell table:number-columns-spanned="10" table:number-rows-spanned="1" table:style-name="ce128"/>
          <table:covered-table-cell table:number-columns-repeated="9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5" table:number-columns-spanned="6" table:number-rows-spanned="1" table:style-name="ce15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чоловіки 2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/>статистичн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Кількість хворих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55">
            <text:p>осіб</text:p>
          </table:table-cell>
          <table:covered-table-cell table:number-columns-repeated="4"/>
          <table:table-cell table:number-columns-spanned="10" table:number-rows-spanned="1" table:style-name="ce128"/>
          <table:covered-table-cell table:number-columns-repeated="9"/>
          <table:table-cell office:value-type="float" office:value="1" table:number-columns-spanned="8" table:number-rows-spanned="1" table:style-name="ce50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50">
            <text:p>1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6" table:number-columns-spanned="6" table:number-rows-spanned="1" table:style-name="ce15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чоловік 1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23">
            <text:p><text:s/>статистичн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44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4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128"/>
          <table:covered-table-cell table:number-columns-repeated="9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Середні витрати на одного хворого на ревмат.артрит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225000" table:number-columns-spanned="8" table:number-rows-spanned="1" table:style-name="ce44">
            <text:p>225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25000" table:number-columns-spanned="8" table:number-rows-spanned="1" table:style-name="ce44">
            <text:p>22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5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Середні витрати на одного <text:s/>онко хворого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7000" table:number-columns-spanned="8" table:number-rows-spanned="1" table:style-name="ce44">
            <text:p>7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7000" table:number-columns-spanned="8" table:number-rows-spanned="1" table:style-name="ce44">
            <text:p>7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5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Середні витрати на одну дитину хвору на муковіз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97500" table:number-columns-spanned="8" table:number-rows-spanned="1" table:style-name="ce44">
            <text:p>97 5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97500" table:number-columns-spanned="8" table:number-rows-spanned="1" table:style-name="ce44">
            <text:p>97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5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Середні витрати на одну дитьину хвору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225000" table:number-columns-spanned="8" table:number-rows-spanned="1" table:style-name="ce44">
            <text:p>225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25000" table:number-columns-spanned="8" table:number-rows-spanned="1" table:style-name="ce44">
            <text:p>22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5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Середні витрати на одного хворого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5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Середні витрати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300000" table:number-columns-spanned="8" table:number-rows-spanned="1" table:style-name="ce44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44">
            <text:p>3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128"/>
          <table:covered-table-cell table:number-columns-repeated="9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Динаміка відшкодування витрат на ревмат.артрит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5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Динаміка <text:s/>відшкодування <text:s/>коштів онкохворим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5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Динаміка відшкодування коштів хворих на муковіз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5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Динаміка відшкодування витрат <text:s/>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5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Динаміка відшкодування <text:s/>витрат <text:s/>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5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Динаміка відшкодування витрат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string" table:number-columns-spanned="22" table:number-rows-spanned="1" table:style-name="ce73">
            <text:p>В.о.начальника <text:s/>відділу</text:p>
          </table:table-cell>
          <table:covered-table-cell table:number-columns-repeated="21"/>
          <table:table-cell table:number-columns-spanned="17" table:number-rows-spanned="1" table:style-name="ce111"/>
          <table:covered-table-cell table:number-columns-repeated="16"/>
          <table:table-cell table:style-name="ce6"/>
          <table:table-cell office:value-type="string" table:number-columns-spanned="19" table:number-rows-spanned="1" table:style-name="ce130">
            <text:p>Артур <text:s/>БИЦЬ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6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7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3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9-17T00:00:00" table:number-columns-spanned="8" table:number-rows-spanned="1" table:style-name="ce71">
            <text:p>17.09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6">
            <text:p>(Дата погодження)</text:p>
          </table:table-cell>
          <table:covered-table-cell table:number-columns-repeated="7"/>
          <table:table-cell table:number-columns-repeated="9" table:style-name="ce42"/>
          <table:table-cell table:number-columns-repeated="16367" table:style-name="ce2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56" table:style-name="ro5">
          <table:table-cell table:number-columns-repeated="16384"/>
        </table:table-row>
        <table:named-expressions>
          <table:named-range table:name="Print_Area" table:cell-range-address="КПК0712152.$A$1:КПК0712152.$BM$120" table:base-cell-address="КПК071215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6-08-15T09:54:21Z</meta:creation-date>
    <dc:date>2024-09-27T12:00:06Z</dc:date>
    <meta:print-date>2024-09-19T13:53:17Z</meta:print-date>
  </office:meta>
</office:document-meta>
</file>