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9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1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11.D53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_1616030.G7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_1616030.G7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_1616030.G7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_1616030.D52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_1616030.D5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_1617461.G68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_1617461.G68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_1617461.G68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_1617461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_1617461.D5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_1618110.G69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_1618110.G6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_1618110.G69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_1618110.D53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_1618110.D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17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1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0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75000" table:number-columns-spanned="10" table:number-rows-spanned="1" table:style-name="ce82">
            <text:p>1 575 0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1575000" table:number-columns-spanned="11" table:number-rows-spanned="1" table:style-name="ce82">
            <text:p>1 575 000,00</text:p>
          </table:table-cell>
          <table:covered-table-cell table:number-columns-repeated="10"/>
          <table:table-cell office:value-type="string" table:number-columns-spanned="9" table:number-rows-spanned="1" table:style-name="ce6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6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внесення змін до <text:s/>бюджету Дубенської міської територіальної громади на 2025" №4204 <text:s/>від 24.01.2025р.Рішенняї сесії Дубенської міської ради" Про внесення змін до <text:s/>бюджету Дубенської міської територіальної громади на 2025" №4692 <text:s/>від 12.09.2025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 проведення поточних ремонтів укриттів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6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укриттів <text:s/>в житлових будинках</text:p>
          </table:table-cell>
          <table:covered-table-cell table:number-columns-repeated="24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5000" table:formula="of:=[.AC53]+[.AK53]" table:number-columns-spanned="8" table:number-rows-spanned="1" table:style-name="ce33">
            <text:p>1 57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575000" table:number-columns-spanned="8" table:number-rows-spanned="1" table:style-name="ce42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75000" table:formula="of:=[.AC54]+[.AK54]" table:number-columns-spanned="8" table:number-rows-spanned="1" table:style-name="ce42">
            <text:p>1 57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5000" table:formula="of:=[.AB62]+[.AJ62]" table:number-columns-spanned="8" table:number-rows-spanned="1" table:style-name="ce33">
            <text:p>1 57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575000" table:number-columns-spanned="8" table:number-rows-spanned="1" table:style-name="ce42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75000" table:formula="of:=[.AB63]+[.AJ63]" table:number-columns-spanned="8" table:number-rows-spanned="1" table:style-name="ce42">
            <text:p>1 57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5000" table:number-columns-spanned="8" table:number-rows-spanned="1" table:style-name="ce33">
            <text:p>1 5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9-17T00:00:00" table:number-columns-spanned="8" table:number-rows-spanned="1" table:style-name="ce100">
            <text:p>17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6011.$A$1:КПК1616011.$BM$89" table:base-cell-address="КПК1616011.$A$1"/>
        </table:named-expressions>
      </table:table>
      <table:table table:name="КПК_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10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1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0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501600" table:number-columns-spanned="10" table:number-rows-spanned="1" table:style-name="ce82">
            <text:p>12 501 6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12501600" table:number-columns-spanned="11" table:number-rows-spanned="1" table:style-name="ce82">
            <text:p>12 501 600,00</text:p>
          </table:table-cell>
          <table:covered-table-cell table:number-columns-repeated="10"/>
          <table:table-cell office:value-type="string" table:number-columns-spanned="9" table:number-rows-spanned="1" table:style-name="ce6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6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6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Рішення міської ради "Про внесення змін до бюджету Дубенської міської територіальної громади на 2025 рік"№4393 <text:s/>від 18.03.2025 рік.</text:p>
            <text:p>Рішення міської ради "Про внесення змін до бюджету Дубенської міської територіальної громади на 2025 рік"№4453 <text:s/>від 08.05.2025 рік.Рішення міської ради "Про внесення змін до бюджету Дубенської міської територіальної громади на 2025 рік"№4606 <text:s/>від 11.07.2025 рік.Рішення міської ради "Про внесення змін до бюджету Дубенської міської територіальної громади на 2025 рік"№4679 <text:s/>від 03.09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0000" table:formula="of:=[.AC53]+[.AK53]" table:number-columns-spanned="8" table:number-rows-spanned="1" table:style-name="ce33">
            <text:p>2 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0252600" table:number-columns-spanned="8" table:number-rows-spanned="1" table:style-name="ce33">
            <text:p>10 25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252600" table:formula="of:=[.AC54]+[.AK54]" table:number-columns-spanned="8" table:number-rows-spanned="1" table:style-name="ce33">
            <text:p>10 252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12501600" table:number-columns-spanned="8" table:number-rows-spanned="1" table:style-name="ce42">
            <text:p>12 501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501600" table:formula="of:=[.AC55]+[.AK55]" table:number-columns-spanned="8" table:number-rows-spanned="1" table:style-name="ce42">
            <text:p>12 501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2402600" table:number-columns-spanned="8" table:number-rows-spanned="1" table:style-name="ce33">
            <text:p>12 40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02600" table:formula="of:=[.AB63]+[.AJ63]" table:number-columns-spanned="8" table:number-rows-spanned="1" table:style-name="ce33">
            <text:p>12 402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4]+[.AJ64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2501600" table:number-columns-spanned="8" table:number-rows-spanned="1" table:style-name="ce42">
            <text:p>12 501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501600" table:formula="of:=[.AB65]+[.AJ65]" table:number-columns-spanned="8" table:number-rows-spanned="1" table:style-name="ce42">
            <text:p>12 501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10351600" table:number-columns-spanned="8" table:number-rows-spanned="1" table:style-name="ce33">
            <text:p>10 35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351600" table:number-columns-spanned="8" table:number-rows-spanned="1" table:style-name="ce33">
            <text:p>10 35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0000" table:number-columns-spanned="8" table:number-rows-spanned="1" table:style-name="ce33">
            <text:p>2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33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33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33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33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33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33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33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33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3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9-10T00:00:00" table:number-columns-spanned="8" table:number-rows-spanned="1" table:style-name="ce100">
            <text:p>10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</table:table>
      <table:table table:name="КПК_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10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1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0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83461" table:number-columns-spanned="10" table:number-rows-spanned="1" table:style-name="ce82">
            <text:p>8 483 461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8033461" table:number-columns-spanned="11" table:number-rows-spanned="1" table:style-name="ce82">
            <text:p>8 033 461,00</text:p>
          </table:table-cell>
          <table:covered-table-cell table:number-columns-repeated="10"/>
          <table:table-cell office:value-type="string" table:number-columns-spanned="9" table:number-rows-spanned="1" table:style-name="ce6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4">
            <text:p>спеціального фонду</text:p>
          </table:table-cell>
          <table:covered-table-cell table:number-columns-repeated="7"/>
          <table:table-cell office:value-type="float" office:value="450000" table:number-columns-spanned="11" table:number-rows-spanned="1" table:style-name="ce82">
            <text:p>450 000,00</text:p>
          </table:table-cell>
          <table:covered-table-cell table:number-columns-repeated="10"/>
          <table:table-cell office:value-type="string" table:number-columns-spanned="4" table:number-rows-spanned="1" table:style-name="ce6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6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Рішення міської ради "Про внесення змін до бюджету Дубенської міської територіальної громади на 2025рік" №4453 від 08.05.2025 року.Рішення міської ради "Про внесення змін до бюджету Дубенської міської територіальної громади на 2025рік" №4666 від 07.08.2025 року.Рішення міської ради "Про внесення змін до бюджету Дубенської міської територіальної громади на 2025 рік"№4679 <text:s/>від 03.09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6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8033461" table:number-columns-spanned="8" table:number-rows-spanned="1" table:style-name="ce33">
            <text:p>8 033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3461" table:formula="of:=[.AC50]+[.AK50]" table:number-columns-spanned="8" table:number-rows-spanned="1" table:style-name="ce33">
            <text:p>8 033 4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C51]+[.AK51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8033461" table:number-columns-spanned="8" table:number-rows-spanned="1" table:style-name="ce42">
            <text:p>8 033 461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8483461" table:formula="of:=[.AC52]+[.AK52]" table:number-columns-spanned="8" table:number-rows-spanned="1" table:style-name="ce42">
            <text:p>8 483 4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033461" table:number-columns-spanned="8" table:number-rows-spanned="1" table:style-name="ce33">
            <text:p>8 033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3461" table:formula="of:=[.AB60]+[.AJ60]" table:number-columns-spanned="8" table:number-rows-spanned="1" table:style-name="ce33">
            <text:p>8 033 4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B61]+[.AJ61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8033461" table:number-columns-spanned="8" table:number-rows-spanned="1" table:style-name="ce42">
            <text:p>8 033 461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8483461" table:formula="of:=[.AB62]+[.AJ62]" table:number-columns-spanned="8" table:number-rows-spanned="1" table:style-name="ce42">
            <text:p>8 483 4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8033461" table:number-columns-spanned="8" table:number-rows-spanned="1" table:style-name="ce33">
            <text:p>8 033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3461" table:number-columns-spanned="8" table:number-rows-spanned="1" table:style-name="ce33">
            <text:p>8 033 4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33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33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33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33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33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33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9-10T00:00:00" table:number-columns-spanned="8" table:number-rows-spanned="1" table:style-name="ce100">
            <text:p>10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КПК_16181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8">
            <text:p>17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8">
            <text:p>1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9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0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6500" table:number-columns-spanned="10" table:number-rows-spanned="1" table:style-name="ce82">
            <text:p>326 5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326500" table:number-columns-spanned="11" table:number-rows-spanned="1" table:style-name="ce82">
            <text:p>326 500,00</text:p>
          </table:table-cell>
          <table:covered-table-cell table:number-columns-repeated="10"/>
          <table:table-cell office:value-type="string" table:number-columns-spanned="9" table:number-rows-spanned="1" table:style-name="ce6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6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63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Рішення міської ради "Про бюджет Дубенської міської територіальної громади на 2025рік №4088 від 13.12.2024 року.Рішення міської ради "Про бюджет Дубенської міської територіальної громади на 2025рік №4330 від 27.02.2025 року.Рішення міської ради "Про бюджет Дубенської міської територіальної громади на 2025рік №4692 від 12.09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63">
            <text:p>Запобігання та ліквідація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9">
            <text:p>Придбання матеріалів</text:p>
          </table:table-cell>
          <table:covered-table-cell table:number-columns-repeated="24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500" table:formula="of:=[.AC53]+[.AK53]" table:number-columns-spanned="8" table:number-rows-spanned="1" table:style-name="ce33">
            <text:p>32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0">
            <text:p>УСЬОГО</text:p>
          </table:table-cell>
          <table:covered-table-cell table:number-columns-repeated="24"/>
          <table:table-cell office:value-type="float" office:value="326500" table:number-columns-spanned="8" table:number-rows-spanned="1" table:style-name="ce42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6500" table:formula="of:=[.AC54]+[.AK54]" table:number-columns-spanned="8" table:number-rows-spanned="1" table:style-name="ce42">
            <text:p>326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500" table:formula="of:=[.AB62]+[.AJ62]" table:number-columns-spanned="8" table:number-rows-spanned="1" table:style-name="ce33">
            <text:p>326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326500" table:number-columns-spanned="8" table:number-rows-spanned="1" table:style-name="ce42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6500" table:formula="of:=[.AB63]+[.AJ63]" table:number-columns-spanned="8" table:number-rows-spanned="1" table:style-name="ce42">
            <text:p>326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за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500" table:number-columns-spanned="8" table:number-rows-spanned="1" table:style-name="ce33">
            <text:p>32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каналів для очист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очистку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очистки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10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9-17T00:00:00" table:number-columns-spanned="8" table:number-rows-spanned="1" table:style-name="ce100">
            <text:p>17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06T08:13:49Z</dc:date>
    <meta:print-date>2025-09-17T06:10:56Z</meta:print-date>
  </office:meta>
</office:document-meta>
</file>