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75pt" style:use-optimal-row-height="false" fo:break-before="page"/>
    </style:style>
    <style:style style:name="ro17" style:family="table-row">
      <style:table-row-properties style:row-height="409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28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2.D4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32.D4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2.G65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2.G66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32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6">
            <text:p>17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22" table:number-columns-spanned="10" table:number-rows-spanned="1" table:style-name="ce36">
            <text:p>22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6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3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75466" table:number-columns-spanned="10" table:number-rows-spanned="1" table:style-name="ce60">
            <text:p>4 675 466,00</text:p>
          </table:table-cell>
          <table:covered-table-cell table:number-columns-repeated="9"/>
          <table:table-cell office:value-type="string" table:number-columns-spanned="14" table:number-rows-spanned="1" table:style-name="ce61">
            <text:p>гривень, у тому числі загального фонду</text:p>
          </table:table-cell>
          <table:covered-table-cell table:number-columns-repeated="13"/>
          <table:table-cell office:value-type="float" office:value="4675466" table:number-columns-spanned="11" table:number-rows-spanned="1" table:style-name="ce60">
            <text:p>4 675 466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68">
            <text:p>- Бюджетний кодекс України від 08 липня 2010 року №2456-VI (зі змінами);<text:line-break/>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text:line-break/> Конституція України;<text:line-break/>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text:line-break/> Постанова КМУ від 31 травня 2021 р. № 548 Про схвалення Бюджетної декларації на 2022 – 2024 роки;<text:line-break/>- Закон України "Про Державний бюджет України на 2023 рік”<text:line-break/>; <text:s/>Рішення Дубенської міської ради від 22.12.2022 року №2620 "Про <text:s text:c="2"/>бюджет Дубенської міської територіальної громади на 2023 рік"<text:line-break/>; <text:s/>Конституція України;<text:line-break/> <text:s/>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;</text:p>
            <text:p>- Рішення Дубенської міської ради від 11.08.2023 року №3001 Про внесення змін до бюджету Дубенської міської територіальної громади на 2023 рік</text:p>
            <text:p>- Рішення Дубенської міської ради від 04.09.2023 року №3018 Про внесення змін до бюджету Дубенської міської територіальної громади на 2023 рік</text:p>
            <text:p>- Рішення Дубенської міської ради від 13.10.2023 року №3110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6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4675466" table:number-columns-spanned="8" table:number-rows-spanned="1" table:style-name="ce62">
            <text:p>4 675 46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675466" table:formula="of:=[.AC49]+[.AK49]" table:number-columns-spanned="8" table:number-rows-spanned="1" table:style-name="ce62">
            <text:p>4 675 4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4675466" table:number-columns-spanned="8" table:number-rows-spanned="1" table:style-name="ce42">
            <text:p>4 675 4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675466" table:formula="of:=[.AC50]+[.AK50]" table:number-columns-spanned="8" table:number-rows-spanned="1" table:style-name="ce42">
            <text:p>4 675 4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3867926" table:number-columns-spanned="8" table:number-rows-spanned="1" table:style-name="ce62">
            <text:p>3 867 92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867926" table:formula="of:=[.AB58]+[.AJ58]" table:number-columns-spanned="8" table:number-rows-spanned="1" table:style-name="ce62">
            <text:p>3 867 92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 на 2019-2023 роки</text:p>
          </table:table-cell>
          <table:covered-table-cell table:number-columns-repeated="23"/>
          <table:table-cell office:value-type="float" office:value="287540" table:number-columns-spanned="8" table:number-rows-spanned="1" table:style-name="ce62">
            <text:p>287 54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87540" table:formula="of:=[.AB59]+[.AJ59]" table:number-columns-spanned="8" table:number-rows-spanned="1" table:style-name="ce62">
            <text:p>287 54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соціального захисту учасників антитерористичної операції/операції Об'єднаних сил на 2019-2023 роки</text:p>
          </table:table-cell>
          <table:covered-table-cell table:number-columns-repeated="23"/>
          <table:table-cell office:value-type="float" office:value="520000" table:number-columns-spanned="8" table:number-rows-spanned="1" table:style-name="ce62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20000" table:formula="of:=[.AB60]+[.AJ60]" table:number-columns-spanned="8" table:number-rows-spanned="1" table:style-name="ce62">
            <text:p>5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4675466" table:number-columns-spanned="8" table:number-rows-spanned="1" table:style-name="ce42">
            <text:p>4 675 4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675466" table:formula="of:=[.AB61]+[.AJ61]" table:number-columns-spanned="8" table:number-rows-spanned="1" table:style-name="ce42">
            <text:p>4 675 4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62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62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500000" table:number-columns-spanned="8" table:number-rows-spanned="1" table:style-name="ce62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62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520000" table:number-columns-spanned="8" table:number-rows-spanned="1" table:style-name="ce62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20000" table:number-columns-spanned="8" table:number-rows-spanned="1" table:style-name="ce62">
            <text:p>5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1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2214583" table:number-columns-spanned="8" table:number-rows-spanned="1" table:style-name="ce62">
            <text:p>2 214 58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214583" table:number-columns-spanned="8" table:number-rows-spanned="1" table:style-name="ce62">
            <text:p>2 214 5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53343" table:number-columns-spanned="8" table:number-rows-spanned="1" table:style-name="ce62">
            <text:p>153 34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53343" table:number-columns-spanned="8" table:number-rows-spanned="1" table:style-name="ce62">
            <text:p>15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62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62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31540" table:number-columns-spanned="8" table:number-rows-spanned="1" table:style-name="ce62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62">
            <text:p>31 5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1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62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62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1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62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62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62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62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30" table:number-columns-spanned="8" table:number-rows-spanned="1" table:style-name="ce62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62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62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62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1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62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2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1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62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62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13" table:number-columns-spanned="8" table:number-rows-spanned="1" table:style-name="ce62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62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1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62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62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62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62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31540" table:number-columns-spanned="8" table:number-rows-spanned="1" table:style-name="ce62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62">
            <text:p>31 5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62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62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1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429.16" table:number-columns-spanned="8" table:number-rows-spanned="1" table:style-name="ce62">
            <text:p>4 429,1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429.16" table:number-columns-spanned="8" table:number-rows-spanned="1" table:style-name="ce62">
            <text:p>4 429,1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1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795.62" table:number-columns-spanned="8" table:number-rows-spanned="1" table:style-name="ce62">
            <text:p>11 795,62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1795.62" table:number-columns-spanned="8" table:number-rows-spanned="1" table:style-name="ce62">
            <text:p>11 795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1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62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62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1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62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62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62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62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62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62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1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62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62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1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62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62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4" table:number-columns-spanned="6" table:number-rows-spanned="1" table:style-name="ce116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1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62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62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1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62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62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7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9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17T00:00:00" table:number-columns-spanned="8" table:number-rows-spanned="1" table:style-name="ce100">
            <text:p>17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242.$A$1:КПК0813242.$BL$117" table:base-cell-address="КПК0813242.$A$1"/>
        </table:named-expressions>
      </table:table>
      <table:table table:name="КПК081303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8">
          <table:table-cell table:number-columns-repeated="40" table:style-name="ce2"/>
          <table:table-cell office:value-type="string" table:number-columns-spanned="24" table:number-rows-spanned="1" table:style-name="ce9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6">
            <text:p>17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6">
            <text:p>22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4">
            <text:p>08130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4">
            <text:p>30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4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6">
            <text:p>Надання пільг окремим категоріям громадян з оплати послуг зв`язк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3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60">
            <text:p>0,00</text:p>
          </table:table-cell>
          <table:covered-table-cell table:number-columns-repeated="9"/>
          <table:table-cell office:value-type="string" table:number-columns-spanned="14" table:number-rows-spanned="1" table:style-name="ce6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68">
            <text:p>'1. Бюджетний кодекс України від 08.07.2010 року № 2456-VI (із змінами та доповненнями;<text:line-break/><text:line-break/></text:p>
            <text:p>2. Закон України від 22.10.1993 <text:s/>№ 3552-XII <text:s/>«Про статус ветеранів війни, гарантії їх соціального захисту» (із <text:s/>змінами).;<text:line-break/><text:line-break/></text:p>
            <text:p>3. Закон України від 21.05.1997 №280/97-ВР "Про місцеве самоврядування в Україні" (із змінами і доповненнями);<text:line-break/><text:line-break/></text:p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text:line-break/><text:line-break/></text:p>
            <text:p>5. Закон України від 28.02.1991 № 796-XII «Про статус і соціальний захист громадян, які постраждали внаслідок Чорнобильської катастрофи» <text:s/>(із змінами);<text:line-break/><text:line-break/></text:p>
            <text:p>6. Закон України від 17.04.1991 № 962-XII «Про реабілітацію жертв політичних репресій на Україні» <text:s/>(із змінами);<text:line-break/><text:line-break/></text:p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<text:s/>(із змінами);<text:line-break/><text:line-break/></text:p>
            <text:p>8.Закон України від 21.03.1991 <text:s/>№ 875-XII «Про основи соціальної захищеності інвалідів в Україні» <text:s/>(із змінами;<text:line-break/><text:line-break/></text:p>
            <text:p>9.Закон України від 23.03.2000 № 1584-III «Про жертви нацистських переслідувань» <text:s/>(зі змінами);<text:line-break/><text:line-break/></text:p>
            <text:p>10. <text:s/>Закон України від 20.12.1991 №2011-ХХІІ «Про соціальний і правовий захист військовослужбовців та членів їх сімей" (із змінами);<text:line-break/><text:line-break/></text:p>
            <text:p>11. Закон України <text:s/>від 26.04.2001 №2402 -ІІІ «Про охорону дитинства» <text:s/>(із змінами;<text:line-break/><text:line-break/></text:p>
            <text:p>12. Наказ Міністерства фінансів України від 20.09.2017 №793 "Про затвердження складових програмної класифікаціївидатків та кредитування місцевих бюджетів (із змінами та доповненнями);<text:line-break/><text:line-break/></text:p>
            <text:p>13. 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s text:c="17"/></text:p>
            <text:p>14.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15.Рішення Дубенської міської ради від 13.10.2023 року №3110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Забезпечення реалізації прав окремих категорій громадян на інші передбачені чинним законодавством пільги за рахунок коштів бюджету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льг з послуг зв`яз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надання пільг з оплати послуг зв'язку</text:p>
          </table:table-cell>
          <table:covered-table-cell table:number-columns-repeated="24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formula="of:=[.AC49]+[.AK4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3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formula="of:=[.AB58]+[.AJ58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держувачів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2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1 отримувач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Частка фактичних отримувач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22" table:number-rows-spanned="1" table:style-name="ce7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7">
          <table:table-cell office:value-type="string" table:number-columns-spanned="45" table:number-rows-spanned="1" table:style-name="ce9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17T00:00:00" table:number-columns-spanned="8" table:number-rows-spanned="1" table:style-name="ce100">
            <text:p>17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813032.$A$1:КПК0813032.$BM$85" table:base-cell-address="КПК08130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</meta:initial-creator>
    <dc:creator>Олександр Надольський</dc:creator>
    <meta:creation-date>2016-08-15T09:54:21Z</meta:creation-date>
    <dc:date>2023-10-31T07:22:13Z</dc:date>
    <meta:print-date>2023-10-17T11:38:28Z</meta:print-date>
  </office:meta>
</office:document-meta>
</file>