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04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5.95pt" style:use-optimal-row-height="false" fo:break-before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73.25pt" style:use-optimal-row-height="false" fo:break-before="auto"/>
    </style:style>
    <style:style style:name="ro26" style:family="table-row">
      <style:table-row-properties style:row-height="15.75pt" style:use-optimal-row-height="false" fo:break-before="page"/>
    </style:style>
    <style:style style:name="ro27" style:family="table-row">
      <style:table-row-properties style:row-height="94.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0160.D53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0160.D53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0160.G70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11.G7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11.D53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11.D53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6011.G71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11.G7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17.G69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17.D51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6017.D51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6017.G69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17.G69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30.G71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6030.D52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6030.D52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6030.G71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30.G7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3">
            <text:p>17.10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3">
            <text:p>14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5">
            <text:p>16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10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5">
            <text:p>16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5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5">
            <text:p>016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5">
            <text:p>0111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2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5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184540" table:number-columns-spanned="10" table:number-rows-spanned="1" table:style-name="ce83">
            <text:p>7 184 540,00</text:p>
          </table:table-cell>
          <table:covered-table-cell table:number-columns-repeated="9"/>
          <table:table-cell office:value-type="string" table:number-columns-spanned="14" table:number-rows-spanned="1" table:style-name="ce111">
            <text:p>гривень, у тому числі загального фонду</text:p>
          </table:table-cell>
          <table:covered-table-cell table:number-columns-repeated="13"/>
          <table:table-cell office:value-type="float" office:value="7152840" table:number-columns-spanned="11" table:number-rows-spanned="1" table:style-name="ce83">
            <text:p>7 152 840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31700" table:number-columns-spanned="11" table:number-rows-spanned="1" table:style-name="ce83">
            <text:p>31 70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9">
            <text:p>1.Конституція України.</text:p>
            <text:p>2.Бюджетний кодекс від 08 липня 2010 року №2456-VI(зі змінами).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4 рік."№3242 від 14.12.2023 року.</text:p>
            <text:p>8.Рішення <text:s/>міської ради"Про бюджет Дубенської міської територіальної громади на 2024 рік."№3475 від 12.03.2024 року.Рішення <text:s/>міської ради"Про бюджет Дубенської міської територіальної громади на 2024 рік."№3541 від 12.04.2024 року.Рішення <text:s/>міської ради"Про бюджет Дубенської міської територіальної громади на 2024 рік."№3754 від 12.07.2024 року.Рішення <text:s/>міської ради"Про бюджет Дубенської міської територіальної громади на 2024 рік."№3858 від 13.09.2024 року.Рішення <text:s/>міської ради"Про бюджет Дубенської міської територіальної громади на 2024 рік."№3957 від 11.10.2024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0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109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0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0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30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office:value-type="string" table:number-columns-spanned="58" table:number-rows-spanned="1" table:style-name="ce130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table-cell office:value-type="string" table:number-columns-spanned="58" table:number-rows-spanned="1" table:style-name="ce130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34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6710610" table:number-columns-spanned="8" table:number-rows-spanned="1" table:style-name="ce44">
            <text:p>6 710 61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6710610" table:formula="of:=[.AC53]+[.AK53]" table:number-columns-spanned="8" table:number-rows-spanned="1" table:style-name="ce44">
            <text:p>6 710 61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34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78230" table:number-columns-spanned="8" table:number-rows-spanned="1" table:style-name="ce44">
            <text:p>78 230,00</text:p>
          </table:table-cell>
          <table:covered-table-cell table:number-columns-repeated="7"/>
          <table:table-cell office:value-type="float" office:value="31700" table:number-columns-spanned="8" table:number-rows-spanned="1" table:style-name="ce44">
            <text:p>31 700,00</text:p>
          </table:table-cell>
          <table:covered-table-cell table:number-columns-repeated="7"/>
          <table:table-cell office:value-type="float" office:value="109930" table:formula="of:=[.AC54]+[.AK54]" table:number-columns-spanned="8" table:number-rows-spanned="1" table:style-name="ce44">
            <text:p>109 93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25" table:number-rows-spanned="1" table:style-name="ce134">
            <text:p>Оплата комунальних послуг</text:p>
          </table:table-cell>
          <table:covered-table-cell table:number-columns-repeated="24"/>
          <table:table-cell office:value-type="float" office:value="364000" table:number-columns-spanned="8" table:number-rows-spanned="1" table:style-name="ce44">
            <text:p>364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64000" table:formula="of:=[.AC55]+[.AK55]" table:number-columns-spanned="8" table:number-rows-spanned="1" table:style-name="ce44">
            <text:p>364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135">
            <text:p>УСЬОГО</text:p>
          </table:table-cell>
          <table:covered-table-cell table:number-columns-repeated="24"/>
          <table:table-cell office:value-type="float" office:value="7152840" table:number-columns-spanned="8" table:number-rows-spanned="1" table:style-name="ce55">
            <text:p>7 152 840,00</text:p>
          </table:table-cell>
          <table:covered-table-cell table:number-columns-repeated="7"/>
          <table:table-cell office:value-type="float" office:value="31700" table:number-columns-spanned="8" table:number-rows-spanned="1" table:style-name="ce55">
            <text:p>31 700,00</text:p>
          </table:table-cell>
          <table:covered-table-cell table:number-columns-repeated="7"/>
          <table:table-cell office:value-type="float" office:value="7184540" table:formula="of:=[.AC56]+[.AK56]" table:number-columns-spanned="8" table:number-rows-spanned="1" table:style-name="ce55">
            <text:p>7 184 540,00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office:value-type="string" table:number-columns-spanned="24" table:number-rows-spanned="1" table:style-name="ce102">
            <text:p>Усього</text:p>
          </table:table-cell>
          <table:covered-table-cell table:number-columns-repeated="23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office:value-type="float" office:value="0" table:formula="of:=[.AB64]+[.AJ64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8" table:number-rows-spanned="1" table:style-name="ce44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44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продукту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3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звіту</text:p>
          </table:table-cell>
          <table:covered-table-cell table:number-columns-repeated="9"/>
          <table:table-cell office:value-type="float" office:value="2600" table:number-columns-spanned="8" table:number-rows-spanned="1" table:style-name="ce44">
            <text:p>2 6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600" table:number-columns-spanned="8" table:number-rows-spanned="1" table:style-name="ce44">
            <text:p>2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3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звіту</text:p>
          </table:table-cell>
          <table:covered-table-cell table:number-columns-repeated="9"/>
          <table:table-cell office:value-type="float" office:value="595" table:number-columns-spanned="8" table:number-rows-spanned="1" table:style-name="ce44">
            <text:p>595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95" table:number-columns-spanned="8" table:number-rows-spanned="1" table:style-name="ce44">
            <text:p>59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3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звіту</text:p>
          </table:table-cell>
          <table:covered-table-cell table:number-columns-repeated="9"/>
          <table:table-cell office:value-type="float" office:value="200" table:number-columns-spanned="8" table:number-rows-spanned="1" table:style-name="ce44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44">
            <text:p>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45" table:number-columns-spanned="8" table:number-rows-spanned="1" table:style-name="ce44">
            <text:p>45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44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340" table:number-columns-spanned="8" table:number-rows-spanned="1" table:style-name="ce44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40" table:number-columns-spanned="8" table:number-rows-spanned="1" table:style-name="ce44">
            <text:p>3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як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3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44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4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73">
            <text:p><text:s/>Начальник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8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10-17T00:00:00" table:number-columns-spanned="8" table:number-rows-spanned="1" table:style-name="ce71">
            <text:p>17.10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0160.$A$1:КПК1610160.$BM$93" table:base-cell-address="КПК1610160.$A$1"/>
        </table:named-expressions>
      </table:table>
      <table:table table:name="КПК161601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3">
            <text:p>17.10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3">
            <text:p>14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39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5">
            <text:p>16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10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5">
            <text:p>16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5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5">
            <text:p>6011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5">
            <text:p>061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20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5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989262.51" table:number-columns-spanned="10" table:number-rows-spanned="1" table:style-name="ce83">
            <text:p>1 989 262,51</text:p>
          </table:table-cell>
          <table:covered-table-cell table:number-columns-repeated="9"/>
          <table:table-cell office:value-type="string" table:number-columns-spanned="14" table:number-rows-spanned="1" table:style-name="ce111">
            <text:p>гривень, у тому числі загального фонду</text:p>
          </table:table-cell>
          <table:covered-table-cell table:number-columns-repeated="13"/>
          <table:table-cell office:value-type="float" office:value="1989262.51" table:number-columns-spanned="11" table:number-rows-spanned="1" table:style-name="ce83">
            <text:p>1 989 262,51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3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40"/>
          <table:table-cell table:number-columns-repeated="11" table:style-name="ce12"/>
          <table:table-cell table:number-columns-repeated="4" table:style-name="ce40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109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сесії Дубенської міської ради" Про бюджет Дубенської міської територіальної громади" №3475 <text:s/>від 12.03.2024р.Рішенняї сесії Дубенської міської ради" Про бюджет Дубенської міської територіальної громади" №3688 <text:s/>від 14.06.2024р.Рішенняї сесії Дубенської міської ради" Про бюджет Дубенської міської територіальної громади" №3858 <text:s/>від 13.09.2024р.Рішенняї сесії Дубенської міської ради" Про бюджет Дубенської міської територіальної громади" №3957 <text:s/>від 11.10.2024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0">
            <text:p>Покращити стан внутрішньобудинкових мереж теплопостачання, водопостачання та каналіз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0">
            <text:p>Створення сприятливого середовища для життєдіяльності мешканців міст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30">
            <text:p>Проведення модернізації житлового фонду,створення дієвих механізмів залучення коштів співвласників для безпечного,комфортного проживання в житлових будинках, гуртожит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9">
            <text:p>Покращення стану житлового фонд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40"/>
          <table:table-cell table:number-columns-repeated="53" table:style-name="ce14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0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0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30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4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Поточний ремонт ПРУ <text:s/>в житлових будинках</text:p>
          </table:table-cell>
          <table:covered-table-cell table:number-columns-repeated="24"/>
          <table:table-cell office:value-type="float" office:value="1489362.51" table:number-columns-spanned="8" table:number-rows-spanned="1" table:style-name="ce44">
            <text:p>1 489 362,51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489362.51" table:formula="of:=[.AC53]+[.AK53]" table:number-columns-spanned="8" table:number-rows-spanned="1" table:style-name="ce44">
            <text:p>1 489 362,51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41">
            <text:p>Поточний ремонт покрівель у житлових будинках</text:p>
          </table:table-cell>
          <table:covered-table-cell table:number-columns-repeated="24"/>
          <table:table-cell office:value-type="float" office:value="499900" table:number-columns-spanned="8" table:number-rows-spanned="1" table:style-name="ce44">
            <text:p>499 9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99900" table:formula="of:=[.AC54]+[.AK54]" table:number-columns-spanned="8" table:number-rows-spanned="1" table:style-name="ce44">
            <text:p>499 9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25" table:number-rows-spanned="1" table:style-name="ce141">
            <text:p>Капітальний ремонт покрівлі у житловому будинку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formula="of:=[.AC55]+[.AK55]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142">
            <text:p>УСЬОГО</text:p>
          </table:table-cell>
          <table:covered-table-cell table:number-columns-repeated="24"/>
          <table:table-cell office:value-type="float" office:value="1989262.51" table:number-columns-spanned="8" table:number-rows-spanned="1" table:style-name="ce55">
            <text:p>1 989 262,51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989262.51" table:formula="of:=[.AC56]+[.AK56]" table:number-columns-spanned="8" table:number-rows-spanned="1" table:style-name="ce55">
            <text:p>1 989 262,51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4" table:number-rows-spanned="1" table:style-name="ce130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1989262.51" table:number-columns-spanned="8" table:number-rows-spanned="1" table:style-name="ce44">
            <text:p>1 989 262,51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989262.51" table:formula="of:=[.AB64]+[.AJ64]" table:number-columns-spanned="8" table:number-rows-spanned="1" table:style-name="ce44">
            <text:p>1 989 262,51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office:value-type="string" table:number-columns-spanned="24" table:number-rows-spanned="1" table:style-name="ce131">
            <text:p>Усього</text:p>
          </table:table-cell>
          <table:covered-table-cell table:number-columns-repeated="23"/>
          <table:table-cell office:value-type="float" office:value="1989262.51" table:number-columns-spanned="8" table:number-rows-spanned="1" table:style-name="ce55">
            <text:p>1 989 262,51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989262.51" table:formula="of:=[.AB65]+[.AJ65]" table:number-columns-spanned="8" table:number-rows-spanned="1" table:style-name="ce55">
            <text:p>1 989 262,51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Проведення поточного ремонту ПРУ,капітальний <text:s/>ремонт покрівлі в ж/б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1989262.51" table:number-columns-spanned="8" table:number-rows-spanned="1" table:style-name="ce44">
            <text:p>1 989 262,51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989262.51" table:number-columns-spanned="8" table:number-rows-spanned="1" table:style-name="ce44">
            <text:p>1 989 262,5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продукту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Кількість об"єктів для проведення поточного ремонту укриттів,поточного ремонту покрівлі у ж/б</text:p>
          </table:table-cell>
          <table:covered-table-cell table:number-columns-repeated="18"/>
          <table:table-cell office:value-type="string" table:number-columns-spanned="5" table:number-rows-spanned="1" table:style-name="ce4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5" table:number-columns-spanned="8" table:number-rows-spanned="1" table:style-name="ce44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398000" table:number-columns-spanned="8" table:number-rows-spanned="1" table:style-name="ce44">
            <text:p>398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98000" table:number-columns-spanned="8" table:number-rows-spanned="1" table:style-name="ce44">
            <text:p>39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як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80" table:number-columns-spanned="8" table:number-rows-spanned="1" table:style-name="ce44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44">
            <text:p>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73">
            <text:p><text:s/>Начальник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Анатолій ОМЕЛЬЯНЧ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8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0-17T00:00:00" table:number-columns-spanned="8" table:number-rows-spanned="1" table:style-name="ce71">
            <text:p>17.10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42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1616011.$A$1:КПК1616011.$BM$91" table:base-cell-address="КПК1616011.$A$1"/>
        </table:named-expressions>
      </table:table>
      <table:table table:name="КПК1616017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3">
            <text:p>17.10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3">
            <text:p>14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39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5">
            <text:p>16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10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5">
            <text:p>16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5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5">
            <text:p>6017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5">
            <text:p>062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20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5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30000" table:number-columns-spanned="10" table:number-rows-spanned="1" table:style-name="ce83">
            <text:p>530 000,00</text:p>
          </table:table-cell>
          <table:covered-table-cell table:number-columns-repeated="9"/>
          <table:table-cell office:value-type="string" table:number-columns-spanned="14" table:number-rows-spanned="1" table:style-name="ce111">
            <text:p>гривень, у тому числі загального фонду</text:p>
          </table:table-cell>
          <table:covered-table-cell table:number-columns-repeated="13"/>
          <table:table-cell office:value-type="float" office:value="530000" table:number-columns-spanned="11" table:number-rows-spanned="1" table:style-name="ce83">
            <text:p>530 000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3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40"/>
          <table:table-cell table:number-columns-repeated="11" table:style-name="ce12"/>
          <table:table-cell table:number-columns-repeated="4" table:style-name="ce40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109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внесення змін до бюджету Дубенської міської територіальної громади на 2024 рік." від 09.02.2024р.№3397.Рішення <text:s/>міської ради"Про внесення змін до бюджету Дубенської міської територіальної громади на 2024 рік." від 12.04.2024р.№3541.Рішення <text:s/>міської ради"Про внесення змін до бюджету Дубенської міської територіальної громади на 2024 рік." від 14.06.2024р.№3688.Рішення <text:s/>міської ради"Про внесення змін до бюджету Дубенської міської територіальної громади на 2024 рік." від 11.10.2024р.№3957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0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0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9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40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0">
            <text:p>Облік майна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0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6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4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48">
            <text:p>Поточний ремонт нежитлових приміщень</text:p>
          </table:table-cell>
          <table:covered-table-cell table:number-columns-repeated="24"/>
          <table:table-cell office:value-type="float" office:value="230000" table:number-columns-spanned="8" table:number-rows-spanned="1" table:style-name="ce44">
            <text:p>23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30000" table:formula="of:=[.AC51]+[.AK51]" table:number-columns-spanned="8" table:number-rows-spanned="1" table:style-name="ce44">
            <text:p>230 0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48">
            <text:p>Поточний ремонт каналізаційної та водопровідної мережі</text:p>
          </table:table-cell>
          <table:covered-table-cell table:number-columns-repeated="24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00000" table:formula="of:=[.AC52]+[.AK52]" table:number-columns-spanned="8" table:number-rows-spanned="1" table:style-name="ce44">
            <text:p>30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149">
            <text:p>УСЬОГО</text:p>
          </table:table-cell>
          <table:covered-table-cell table:number-columns-repeated="24"/>
          <table:table-cell office:value-type="float" office:value="530000" table:number-columns-spanned="8" table:number-rows-spanned="1" table:style-name="ce55">
            <text:p>530 000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530000" table:formula="of:=[.AC53]+[.AK53]" table:number-columns-spanned="8" table:number-rows-spanned="1" table:style-name="ce55">
            <text:p>530 000,00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4" table:number-rows-spanned="1" table:style-name="ce130">
            <text:p>Програма з управління майном <text:s/>комунальної власності Дубенської міської територіальної громади на 2024-2026 р.р.</text:p>
          </table:table-cell>
          <table:covered-table-cell table:number-columns-repeated="23"/>
          <table:table-cell office:value-type="float" office:value="230000" table:number-columns-spanned="8" table:number-rows-spanned="1" table:style-name="ce44">
            <text:p>23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30000" table:formula="of:=[.AB61]+[.AJ61]" table:number-columns-spanned="8" table:number-rows-spanned="1" table:style-name="ce44">
            <text:p>23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4" table:number-rows-spanned="1" table:style-name="ce130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00000" table:formula="of:=[.AB62]+[.AJ62]" table:number-columns-spanned="8" table:number-rows-spanned="1" table:style-name="ce44">
            <text:p>3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office:value-type="string" table:number-columns-spanned="24" table:number-rows-spanned="1" table:style-name="ce131">
            <text:p>Усього</text:p>
          </table:table-cell>
          <table:covered-table-cell table:number-columns-repeated="23"/>
          <table:table-cell office:value-type="float" office:value="530000" table:number-columns-spanned="8" table:number-rows-spanned="1" table:style-name="ce55">
            <text:p>530 000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530000" table:formula="of:=[.AB63]+[.AJ63]" table:number-columns-spanned="8" table:number-rows-spanned="1" table:style-name="ce55">
            <text:p>53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Поточний ремонт нежитлових приміщень,водопровідної насосної станції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270000" table:number-columns-spanned="8" table:number-rows-spanned="1" table:style-name="ce44">
            <text:p>27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70000" table:number-columns-spanned="8" table:number-rows-spanned="1" table:style-name="ce44">
            <text:p>2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Поточний ремонт каналізаційної та водопровідної мережі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продукту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будівель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1" table:number-columns-spanned="8" table:number-rows-spanned="1" table:style-name="ce44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4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мереж,що підлягає ремонту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переліку</text:p>
          </table:table-cell>
          <table:covered-table-cell table:number-columns-repeated="9"/>
          <table:table-cell office:value-type="float" office:value="2" table:number-columns-spanned="8" table:number-rows-spanned="1" table:style-name="ce44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4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Середня вартість <text:s/>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70000" table:number-columns-spanned="8" table:number-rows-spanned="1" table:style-name="ce44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70000" table:number-columns-spanned="8" table:number-rows-spanned="1" table:style-name="ce44">
            <text:p>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Середня вартість ремонту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150000" table:number-columns-spanned="8" table:number-rows-spanned="1" table:style-name="ce44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44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як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Рівень готовності об`єкта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50" table:number-columns-spanned="8" table:number-rows-spanned="1" table:style-name="ce44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44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Рівень готовності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50" table:number-columns-spanned="8" table:number-rows-spanned="1" table:style-name="ce44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44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73">
            <text:p><text:s/>Начальник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8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10-17T00:00:00" table:number-columns-spanned="8" table:number-rows-spanned="1" table:style-name="ce71">
            <text:p>17.10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42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6017.$A$1:КПК1616017.$BM$93" table:base-cell-address="КПК1616017.$A$1"/>
        </table:named-expressions>
      </table:table>
      <table:table table:name="КПК1616030" table:style-name="ta4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3">
            <text:p>17.10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3">
            <text:p>14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39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5">
            <text:p>16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10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5">
            <text:p>16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5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5">
            <text:p>603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5">
            <text:p>062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20">
            <text:p>Організація благоустрою населених пунктів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5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865702" table:number-columns-spanned="10" table:number-rows-spanned="1" table:style-name="ce83">
            <text:p>11 865 702,00</text:p>
          </table:table-cell>
          <table:covered-table-cell table:number-columns-repeated="9"/>
          <table:table-cell office:value-type="string" table:number-columns-spanned="14" table:number-rows-spanned="1" table:style-name="ce111">
            <text:p>гривень, у тому числі загального фонду</text:p>
          </table:table-cell>
          <table:covered-table-cell table:number-columns-repeated="13"/>
          <table:table-cell office:value-type="float" office:value="11865702" table:number-columns-spanned="11" table:number-rows-spanned="1" table:style-name="ce83">
            <text:p>11 865 702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3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40"/>
          <table:table-cell table:number-columns-repeated="11" table:style-name="ce12"/>
          <table:table-cell table:number-columns-repeated="4" table:style-name="ce40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109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4 рік"№3242 <text:s/>від14.12.2023 рік.Рішення міської ради "Про бюджет Дубенської міської територіальної громади на 2024 рік"№3541 <text:s/>від12.04.2024 рік.Рішення міської ради "Про бюджет Дубенської міської територіальної громади на 2024 рік"№3688 <text:s/>від 14.06.2024 рік.Рішення міської ради "Про бюджет Дубенської міської територіальної громади на 2024 рік"№3688 <text:s/>від 14.06.2024 рік.Рішення міської ради "Про бюджет Дубенської міської територіальної громади на 2024 рік"№3858 <text:s/>від 13.09.2024 рік..Рішення міської ради "Про бюджет Дубенської міської територіальної громади на 2024 рік"№3957 <text:s/>від 11.10.2024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0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0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9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40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0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0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30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6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4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55">
            <text:p>Вилов бродячих собак</text:p>
          </table:table-cell>
          <table:covered-table-cell table:number-columns-repeated="24"/>
          <table:table-cell office:value-type="float" office:value="135301" table:number-columns-spanned="8" table:number-rows-spanned="1" table:style-name="ce44">
            <text:p>135 30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35301" table:formula="of:=[.AC52]+[.AK52]" table:number-columns-spanned="8" table:number-rows-spanned="1" table:style-name="ce44">
            <text:p>135 301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55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1796386" table:number-columns-spanned="8" table:number-rows-spanned="1" table:style-name="ce44">
            <text:p>1 796 386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96386" table:formula="of:=[.AC53]+[.AK53]" table:number-columns-spanned="8" table:number-rows-spanned="1" table:style-name="ce44">
            <text:p>1 796 386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25" table:number-rows-spanned="1" table:style-name="ce155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9934015" table:number-columns-spanned="8" table:number-rows-spanned="1" table:style-name="ce44">
            <text:p>9 934 015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9934015" table:formula="of:=[.AC54]+[.AK54]" table:number-columns-spanned="8" table:number-rows-spanned="1" table:style-name="ce44">
            <text:p>9 934 015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156">
            <text:p>УСЬОГО</text:p>
          </table:table-cell>
          <table:covered-table-cell table:number-columns-repeated="24"/>
          <table:table-cell office:value-type="float" office:value="11865702" table:number-columns-spanned="8" table:number-rows-spanned="1" table:style-name="ce55">
            <text:p>11 865 702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1865702" table:formula="of:=[.AC55]+[.AK55]" table:number-columns-spanned="8" table:number-rows-spanned="1" table:style-name="ce55">
            <text:p>11 865 702,00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4" table:number-rows-spanned="1" table:style-name="ce130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1730401" table:number-columns-spanned="8" table:number-rows-spanned="1" table:style-name="ce44">
            <text:p>11 730 40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1730401" table:formula="of:=[.AB63]+[.AJ63]" table:number-columns-spanned="8" table:number-rows-spanned="1" table:style-name="ce44">
            <text:p>11 730 401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4" table:number-rows-spanned="1" table:style-name="ce130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135301" table:number-columns-spanned="8" table:number-rows-spanned="1" table:style-name="ce44">
            <text:p>135 30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35301" table:formula="of:=[.AB64]+[.AJ64]" table:number-columns-spanned="8" table:number-rows-spanned="1" table:style-name="ce44">
            <text:p>135 301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office:value-type="string" table:number-columns-spanned="24" table:number-rows-spanned="1" table:style-name="ce131">
            <text:p>Усього</text:p>
          </table:table-cell>
          <table:covered-table-cell table:number-columns-repeated="23"/>
          <table:table-cell office:value-type="float" office:value="11865702" table:number-columns-spanned="8" table:number-rows-spanned="1" table:style-name="ce55">
            <text:p>11 865 702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1865702" table:formula="of:=[.AB65]+[.AJ65]" table:number-columns-spanned="8" table:number-rows-spanned="1" table:style-name="ce55">
            <text:p>11 865 702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Витрати на утримання об'єктів благоустрою,вилов бродячих собак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гідно звіту</text:p>
          </table:table-cell>
          <table:covered-table-cell table:number-columns-repeated="9"/>
          <table:table-cell office:value-type="float" office:value="10070316" table:number-columns-spanned="8" table:number-rows-spanned="1" table:style-name="ce44">
            <text:p>10 070 316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0070316" table:number-columns-spanned="8" table:number-rows-spanned="1" table:style-name="ce44">
            <text:p>10 070 3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гідно звіту</text:p>
          </table:table-cell>
          <table:covered-table-cell table:number-columns-repeated="9"/>
          <table:table-cell office:value-type="float" office:value="1796386" table:number-columns-spanned="8" table:number-rows-spanned="1" table:style-name="ce44">
            <text:p>1 796 386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96386" table:number-columns-spanned="8" table:number-rows-spanned="1" table:style-name="ce44">
            <text:p>1 796 38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продукту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гідно звіту</text:p>
          </table:table-cell>
          <table:covered-table-cell table:number-columns-repeated="9"/>
          <table:table-cell office:value-type="float" office:value="2667" table:number-columns-spanned="8" table:number-rows-spanned="1" table:style-name="ce44">
            <text:p>2 667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667" table:number-columns-spanned="8" table:number-rows-spanned="1" table:style-name="ce44">
            <text:p>2 66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49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4448880" table:number-columns-spanned="8" table:number-rows-spanned="1" table:style-name="ce44">
            <text:p>4 448 88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448880" table:number-columns-spanned="8" table:number-rows-spanned="1" table:style-name="ce44">
            <text:p>4 448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49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235078.86" table:number-columns-spanned="8" table:number-rows-spanned="1" table:style-name="ce44">
            <text:p>235 078,86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35078.86" table:number-columns-spanned="8" table:number-rows-spanned="1" table:style-name="ce44">
            <text:p>235 078,8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562" table:number-columns-spanned="8" table:number-rows-spanned="1" table:style-name="ce44">
            <text:p>562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62" table:number-columns-spanned="8" table:number-rows-spanned="1" table:style-name="ce44">
            <text:p>56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427" table:number-columns-spanned="8" table:number-rows-spanned="1" table:style-name="ce44">
            <text:p>427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27" table:number-columns-spanned="8" table:number-rows-spanned="1" table:style-name="ce44">
            <text:p>42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як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82.5" table:number-columns-spanned="8" table:number-rows-spanned="1" table:style-name="ce44">
            <text:p>82,5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82.5" table:number-columns-spanned="8" table:number-rows-spanned="1" table:style-name="ce44">
            <text:p>8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гідно розрахунку</text:p>
          </table:table-cell>
          <table:covered-table-cell table:number-columns-repeated="9"/>
          <table:table-cell office:value-type="float" office:value="0.99" table:number-columns-spanned="8" table:number-rows-spanned="1" table:style-name="ce44">
            <text:p>0,99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.99" table:number-columns-spanned="8" table:number-rows-spanned="1" table:style-name="ce44">
            <text:p>0,99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73">
            <text:p><text:s/>Начальник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8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10-17T00:00:00" table:number-columns-spanned="8" table:number-rows-spanned="1" table:style-name="ce71">
            <text:p>17.10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42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1616030.$A$1:КПК1616030.$BM$96" table:base-cell-address="КПК1616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2in" fo:margin-right="0.33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6-08-15T09:54:21Z</meta:creation-date>
    <dc:date>2024-10-24T13:47:07Z</dc:date>
    <meta:print-date>2024-10-18T05:18:41Z</meta:print-date>
  </office:meta>
</office:document-meta>
</file>