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41.7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0160.D5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6015.D53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6015.D53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15.G6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15.G6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15.G69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6020.D53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6020.D5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1616020.G7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1616020.G72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1616020.G72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1616030.D52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1616030.D52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1616030.G7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6091.D5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6091.D5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91.G6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1617350.D54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1617350.D54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7350.G70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7350.G70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7350.G70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7350.G70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1617461.D50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1617461.D5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461.G68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7670.D51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7670.D5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670.G68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49375" table:number-columns-spanned="10" table:number-rows-spanned="1" table:style-name="ce60">
            <text:p>9 549 375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9549375" table:number-columns-spanned="11" table:number-rows-spanned="1" table:style-name="ce60">
            <text:p>9 549 375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5">
            <text:p>1.Конституція України.</text:p>
            <text:p>2.Бюджетний кодекс від 08 липня 2010 року №2456-VI(зі змінами).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 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5 рік."№4088 від 13.12.2024 року.</text:p>
            <text:p>8.Рішення <text:s/>міської ради"Про внесення змін до <text:s/>бюджету Дубенської міської територіальної громади на 2025 рік."№4453 від 08.05.2025 року.Рішення <text:s/>міської ради"Про внесення змін до <text:s/>бюджету Дубенської міської територіальної громади на 2025 рік."№4606 від 11.07.2025 року.Рішення <text:s/>міської ради"Про внесення змін до <text:s/>бюджету Дубенської міської територіальної громади на 2025 рік."№4835 від 10.10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8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5" table:number-columns-spanned="6" table:number-rows-spanned="1" table:style-name="ce38">
            <text:p>5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38">
            <text:p>6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3000" table:number-columns-spanned="8" table:number-rows-spanned="1" table:style-name="ce66">
            <text:p>23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3000" table:number-columns-spanned="8" table:number-rows-spanned="1" table:style-name="ce66">
            <text:p>2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526375" table:number-columns-spanned="8" table:number-rows-spanned="1" table:style-name="ce66">
            <text:p>9 526 37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9526375" table:number-columns-spanned="8" table:number-rows-spanned="1" table:style-name="ce66">
            <text:p>9 526 37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9549375" table:number-columns-spanned="8" table:number-rows-spanned="1" table:style-name="ce76">
            <text:p>9 549 375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9549375" table:number-columns-spanned="8" table:number-rows-spanned="1" table:style-name="ce76">
            <text:p>9 549 37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69">
            <text:p>Усього</text:p>
          </table:table-cell>
          <table:covered-table-cell table:number-columns-repeated="23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штатного розпису</text:p>
          </table:table-cell>
          <table:covered-table-cell table:number-columns-repeated="9"/>
          <table:table-cell office:value-type="float" office:value="16" table:number-columns-spanned="8" table:number-rows-spanned="1" table:style-name="ce66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66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звіту</text:p>
          </table:table-cell>
          <table:covered-table-cell table:number-columns-repeated="9"/>
          <table:table-cell office:value-type="float" office:value="3060" table:number-columns-spanned="8" table:number-rows-spanned="1" table:style-name="ce66">
            <text:p>3 06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060" table:number-columns-spanned="8" table:number-rows-spanned="1" table:style-name="ce66">
            <text:p>3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звіту</text:p>
          </table:table-cell>
          <table:covered-table-cell table:number-columns-repeated="9"/>
          <table:table-cell office:value-type="float" office:value="686" table:number-columns-spanned="8" table:number-rows-spanned="1" table:style-name="ce66">
            <text:p>686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86" table:number-columns-spanned="8" table:number-rows-spanned="1" table:style-name="ce66">
            <text:p>6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звіту</text:p>
          </table:table-cell>
          <table:covered-table-cell table:number-columns-repeated="9"/>
          <table:table-cell office:value-type="float" office:value="2087" table:number-columns-spanned="8" table:number-rows-spanned="1" table:style-name="ce66">
            <text:p>2 087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87" table:number-columns-spanned="8" table:number-rows-spanned="1" table:style-name="ce66">
            <text:p>2 0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255" table:number-columns-spanned="8" table:number-rows-spanned="1" table:style-name="ce66">
            <text:p>25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55" table:number-columns-spanned="8" table:number-rows-spanned="1" table:style-name="ce66">
            <text:p>2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453.5" table:number-columns-spanned="8" table:number-rows-spanned="1" table:style-name="ce66">
            <text:p>453,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53.5" table:number-columns-spanned="8" table:number-rows-spanned="1" table:style-name="ce66">
            <text:p>453,5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1616015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601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601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Забезпечення надійної та безперебійної експлуатації ліф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6000" table:number-columns-spanned="10" table:number-rows-spanned="1" table:style-name="ce60">
            <text:p>326 000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326000" table:number-columns-spanned="11" table:number-rows-spanned="1" table:style-name="ce60">
            <text:p>326 00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5">
            <text:p><text:s/>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внесення змін до <text:s/>бюджету Дубенської міської територіальної громади на 2025" №4835 <text:s/>від 10.10.2025р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окращення технічного стану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капітального реионту ліфтів у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Усунення аварійних ситуацій у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5">
            <text:p>Забезпечення виконання комплексу робіт,спрямованих на відновлення експлуатаційних показників житлових будинків, а також створення дієвого механізму залучення коштів співвласників для безпечного,комфортного проживання в житлових будинках,проведення модернізації житлового фонд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капітального ремонту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Усунення аварійних ситуацій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ня енергоефективністі використання ресурсів та скорочення енергетичних витрат у житловому господарств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17">
            <text:p>Проведення капітального ремонту ліфта на вул.Семидубська,2,проведення технічного нагляду,позачерговий технічний огляд ліфта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1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7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76">
            <text:p>32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2021-2025 р.р.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7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76">
            <text:p>32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гальні витрати на прведення капітального ремонту ліфта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ліфтів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8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Середня вартість капітального ремонту ліфта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office:value-type="float" office:value="326000" table:number-columns-spanned="8" table:number-rows-spanned="1" table:style-name="ce66">
            <text:p>32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Рівень го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</table:table>
      <table:table table:name="16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60">
            <text:p><text:s/>3919390,03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60">
            <text:p>3919390,03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5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08.05. 2025 року№4453 "Про внесення змін до <text:s/>бюджету Дубенської територіальної громади на 2025 рік".Рішення сесії міської ради від 11.07. 2025 року№4606 "Про внесення змін до <text:s/>бюджету Дубенської територіальної громади на 2025 рік".Рішення сесії міської ради від 10.10. 2025 року№4835 "Про внесення змін до <text:s/>бюджету Дубенської територіальної громади на 2025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5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24">
            <text:p>Погашення заборгованості за енергоносії, що виробляють теплову енергію</text:p>
          </table:table-cell>
          <table:covered-table-cell table:number-columns-repeated="24"/>
          <table:table-cell office:value-type="float" office:value="2550000" table:number-columns-spanned="8" table:number-rows-spanned="1" table:style-name="ce66">
            <text:p>2 5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550000" table:number-columns-spanned="8" table:number-rows-spanned="1" table:style-name="ce66">
            <text:p>2 5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24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731683.63" table:number-columns-spanned="8" table:number-rows-spanned="1" table:style-name="ce66">
            <text:p>731 683,6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731683.63" table:number-columns-spanned="8" table:number-rows-spanned="1" table:style-name="ce66">
            <text:p>731 683,6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8">
            <text:p>3</text:p>
          </table:table-cell>
          <table:covered-table-cell table:number-columns-repeated="2"/>
          <table:table-cell office:value-type="string" table:number-columns-spanned="25" table:number-rows-spanned="1" table:style-name="ce124">
            <text:p>Надання фінансової підтримки для приєднання електричних мереж когенераційниї установок до електричних мереж оператора систем розподілу</text:p>
          </table:table-cell>
          <table:covered-table-cell table:number-columns-repeated="24"/>
          <table:table-cell office:value-type="float" office:value="637706.4" table:number-columns-spanned="8" table:number-rows-spanned="1" table:style-name="ce66">
            <text:p>637 706,4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37706.4" table:number-columns-spanned="8" table:number-rows-spanned="1" table:style-name="ce66">
            <text:p>637 706,4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25">
            <text:p>УСЬОГО</text:p>
          </table:table-cell>
          <table:covered-table-cell table:number-columns-repeated="24"/>
          <table:table-cell office:value-type="float" office:value="3919390.03" table:number-columns-spanned="8" table:number-rows-spanned="1" table:style-name="ce76">
            <text:p>3 919 390,03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19390.03" table:number-columns-spanned="8" table:number-rows-spanned="1" table:style-name="ce76">
            <text:p>3 919 390,0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1369390.03" table:number-columns-spanned="8" table:number-rows-spanned="1" table:style-name="ce66">
            <text:p>1 369 390,0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369390.03" table:number-columns-spanned="8" table:number-rows-spanned="1" table:style-name="ce66">
            <text:p>1 369 390,0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2550000" table:number-columns-spanned="8" table:number-rows-spanned="1" table:style-name="ce66">
            <text:p>2 5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550000" table:number-columns-spanned="8" table:number-rows-spanned="1" table:style-name="ce66">
            <text:p>2 5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919390.0300000003" table:number-columns-spanned="8" table:number-rows-spanned="1" table:style-name="ce76">
            <text:p>3 919 390,03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19390.0300000003" table:number-columns-spanned="8" table:number-rows-spanned="1" table:style-name="ce76">
            <text:p>3 919 390,0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3281683.63" table:number-columns-spanned="8" table:number-rows-spanned="1" table:style-name="ce66">
            <text:p>3 281 683,6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281683.63" table:number-columns-spanned="8" table:number-rows-spanned="1" table:style-name="ce66">
            <text:p>3 281 683,63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8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701600" table:number-columns-spanned="10" table:number-rows-spanned="1" table:style-name="ce60">
            <text:p>14 701 600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14701600" table:number-columns-spanned="11" table:number-rows-spanned="1" table:style-name="ce60">
            <text:p>14 701 600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5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Рішення міської ради "Про внесення змін до бюджету Дубенської міської територіальної громади на 2025 рік"№4393 <text:s/>від 18.03.2025 рік.</text:p>
            <text:p>Рішення міської ради "Про внесення змін до бюджету Дубенської міської територіальної громади на 2025 рік"№4453 <text:s/>від 08.05.2025 рік.Рішення міської ради "Про внесення змін до бюджету Дубенської міської територіальної громади на 2025 рік"№4606 <text:s/>від 11.07.2025 рік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31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66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66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31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650000" table:number-columns-spanned="8" table:number-rows-spanned="1" table:style-name="ce66">
            <text:p>2 6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650000" table:number-columns-spanned="8" table:number-rows-spanned="1" table:style-name="ce66">
            <text:p>2 6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5">
          <table:table-cell office:value-type="float" office:value="3" table:number-columns-spanned="3" table:number-rows-spanned="1" table:style-name="ce38">
            <text:p>3</text:p>
          </table:table-cell>
          <table:covered-table-cell table:number-columns-repeated="2"/>
          <table:table-cell office:value-type="string" table:number-columns-spanned="25" table:number-rows-spanned="1" table:style-name="ce131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1952600" table:number-columns-spanned="8" table:number-rows-spanned="1" table:style-name="ce66">
            <text:p>11 952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1952600" table:number-columns-spanned="8" table:number-rows-spanned="1" table:style-name="ce66">
            <text:p>11 952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32">
            <text:p>УСЬОГО</text:p>
          </table:table-cell>
          <table:covered-table-cell table:number-columns-repeated="24"/>
          <table:table-cell office:value-type="float" office:value="14701600" table:number-columns-spanned="8" table:number-rows-spanned="1" table:style-name="ce76">
            <text:p>14 701 6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4701600" table:number-columns-spanned="8" table:number-rows-spanned="1" table:style-name="ce76">
            <text:p>14 701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4602600" table:number-columns-spanned="8" table:number-rows-spanned="1" table:style-name="ce66">
            <text:p>14 602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4602600" table:number-columns-spanned="8" table:number-rows-spanned="1" table:style-name="ce66">
            <text:p>14 602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66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66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4701600" table:number-columns-spanned="8" table:number-rows-spanned="1" table:style-name="ce76">
            <text:p>14 701 600,00</text:p>
          </table:table-cell>
          <table:covered-table-cell table:number-columns-repeated="7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4701600" table:number-columns-spanned="8" table:number-rows-spanned="1" table:style-name="ce76">
            <text:p>14 701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11952600" table:number-columns-spanned="8" table:number-rows-spanned="1" table:style-name="ce66">
            <text:p>11 952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1952600" table:number-columns-spanned="8" table:number-rows-spanned="1" table:style-name="ce66">
            <text:p>11 952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2650000" table:number-columns-spanned="8" table:number-rows-spanned="1" table:style-name="ce66">
            <text:p>2 6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650000" table:number-columns-spanned="8" table:number-rows-spanned="1" table:style-name="ce66">
            <text:p>2 6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66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66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8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66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66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8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66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66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66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66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66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66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</table:table>
      <table:table table:name="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609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977114" table:number-columns-spanned="10" table:number-rows-spanned="1" table:style-name="ce60">
            <text:p>17 977 114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17977114" table:number-columns-spanned="11" table:number-rows-spanned="1" table:style-name="ce60">
            <text:p>17 977 114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5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Рішення міської ради "Про бюджет Дубенської міської територіальної громади на 2025рік" №4088 від 13.12.2024 року.9.Рішення міської ради "Про внесення змін до <text:s/>бюджету Дубенської міської територіальної громади на 2025рік" №4204 від 24.01.2025 року.Рішення міської ради "Про внесення змін до <text:s/>бюджету Дубенської міської територіальної громади на 2025рік" №4393 від 18.03.2025 року.Рішення міської ради "Про внесення змін до <text:s/>бюджету Дубенської міської територіальної громади на 2025рік" №4835 від 10.10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0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38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5986967" table:number-columns-spanned="8" table:number-rows-spanned="1" table:style-name="ce66">
            <text:p>15 986 967,00</text:p>
          </table:table-cell>
          <table:covered-table-cell table:number-columns-repeated="7"/>
          <table:table-cell office:value-type="float" office:value="15986967" table:number-columns-spanned="8" table:number-rows-spanned="1" table:style-name="ce66">
            <text:p>15 986 96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30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38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90147" table:number-columns-spanned="8" table:number-rows-spanned="1" table:style-name="ce66">
            <text:p>1 990 147,00</text:p>
          </table:table-cell>
          <table:covered-table-cell table:number-columns-repeated="7"/>
          <table:table-cell office:value-type="float" office:value="1990147" table:number-columns-spanned="8" table:number-rows-spanned="1" table:style-name="ce66">
            <text:p>1 990 14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76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76">
            <text:p>17 977 1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76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76">
            <text:p>17 977 1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Кількість ПКД,об'єкт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office:value-type="float" office:value="17977114" table:number-columns-spanned="8" table:number-rows-spanned="1" table:style-name="ce66">
            <text:p>17 97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161735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000" table:number-columns-spanned="10" table:number-rows-spanned="1" table:style-name="ce60">
            <text:p>40 000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40000" table:number-columns-spanned="11" table:number-rows-spanned="1" table:style-name="ce60">
            <text:p>40 00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55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внесення змін до <text:s/>бюджету Дубенської міської територіальної громади на 2025 рік" від 24.01.2025р.№4204.Рішення <text:s/>міської ради"Про внесення змін до <text:s/>бюджету Дубенської міської територіальної громади на 2025 рік" від 10.10.2025р.№4835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8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Розроблення Схеми розміщення тимчасових споруд в історичному ареалі м.Дубно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8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Розроблення Схеми розміщення тимчасових споруд в історичному ареалі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4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76">
            <text:p>40 000,00</text:p>
          </table:table-cell>
          <table:covered-table-cell table:number-columns-repeated="7"/>
          <table:table-cell office:value-type="float" office:value="40000" table:number-columns-spanned="8" table:number-rows-spanned="1" table:style-name="ce76">
            <text:p>4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76">
            <text:p>40 000,00</text:p>
          </table:table-cell>
          <table:covered-table-cell table:number-columns-repeated="7"/>
          <table:table-cell office:value-type="float" office:value="40000" table:number-columns-spanned="8" table:number-rows-spanned="1" table:style-name="ce76">
            <text:p>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6" table:number-rows-spanned="1" table:style-name="ce15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office:value-type="float" office:value="40000" table:number-columns-spanned="8" table:number-rows-spanned="1" table:style-name="ce66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66">
            <text:p>150 000,00</text:p>
          </table:table-cell>
          <table:covered-table-cell table:number-columns-repeated="7"/>
          <table:table-cell office:value-type="float" office:value="150000" table:number-columns-spanned="8" table:number-rows-spanned="1" table:style-name="ce66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83561" table:number-columns-spanned="10" table:number-rows-spanned="1" table:style-name="ce60">
            <text:p>8 483 561,00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8483461" table:number-columns-spanned="11" table:number-rows-spanned="1" table:style-name="ce60">
            <text:p>8 483 461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float" office:value="100" table:number-columns-spanned="11" table:number-rows-spanned="1" table:style-name="ce60">
            <text:p>100,00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5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Рішення міської ради "Про внесення змін до бюджету Дубенської міської територіальної громади на 2025рік" №4453 від 08.05.2025 року.Рішення міської ради "Про внесення змін до бюджету Дубенської міської територіальної громади на 2025рік" №4666 від 07.08.2025 року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53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53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54">
            <text:p>УСЬОГО</text:p>
          </table:table-cell>
          <table:covered-table-cell table:number-columns-repeated="24"/>
          <table:table-cell office:value-type="float" office:value="8483461" table:number-columns-spanned="8" table:number-rows-spanned="1" table:style-name="ce76">
            <text:p>8 483 461,00</text:p>
          </table:table-cell>
          <table:covered-table-cell table:number-columns-repeated="7"/>
          <table:table-cell office:value-type="float" office:value="100" table:number-columns-spanned="8" table:number-rows-spanned="1" table:style-name="ce76">
            <text:p>100,00</text:p>
          </table:table-cell>
          <table:covered-table-cell table:number-columns-repeated="7"/>
          <table:table-cell office:value-type="float" office:value="8483561" table:number-columns-spanned="8" table:number-rows-spanned="1" table:style-name="ce76">
            <text:p>8 483 5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8483461" table:number-columns-spanned="8" table:number-rows-spanned="1" table:style-name="ce76">
            <text:p>8 483 461,00</text:p>
          </table:table-cell>
          <table:covered-table-cell table:number-columns-repeated="7"/>
          <table:table-cell office:value-type="float" office:value="100" table:number-columns-spanned="8" table:number-rows-spanned="1" table:style-name="ce76">
            <text:p>100,00</text:p>
          </table:table-cell>
          <table:covered-table-cell table:number-columns-repeated="7"/>
          <table:table-cell office:value-type="float" office:value="8483561" table:number-columns-spanned="8" table:number-rows-spanned="1" table:style-name="ce76">
            <text:p>8 483 5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0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483461" table:number-columns-spanned="8" table:number-rows-spanned="1" table:style-name="ce66">
            <text:p>8 483 4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5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5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8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5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8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6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33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8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6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66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66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8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6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66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66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66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66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66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66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66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66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5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66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16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8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43">
            <text:p>17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05" table:number-columns-spanned="10" table:number-rows-spanned="1" table:style-name="ce43">
            <text:p>20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9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88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88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8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88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8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8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4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60">
            <text:p><text:s/>8243904,37</text:p>
          </table:table-cell>
          <table:covered-table-cell table:number-columns-repeated="9"/>
          <table:table-cell office:value-type="string" table:number-columns-spanned="14" table:number-rows-spanned="1" table:style-name="ce8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39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60">
            <text:p>8243904,37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5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бюджет Дубенської міської територіальної громади на 2025рік" №4088 від 13.12.2024 року.6.Рішення міської ради "Про внесення змін до бюджету Дубенської міської територіальної громади на 2025рік" №4453 від 08.05.25 року та рішення № 4507 від 14.05.2025 року.7.Рішення міської ради "Про внесення змін до бюджету Дубенської міської територіальної громади на 2025рік" №4606 від 11.07.25 року.Рішення міської ради "Про внесення змін до бюджету Дубенської міської територіальної громади на 2025рік" №4666 від 07.08.25 року.Рішення міської ради "Про внесення змін до бюджету Дубенської міської територіальної громади на 2025рік" №4835 від 10.10.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8">
            <text:p>npp</text:p>
          </table:table-cell>
          <table:covered-table-cell table:number-columns-repeated="5"/>
          <table:table-cell office:value-type="string" table:number-columns-spanned="58" table:number-rows-spanned="1" table:style-name="ce7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8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8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5" table:number-rows-spanned="1" table:style-name="ce38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8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5" table:number-rows-spanned="1" table:style-name="ce160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100000" table:number-columns-spanned="8" table:number-rows-spanned="1" table:style-name="ce66">
            <text:p>6 100 000,00</text:p>
          </table:table-cell>
          <table:covered-table-cell table:number-columns-repeated="7"/>
          <table:table-cell office:value-type="float" office:value="6100000" table:number-columns-spanned="8" table:number-rows-spanned="1" table:style-name="ce66">
            <text:p>6 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8">
            <text:p>2</text:p>
          </table:table-cell>
          <table:covered-table-cell table:number-columns-repeated="2"/>
          <table:table-cell office:value-type="string" table:number-columns-spanned="25" table:number-rows-spanned="1" table:style-name="ce160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143904.37" table:number-columns-spanned="8" table:number-rows-spanned="1" table:style-name="ce66">
            <text:p>2 143 904,37</text:p>
          </table:table-cell>
          <table:covered-table-cell table:number-columns-repeated="7"/>
          <table:table-cell office:value-type="float" office:value="2143904.37" table:number-columns-spanned="8" table:number-rows-spanned="1" table:style-name="ce66">
            <text:p>2 143 904,37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61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76">
            <text:p>8 243 904,37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76">
            <text:p>8 243 904,37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8">
            <text:p>npp</text:p>
          </table:table-cell>
          <table:covered-table-cell table:number-columns-repeated="2"/>
          <table:table-cell office:value-type="string" table:number-columns-spanned="24" table:number-rows-spanned="1" table:style-name="ce75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66">
            <text:p>8 243 904,37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66">
            <text:p>8 243 904,37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76">
            <text:p>8 243 904,37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76">
            <text:p>8 243 904,37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8">
            <text:p>zp</text:p>
          </table:table-cell>
          <table:covered-table-cell table:number-columns-repeated="5"/>
          <table:table-cell office:value-type="string" table:number-columns-spanned="19" table:number-rows-spanned="1" table:style-name="ce7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8063837" table:number-columns-spanned="8" table:number-rows-spanned="1" table:style-name="ce66">
            <text:p>28 063 837,00</text:p>
          </table:table-cell>
          <table:covered-table-cell table:number-columns-repeated="7"/>
          <table:table-cell office:value-type="float" office:value="28063837" table:number-columns-spanned="8" table:number-rows-spanned="1" table:style-name="ce66">
            <text:p>28 063 8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66">
            <text:p>8 243 904,37</text:p>
          </table:table-cell>
          <table:covered-table-cell table:number-columns-repeated="7"/>
          <table:table-cell office:value-type="float" office:value="8243904.3700000001" table:number-columns-spanned="8" table:number-rows-spanned="1" table:style-name="ce66">
            <text:p>8 243 904,3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66">
            <text:p>2 500 000,00</text:p>
          </table:table-cell>
          <table:covered-table-cell table:number-columns-repeated="7"/>
          <table:table-cell office:value-type="float" office:value="2500000" table:number-columns-spanned="8" table:number-rows-spanned="1" table:style-name="ce66">
            <text:p>2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7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6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66">
            <text:p>40,00</text:p>
          </table:table-cell>
          <table:covered-table-cell table:number-columns-repeated="7"/>
          <table:table-cell office:value-type="float" office:value="40" table:number-columns-spanned="8" table:number-rows-spanned="1" table:style-name="ce66">
            <text:p>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4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4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41">
            <text:p>17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28T12:45:59Z</dc:date>
    <meta:print-date>2025-10-20T08:52:24Z</meta:print-date>
  </office:meta>
</office:document-meta>
</file>