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236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20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6]" style:apply-style-name="cf1" style:base-cell-address="КПК0712080.D4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712080.D47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712080.D47"/>
      <style:map style:condition="of:cell-content()=[.$D46]" style:apply-style-name="cf1" style:base-cell-address="КПК0712080.D47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80.G65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080.G65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80.G65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0160.G64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60.D49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2">
            <text:p>17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2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6"/>
          <table:table-cell table:style-name="ce2"/>
          <table:table-cell table:number-columns-repeated="10" table:style-name="ce17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7"/>
          <table:table-cell table:number-columns-repeated="16320" table:style-name="ce2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47">
            <text:p>070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ідділ охорони здоров`я Дубенської мі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23" table:style-name="ce23"/>
          <table:table-cell table:number-columns-repeated="16307" table:style-name="ce1"/>
        </table:table-row>
        <table:table-row table:style-name="ro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47">
            <text:p>071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iддiл охорони здоров"я Дубенської мi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3" table:style-name="ce1"/>
          <table:table-cell table:number-columns-repeated="8" table:style-name="ce20"/>
          <table:table-cell table:number-columns-repeated="16309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2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47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208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7">
            <text:p>072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49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5" table:style-name="ce20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6">
            <text:p>(код бюджету)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4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603700" table:number-columns-spanned="10" table:number-rows-spanned="1" table:style-name="ce72">
            <text:p>6 603 7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5903700" table:number-columns-spanned="11" table:number-rows-spanned="1" table:style-name="ce72">
            <text:p>5 903 7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700000" table:number-columns-spanned="11" table:number-rows-spanned="1" table:style-name="ce72">
            <text:p>700 00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522 <text:s/>від 10.11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0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0">
            <text:p>6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0">
            <text:p>7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0">
            <text:p>8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0">
            <text:p>гривень</text:p>
          </table:table-cell>
          <table:covered-table-cell table:number-columns-repeated="51"/>
          <table:table-cell table:number-columns-repeated="8" table:style-name="ce16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5" table:number-rows-spanned="1" table:style-name="ce3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30">
            <text:p>formula=RC[-16]+RC[-8]</text:p>
          </table:table-cell>
          <table:covered-table-cell table:number-columns-repeated="7"/>
          <table:table-cell table:style-name="ce13"/>
          <table:table-cell table:number-columns-repeated="7" table:style-name="ce14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2760669" table:number-columns-spanned="8" table:number-rows-spanned="1" table:style-name="ce29">
            <text:p>2 760 669,00</text:p>
          </table:table-cell>
          <table:covered-table-cell table:number-columns-repeated="7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office:value-type="float" office:value="3460669" table:formula="of:=[.AC47]+[.AK47]" table:number-columns-spanned="8" table:number-rows-spanned="1" table:style-name="ce29">
            <text:p>3 460 669,00</text:p>
          </table:table-cell>
          <table:covered-table-cell table:number-columns-repeated="7"/>
          <table:table-cell table:number-columns-repeated="8" table:style-name="ce15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2.Заходи по енергозбереженню</text:p>
          </table:table-cell>
          <table:covered-table-cell table:number-columns-repeated="24"/>
          <table:table-cell office:value-type="float" office:value="3043031" table:number-columns-spanned="8" table:number-rows-spanned="1" table:style-name="ce29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043031" table:formula="of:=[.AC48]+[.AK48]" table:number-columns-spanned="8" table:number-rows-spanned="1" table:style-name="ce29">
            <text:p>3 043 031,00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2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29">
            <text:p>100 000,00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903700" table:number-columns-spanned="8" table:number-rows-spanned="1" table:style-name="ce38">
            <text:p>5 903 700,00</text:p>
          </table:table-cell>
          <table:covered-table-cell table:number-columns-repeated="7"/>
          <table:table-cell office:value-type="float" office:value="700000" table:number-columns-spanned="8" table:number-rows-spanned="1" table:style-name="ce38">
            <text:p>700 000,00</text:p>
          </table:table-cell>
          <table:covered-table-cell table:number-columns-repeated="7"/>
          <table:table-cell office:value-type="float" office:value="6603700" table:formula="of:=[.AC50]+[.AK50]" table:number-columns-spanned="8" table:number-rows-spanned="1" table:style-name="ce38">
            <text:p>6 603 7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3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0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6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2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0000" table:formula="of:=[.AB57]+[.AJ57]" table:number-columns-spanned="8" table:number-rows-spanned="1" table:style-name="ce29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348700" table:number-columns-spanned="8" table:number-rows-spanned="1" table:style-name="ce29">
            <text:p>5 348 700,00</text:p>
          </table:table-cell>
          <table:covered-table-cell table:number-columns-repeated="7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office:value-type="float" office:value="6048700" table:formula="of:=[.AB58]+[.AJ58]" table:number-columns-spanned="8" table:number-rows-spanned="1" table:style-name="ce29">
            <text:p>6 048 7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Надання підтримки внутрішньо переміщеним та/або евакуйованим особам у зв'язку із введенням воєнного стану на 2022 рік</text:p>
          </table:table-cell>
          <table:covered-table-cell table:number-columns-repeated="23"/>
          <table:table-cell office:value-type="float" office:value="455000" table:number-columns-spanned="8" table:number-rows-spanned="1" table:style-name="ce29">
            <text:p>455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55000" table:formula="of:=[.AB59]+[.AJ59]" table:number-columns-spanned="8" table:number-rows-spanned="1" table:style-name="ce29">
            <text:p>45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903700" table:number-columns-spanned="8" table:number-rows-spanned="1" table:style-name="ce38">
            <text:p>5 903 700,00</text:p>
          </table:table-cell>
          <table:covered-table-cell table:number-columns-repeated="7"/>
          <table:table-cell office:value-type="float" office:value="700000" table:number-columns-spanned="8" table:number-rows-spanned="1" table:style-name="ce38">
            <text:p>700 000,00</text:p>
          </table:table-cell>
          <table:covered-table-cell table:number-columns-repeated="7"/>
          <table:table-cell office:value-type="float" office:value="6603700" table:formula="of:=[.AB60]+[.AJ60]" table:number-columns-spanned="8" table:number-rows-spanned="1" table:style-name="ce38">
            <text:p>6 603 7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8">
          <table:table-cell office:value-type="string" table:number-columns-spanned="64" table:number-rows-spanned="1" table:style-name="ce10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s2</text:p>
          </table:table-cell>
          <table:covered-table-cell table:number-columns-repeated="7"/>
          <table:table-cell office:value-type="string" table:number-columns-spanned="8" table:number-rows-spanned="1" table:style-name="ce6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8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29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29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55000" table:number-columns-spanned="8" table:number-rows-spanned="1" table:style-name="ce29">
            <text:p>2 055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055000" table:number-columns-spanned="8" table:number-rows-spanned="1" table:style-name="ce29">
            <text:p>2 0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43031" table:number-columns-spanned="8" table:number-rows-spanned="1" table:style-name="ce29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043031" table:number-columns-spanned="8" table:number-rows-spanned="1" table:style-name="ce29">
            <text:p>3 043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18376" table:number-columns-spanned="8" table:number-rows-spanned="1" table:style-name="ce29">
            <text:p>2 018 376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018376" table:number-columns-spanned="8" table:number-rows-spanned="1" table:style-name="ce29">
            <text:p>2 01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55455" table:number-columns-spanned="8" table:number-rows-spanned="1" table:style-name="ce29">
            <text:p>255 455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55455" table:number-columns-spanned="8" table:number-rows-spanned="1" table:style-name="ce29">
            <text:p>255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38000" table:number-columns-spanned="8" table:number-rows-spanned="1" table:style-name="ce29">
            <text:p>738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38000" table:number-columns-spanned="8" table:number-rows-spanned="1" table:style-name="ce29">
            <text:p>73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29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29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2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29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2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29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29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29">
            <text:p>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29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29">
            <text:p>509,2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0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29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29">
            <text:p>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413.85" table:number-columns-spanned="8" table:number-rows-spanned="1" table:style-name="ce29">
            <text:p>413,85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13.85" table:number-columns-spanned="8" table:number-rows-spanned="1" table:style-name="ce29">
            <text:p>413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4593" table:number-columns-spanned="8" table:number-rows-spanned="1" table:style-name="ce29">
            <text:p>4 593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593" table:number-columns-spanned="8" table:number-rows-spanned="1" table:style-name="ce29">
            <text:p>4 59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31638" table:number-columns-spanned="8" table:number-rows-spanned="1" table:style-name="ce29">
            <text:p>131 638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31638" table:number-columns-spanned="8" table:number-rows-spanned="1" table:style-name="ce29">
            <text:p>131 6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29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29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29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29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29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29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93571" table:number-columns-spanned="8" table:number-rows-spanned="1" table:style-name="ce29">
            <text:p>293 57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93571" table:number-columns-spanned="8" table:number-rows-spanned="1" table:style-name="ce29">
            <text:p>293 57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29">
            <text:p>7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877" table:number-columns-spanned="8" table:number-rows-spanned="1" table:style-name="ce29">
            <text:p>4 877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877" table:number-columns-spanned="8" table:number-rows-spanned="1" table:style-name="ce29">
            <text:p>4 87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5.62" table:number-columns-spanned="8" table:number-rows-spanned="1" table:style-name="ce29">
            <text:p>55,62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5.62" table:number-columns-spanned="8" table:number-rows-spanned="1" table:style-name="ce29">
            <text:p>5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62" table:number-columns-spanned="8" table:number-rows-spanned="1" table:style-name="ce29">
            <text:p>5,62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.62" table:number-columns-spanned="8" table:number-rows-spanned="1" table:style-name="ce29">
            <text:p>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29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29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29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29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29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29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29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29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29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29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29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29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29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29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string" table:number-columns-spanned="22" table:number-rows-spanned="1" table:style-name="ce8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4"/>
          <table:table-cell office:value-type="string" table:number-columns-spanned="19" table:number-rows-spanned="1" table:style-name="ce111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7T00:00:00" table:number-columns-spanned="8" table:number-rows-spanned="1" table:style-name="ce101">
            <text:p>17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2"/>
          <table:table-cell table:number-columns-repeated="16367" table:style-name="ce2"/>
        </table:table-row>
        <table:table-row table:style-name="ro5">
          <table:table-cell office:value-type="string" table:style-name="ce18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80.$A$1:КПК0712080.$BM$116" table:base-cell-address="КПК071208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2">
            <text:p>17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2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6"/>
          <table:table-cell table:style-name="ce2"/>
          <table:table-cell table:number-columns-repeated="10" table:style-name="ce17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7"/>
          <table:table-cell table:number-columns-repeated="16320" table:style-name="ce2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47">
            <text:p>070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ідділ охорони здоров`я Дубенської мі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23" table:style-name="ce23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06"/>
          <table:table-cell table:number-columns-repeated="16320" table:style-name="ce1"/>
        </table:table-row>
        <table:table-row table:style-name="ro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47">
            <text:p>071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iддiл охорони здоров"я Дубенської мi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3" table:style-name="ce1"/>
          <table:table-cell table:number-columns-repeated="8" table:style-name="ce20"/>
          <table:table-cell table:number-columns-repeated="16309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47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201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7">
            <text:p>073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49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5" table:style-name="ce20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6">
            <text:p>(код бюджету)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23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97000" table:number-columns-spanned="10" table:number-rows-spanned="1" table:style-name="ce72">
            <text:p>7 197 0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7010000" table:number-columns-spanned="11" table:number-rows-spanned="1" table:style-name="ce72">
            <text:p>7 010 0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187000" table:number-columns-spanned="11" table:number-rows-spanned="1" table:style-name="ce72">
            <text:p>187 00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7">
          <table:table-cell table:number-columns-repeated="8" table:style-name="ce27"/>
          <table:table-cell table:number-columns-repeated="11" table:style-name="ce9"/>
          <table:table-cell table:number-columns-repeated="4" table:style-name="ce27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77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0.11.2022 №2522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2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4"/>
          <table:table-cell table:number-columns-repeated="46" table:style-name="ce10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0">
            <text:p>гривень</text:p>
          </table:table-cell>
          <table:covered-table-cell table:number-columns-repeated="51"/>
          <table:table-cell table:number-columns-repeated="8" table:style-name="ce16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5" table:number-rows-spanned="1" table:style-name="ce3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30">
            <text:p>formula=RC[-16]+RC[-8]</text:p>
          </table:table-cell>
          <table:covered-table-cell table:number-columns-repeated="7"/>
          <table:table-cell table:style-name="ce13"/>
          <table:table-cell table:number-columns-repeated="7" table:style-name="ce14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1.Надання стаціонарної медичної допомоги</text:p>
          </table:table-cell>
          <table:covered-table-cell table:number-columns-repeated="24"/>
          <table:table-cell office:value-type="float" office:value="2110000" table:number-columns-spanned="8" table:number-rows-spanned="1" table:style-name="ce29">
            <text:p>2 11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110000" table:formula="of:=[.AC52]+[.AK52]" table:number-columns-spanned="8" table:number-rows-spanned="1" table:style-name="ce29">
            <text:p>2 110 000,00</text:p>
          </table:table-cell>
          <table:covered-table-cell table:number-columns-repeated="7"/>
          <table:table-cell table:number-columns-repeated="8" table:style-name="ce15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29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29">
            <text:p>187 000,00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5" table:number-rows-spanned="1" table:style-name="ce123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29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29">
            <text:p>4 900 000,00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010000" table:number-columns-spanned="8" table:number-rows-spanned="1" table:style-name="ce38">
            <text:p>7 010 000,00</text:p>
          </table:table-cell>
          <table:covered-table-cell table:number-columns-repeated="7"/>
          <table:table-cell office:value-type="float" office:value="187000" table:number-columns-spanned="8" table:number-rows-spanned="1" table:style-name="ce38">
            <text:p>187 000,00</text:p>
          </table:table-cell>
          <table:covered-table-cell table:number-columns-repeated="7"/>
          <table:table-cell office:value-type="float" office:value="7197000" table:formula="of:=[.AC55]+[.AK55]" table:number-columns-spanned="8" table:number-rows-spanned="1" table:style-name="ce38">
            <text:p>7 197 0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0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6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"Здоров’я Дубенчан на 2019-2023р.р."</text:p>
          </table:table-cell>
          <table:covered-table-cell table:number-columns-repeated="23"/>
          <table:table-cell office:value-type="float" office:value="7010000" table:number-columns-spanned="8" table:number-rows-spanned="1" table:style-name="ce29">
            <text:p>7 010 000,00</text:p>
          </table:table-cell>
          <table:covered-table-cell table:number-columns-repeated="7"/>
          <table:table-cell office:value-type="float" office:value="187000" table:number-columns-spanned="8" table:number-rows-spanned="1" table:style-name="ce29">
            <text:p>187 000,00</text:p>
          </table:table-cell>
          <table:covered-table-cell table:number-columns-repeated="7"/>
          <table:table-cell office:value-type="float" office:value="7197000" table:formula="of:=[.AB63]+[.AJ63]" table:number-columns-spanned="8" table:number-rows-spanned="1" table:style-name="ce29">
            <text:p>7 197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7010000" table:number-columns-spanned="8" table:number-rows-spanned="1" table:style-name="ce38">
            <text:p>7 010 000,00</text:p>
          </table:table-cell>
          <table:covered-table-cell table:number-columns-repeated="7"/>
          <table:table-cell office:value-type="float" office:value="187000" table:number-columns-spanned="8" table:number-rows-spanned="1" table:style-name="ce38">
            <text:p>187 000,00</text:p>
          </table:table-cell>
          <table:covered-table-cell table:number-columns-repeated="7"/>
          <table:table-cell office:value-type="float" office:value="7197000" table:formula="of:=[.AB64]+[.AJ64]" table:number-columns-spanned="8" table:number-rows-spanned="1" table:style-name="ce38">
            <text:p>7 197 0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s2</text:p>
          </table:table-cell>
          <table:covered-table-cell table:number-columns-repeated="7"/>
          <table:table-cell office:value-type="string" table:number-columns-spanned="8" table:number-rows-spanned="1" table:style-name="ce6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8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 план асигнувань на рік</text:p>
          </table:table-cell>
          <table:covered-table-cell table:number-columns-repeated="9"/>
          <table:table-cell office:value-type="float" office:value="1910000" table:number-columns-spanned="8" table:number-rows-spanned="1" table:style-name="ce29">
            <text:p>1 91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910000" table:number-columns-spanned="8" table:number-rows-spanned="1" table:style-name="ce29">
            <text:p>1 9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29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29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29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29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кошторис,план асигнувань на рік</text:p>
          </table:table-cell>
          <table:covered-table-cell table:number-columns-repeated="9"/>
          <table:table-cell office:value-type="float" office:value="387000" table:number-columns-spanned="8" table:number-rows-spanned="1" table:style-name="ce29">
            <text:p>387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87000" table:number-columns-spanned="8" table:number-rows-spanned="1" table:style-name="ce29">
            <text:p>3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29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29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29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29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29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29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29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29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29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29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0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29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29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29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29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29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29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29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29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29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29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2000" table:number-columns-spanned="8" table:number-rows-spanned="1" table:style-name="ce29">
            <text:p>382 0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82000" table:number-columns-spanned="8" table:number-rows-spanned="1" table:style-name="ce29">
            <text:p>38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29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29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2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29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29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29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29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29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29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29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29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29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29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29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29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0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17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7T00:00:00" table:number-columns-spanned="8" table:number-rows-spanned="1" table:style-name="ce101">
            <text:p>17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2"/>
          <table:table-cell table:number-columns-repeated="16367" table:style-name="ce2"/>
        </table:table-row>
        <table:table-row table:style-name="ro5">
          <table:table-cell office:value-type="string" table:style-name="ce18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2">
            <text:p>17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2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6"/>
          <table:table-cell table:style-name="ce2"/>
          <table:table-cell table:number-columns-repeated="10" table:style-name="ce17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7"/>
          <table:table-cell table:number-columns-repeated="16320" table:style-name="ce2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47">
            <text:p>070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ідділ охорони здоров`я Дубенської мі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23" table:style-name="ce23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06"/>
          <table:table-cell table:number-columns-repeated="16320" table:style-name="ce1"/>
        </table:table-row>
        <table:table-row table:style-name="ro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47">
            <text:p>071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iддiл охорони здоров"я Дубенської мi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3" table:style-name="ce1"/>
          <table:table-cell table:number-columns-repeated="8" table:style-name="ce20"/>
          <table:table-cell table:number-columns-repeated="16309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47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322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7">
            <text:p>044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49">
            <text:p>Будівництво медичних установ та заклад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5" table:style-name="ce20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6">
            <text:p>(код бюджету)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23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43700" table:number-columns-spanned="10" table:number-rows-spanned="1" table:style-name="ce72">
            <text:p>3 443 7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3443700" table:number-columns-spanned="11" table:number-rows-spanned="1" table:style-name="ce72">
            <text:p>3 443 70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7">
          <table:table-cell table:number-columns-repeated="8" table:style-name="ce27"/>
          <table:table-cell table:number-columns-repeated="11" table:style-name="ce9"/>
          <table:table-cell table:number-columns-repeated="4" table:style-name="ce27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77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522 <text:s/>від 10.11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2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4"/>
          <table:table-cell table:number-columns-repeated="46" table:style-name="ce10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0">
            <text:p>гривень</text:p>
          </table:table-cell>
          <table:covered-table-cell table:number-columns-repeated="51"/>
          <table:table-cell table:number-columns-repeated="8" table:style-name="ce16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5" table:number-rows-spanned="1" table:style-name="ce3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30">
            <text:p>formula=RC[-16]+RC[-8]</text:p>
          </table:table-cell>
          <table:covered-table-cell table:number-columns-repeated="7"/>
          <table:table-cell table:style-name="ce13"/>
          <table:table-cell table:number-columns-repeated="7" table:style-name="ce14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443700" table:number-columns-spanned="8" table:number-rows-spanned="1" table:style-name="ce29">
            <text:p>3 443 700,00</text:p>
          </table:table-cell>
          <table:covered-table-cell table:number-columns-repeated="7"/>
          <table:table-cell office:value-type="float" office:value="3443700" table:formula="of:=[.AC49]+[.AK49]" table:number-columns-spanned="8" table:number-rows-spanned="1" table:style-name="ce29">
            <text:p>3 443 700,00</text:p>
          </table:table-cell>
          <table:covered-table-cell table:number-columns-repeated="7"/>
          <table:table-cell table:number-columns-repeated="8" table:style-name="ce15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43700" table:number-columns-spanned="8" table:number-rows-spanned="1" table:style-name="ce38">
            <text:p>3 443 700,00</text:p>
          </table:table-cell>
          <table:covered-table-cell table:number-columns-repeated="7"/>
          <table:table-cell office:value-type="float" office:value="3443700" table:formula="of:=[.AC50]+[.AK50]" table:number-columns-spanned="8" table:number-rows-spanned="1" table:style-name="ce38">
            <text:p>3 443 7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0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6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3443700" table:number-columns-spanned="8" table:number-rows-spanned="1" table:style-name="ce29">
            <text:p>3 443 700,00</text:p>
          </table:table-cell>
          <table:covered-table-cell table:number-columns-repeated="7"/>
          <table:table-cell office:value-type="float" office:value="3443700" table:formula="of:=[.AB58]+[.AJ58]" table:number-columns-spanned="8" table:number-rows-spanned="1" table:style-name="ce29">
            <text:p>3 443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43700" table:number-columns-spanned="8" table:number-rows-spanned="1" table:style-name="ce38">
            <text:p>3 443 700,00</text:p>
          </table:table-cell>
          <table:covered-table-cell table:number-columns-repeated="7"/>
          <table:table-cell office:value-type="float" office:value="3443700" table:formula="of:=[.AB59]+[.AJ59]" table:number-columns-spanned="8" table:number-rows-spanned="1" table:style-name="ce38">
            <text:p>3 443 7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s2</text:p>
          </table:table-cell>
          <table:covered-table-cell table:number-columns-repeated="7"/>
          <table:table-cell office:value-type="string" table:number-columns-spanned="8" table:number-rows-spanned="1" table:style-name="ce6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8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29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29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860925" table:number-columns-spanned="8" table:number-rows-spanned="1" table:style-name="ce29">
            <text:p>860 925,00</text:p>
          </table:table-cell>
          <table:covered-table-cell table:number-columns-repeated="7"/>
          <table:table-cell office:value-type="float" office:value="860925" table:number-columns-spanned="8" table:number-rows-spanned="1" table:style-name="ce29">
            <text:p>860 9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03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17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1-17T00:00:00" table:number-columns-spanned="8" table:number-rows-spanned="1" table:style-name="ce101">
            <text:p>17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2"/>
          <table:table-cell table:number-columns-repeated="16367"/>
        </table:table-row>
        <table:table-row table:style-name="ro5">
          <table:table-cell office:value-type="string" table:style-name="ce18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  <table:table table:name="КПК0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2">
            <text:p>17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2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6"/>
          <table:table-cell table:style-name="ce2"/>
          <table:table-cell table:number-columns-repeated="10" table:style-name="ce17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7"/>
          <table:table-cell table:number-columns-repeated="16320" table:style-name="ce2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47">
            <text:p>070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ідділ охорони здоров`я Дубенської мі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23" table:style-name="ce23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06"/>
          <table:table-cell table:number-columns-repeated="16320" table:style-name="ce1"/>
        </table:table-row>
        <table:table-row table:style-name="ro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47">
            <text:p>0710000</text:p>
          </table:table-cell>
          <table:covered-table-cell table:number-columns-repeated="10"/>
          <table:table-cell table:style-name="ce24"/>
          <table:table-cell office:value-type="string" table:number-columns-spanned="32" table:number-rows-spanned="1" table:style-name="ce53">
            <text:p>Вiддiл охорони здоров"я Дубенської мiської ради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3" table:style-name="ce1"/>
          <table:table-cell table:number-columns-repeated="8" table:style-name="ce20"/>
          <table:table-cell table:number-columns-repeated="16309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3"/>
          <table:table-cell office:value-type="string" table:number-columns-spanned="32" table:number-rows-spanned="1" table:style-name="ce5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3"/>
          <table:table-cell office:value-type="string" table:number-columns-spanned="8" table:number-rows-spanned="1" table:style-name="ce4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47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016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7">
            <text:p>01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4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5" table:style-name="ce20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6">
            <text:p>(код бюджету)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23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9200" table:number-columns-spanned="10" table:number-rows-spanned="1" table:style-name="ce72">
            <text:p>719 2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719200" table:number-columns-spanned="11" table:number-rows-spanned="1" table:style-name="ce72">
            <text:p>719 2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7">
          <table:table-cell table:number-columns-repeated="8" table:style-name="ce27"/>
          <table:table-cell table:number-columns-repeated="11" table:style-name="ce9"/>
          <table:table-cell table:number-columns-repeated="4" table:style-name="ce27"/>
          <table:table-cell table:number-columns-repeated="2" table:style-name="ce9"/>
          <table:table-cell table:number-columns-repeated="14" table:style-name="ce8"/>
          <table:table-cell table:number-columns-repeated="5" table:style-name="ce10"/>
          <table:table-cell table:number-columns-repeated="11" table:style-name="ce6"/>
          <table:table-cell table:number-columns-repeated="6" table:style-name="ce10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77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Рішення міської ради №2522 від 10.11.2022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spanned="58" table:number-rows-spanned="1" table:style-name="ce94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Керівництво і управління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2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0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spanned="58" table:number-rows-spanned="1" table:style-name="ce94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4"/>
          <table:table-cell table:number-columns-repeated="46" table:style-name="ce10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0">
            <text:p>гривень</text:p>
          </table:table-cell>
          <table:covered-table-cell table:number-columns-repeated="51"/>
          <table:table-cell table:number-columns-repeated="8" table:style-name="ce16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5" table:number-rows-spanned="1" table:style-name="ce3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30">
            <text:p>formula=RC[-16]+RC[-8]</text:p>
          </table:table-cell>
          <table:covered-table-cell table:number-columns-repeated="7"/>
          <table:table-cell table:style-name="ce13"/>
          <table:table-cell table:number-columns-repeated="7" table:style-name="ce14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Виконання наданих законодавством повноважень</text:p>
          </table:table-cell>
          <table:covered-table-cell table:number-columns-repeated="24"/>
          <table:table-cell office:value-type="float" office:value="719200" table:number-columns-spanned="8" table:number-rows-spanned="1" table:style-name="ce29">
            <text:p>719 2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19200" table:formula="of:=[.AC49]+[.AK49]" table:number-columns-spanned="8" table:number-rows-spanned="1" table:style-name="ce29">
            <text:p>719 200,00</text:p>
          </table:table-cell>
          <table:covered-table-cell table:number-columns-repeated="7"/>
          <table:table-cell table:number-columns-repeated="8" table:style-name="ce15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4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19200" table:number-columns-spanned="8" table:number-rows-spanned="1" table:style-name="ce38">
            <text:p>719 2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19200" table:formula="of:=[.AC50]+[.AK50]" table:number-columns-spanned="8" table:number-rows-spanned="1" table:style-name="ce38">
            <text:p>719 2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0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0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ps2</text:p>
          </table:table-cell>
          <table:covered-table-cell table:number-columns-repeated="7"/>
          <table:table-cell office:value-type="string" table:number-columns-spanned="8" table:number-rows-spanned="1" table:style-name="ce6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85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3"/>
          <table:table-cell office:value-type="string" table:style-name="ce3">
            <text:p>s4.9</text:p>
          </table:table-cell>
          <table:table-cell table:number-columns-repeated="16305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0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9">
            <text:p>pz2</text:p>
          </table:table-cell>
          <table:covered-table-cell table:number-columns-repeated="7"/>
          <table:table-cell office:value-type="string" table:number-columns-spanned="8" table:number-rows-spanned="1" table:style-name="ce69">
            <text:p>s2</text:p>
          </table:table-cell>
          <table:covered-table-cell table:number-columns-repeated="7"/>
          <table:table-cell office:value-type="string" table:number-columns-spanned="8" table:number-rows-spanned="1" table:style-name="ce6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85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8" table:number-rows-spanned="1" table:style-name="ce2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2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прйнятих рішень. но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00" table:number-columns-spanned="8" table:number-rows-spanned="1" table:style-name="ce2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2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15" table:number-columns-spanned="8" table:number-rows-spanned="1" table:style-name="ce29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29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28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7.5" table:number-columns-spanned="8" table:number-rows-spanned="1" table:style-name="ce29">
            <text:p>7,5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7.5" table:number-columns-spanned="8" table:number-rows-spanned="1" table:style-name="ce29">
            <text:p>7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прийнятих рішень,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50" table:number-columns-spanned="8" table:number-rows-spanned="1" table:style-name="ce29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29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вчасно виконаних доручень,листів,звернень,заяв,скарг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13" table:number-columns-spanned="8" table:number-rows-spanned="1" table:style-name="ce29">
            <text:p>113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29">
            <text:p>1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вчасно прийнятих рішень,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50" table:number-columns-spanned="8" table:number-rows-spanned="1" table:style-name="ce29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29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2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0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17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89"/>
          <table:covered-table-cell table:number-columns-repeated="16"/>
          <table:table-cell table:style-name="ce4"/>
          <table:table-cell office:value-type="string" table:number-columns-spanned="19" table:number-rows-spanned="1" table:style-name="ce5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7T00:00:00" table:number-columns-spanned="8" table:number-rows-spanned="1" table:style-name="ce101">
            <text:p>17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2"/>
          <table:table-cell table:number-columns-repeated="16367" table:style-name="ce2"/>
        </table:table-row>
        <table:table-row table:style-name="ro5">
          <table:table-cell office:value-type="string" table:style-name="ce18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0160.$A$1:КПК0710160.$BM$91" table:base-cell-address="КПК0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23:47Z</dc:date>
    <meta:print-date>2022-11-17T11:36:38Z</meta:print-date>
  </office:meta>
</office:document-meta>
</file>