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95pt" style:use-optimal-row-height="fals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57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5.75pt" style:use-optimal-row-height="false" fo:break-before="page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18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18500" table:number-columns-spanned="10" table:number-rows-spanned="1" table:style-name="ce95">
            <text:p>8 818 5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8794500" table:number-columns-spanned="11" table:number-rows-spanned="1" table:style-name="ce95">
            <text:p>8 794 5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24000" table:number-columns-spanned="11" table:number-rows-spanned="1" table:style-name="ce95">
            <text:p>24 00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67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67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100" table:number-columns-spanned="8" table:number-rows-spanned="1" table:style-name="ce33">
            <text:p>7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00" table:formula="of:=[.AC49]+[.AK49]" table:number-columns-spanned="8" table:number-rows-spanned="1" table:style-name="ce33">
            <text:p>7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збереження енеогоресурсів</text:p>
          </table:table-cell>
          <table:covered-table-cell table:number-columns-repeated="24"/>
          <table:table-cell office:value-type="float" office:value="144400" table:number-columns-spanned="8" table:number-rows-spanned="1" table:style-name="ce33">
            <text:p>144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400" table:formula="of:=[.AC50]+[.AK50]" table:number-columns-spanned="8" table:number-rows-spanned="1" table:style-name="ce33">
            <text:p>144 4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8643000" table:number-columns-spanned="8" table:number-rows-spanned="1" table:style-name="ce33">
            <text:p>8 643 000,00</text:p>
          </table:table-cell>
          <table:covered-table-cell table:number-columns-repeated="7"/>
          <table:table-cell office:value-type="float" office:value="24000" table:number-columns-spanned="8" table:number-rows-spanned="1" table:style-name="ce33">
            <text:p>24 000,00</text:p>
          </table:table-cell>
          <table:covered-table-cell table:number-columns-repeated="7"/>
          <table:table-cell office:value-type="float" office:value="8667000" table:formula="of:=[.AC51]+[.AK51]" table:number-columns-spanned="8" table:number-rows-spanned="1" table:style-name="ce33">
            <text:p>8 66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8794500" table:number-columns-spanned="8" table:number-rows-spanned="1" table:style-name="ce42">
            <text:p>8 794 500,00</text:p>
          </table:table-cell>
          <table:covered-table-cell table:number-columns-repeated="7"/>
          <table:table-cell office:value-type="float" office:value="24000" table:number-columns-spanned="8" table:number-rows-spanned="1" table:style-name="ce42">
            <text:p>24 000,00</text:p>
          </table:table-cell>
          <table:covered-table-cell table:number-columns-repeated="7"/>
          <table:table-cell office:value-type="float" office:value="8818500" table:formula="of:=[.AC52]+[.AK52]" table:number-columns-spanned="8" table:number-rows-spanned="1" table:style-name="ce42">
            <text:p>8 818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2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ошторис</text:p>
          </table:table-cell>
          <table:covered-table-cell table:number-columns-repeated="9"/>
          <table:table-cell office:value-type="float" office:value="144400" table:number-columns-spanned="8" table:number-rows-spanned="1" table:style-name="ce33">
            <text:p>144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400" table:number-columns-spanned="8" table:number-rows-spanned="1" table:style-name="ce33">
            <text:p>144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ошторис</text:p>
          </table:table-cell>
          <table:covered-table-cell table:number-columns-repeated="9"/>
          <table:table-cell office:value-type="float" office:value="122600" table:number-columns-spanned="8" table:number-rows-spanned="1" table:style-name="ce33">
            <text:p>12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2600" table:number-columns-spanned="8" table:number-rows-spanned="1" table:style-name="ce33">
            <text:p>12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ошторис</text:p>
          </table:table-cell>
          <table:covered-table-cell table:number-columns-repeated="9"/>
          <table:table-cell office:value-type="float" office:value="2820" table:number-columns-spanned="8" table:number-rows-spanned="1" table:style-name="ce33">
            <text:p>2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20" table:number-columns-spanned="8" table:number-rows-spanned="1" table:style-name="ce33">
            <text:p>2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ошторис</text:p>
          </table:table-cell>
          <table:covered-table-cell table:number-columns-repeated="9"/>
          <table:table-cell office:value-type="float" office:value="17760" table:number-columns-spanned="8" table:number-rows-spanned="1" table:style-name="ce33">
            <text:p>17 7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760" table:number-columns-spanned="8" table:number-rows-spanned="1" table:style-name="ce33">
            <text:p>17 7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ошторис</text:p>
          </table:table-cell>
          <table:covered-table-cell table:number-columns-repeated="9"/>
          <table:table-cell office:value-type="float" office:value="1220" table:number-columns-spanned="8" table:number-rows-spanned="1" table:style-name="ce33">
            <text:p>1 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20" table:number-columns-spanned="8" table:number-rows-spanned="1" table:style-name="ce33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33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33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33">
            <text:p>1 2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1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3800" table:number-columns-spanned="8" table:number-rows-spanned="1" table:style-name="ce33">
            <text:p>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0" table:number-columns-spanned="8" table:number-rows-spanned="1" table:style-name="ce33">
            <text:p>3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1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5.26" table:number-columns-spanned="8" table:number-rows-spanned="1" table:style-name="ce33">
            <text:p>5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6" table:number-columns-spanned="8" table:number-rows-spanned="1" table:style-name="ce33">
            <text:p>5,2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33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33">
            <text:p>1 2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1095" table:number-columns-spanned="8" table:number-rows-spanned="1" table:style-name="ce33">
            <text:p>1 095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104" table:number-columns-spanned="8" table:number-rows-spanned="1" table:style-name="ce33">
            <text:p>1 10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1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167" table:number-columns-spanned="8" table:number-rows-spanned="1" table:style-name="ce33">
            <text:p>167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0" table:number-columns-spanned="6" table:number-rows-spanned="1" table:style-name="ce121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2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33">
            <text:p>1 2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1036" table:number-columns-spanned="8" table:number-rows-spanned="1" table:style-name="ce33">
            <text:p>1 036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45" table:number-columns-spanned="8" table:number-rows-spanned="1" table:style-name="ce33">
            <text:p>1 0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облікові дані установи</text:p>
          </table:table-cell>
          <table:covered-table-cell table:number-columns-repeated="9"/>
          <table:table-cell office:value-type="float" office:value="164" table:number-columns-spanned="8" table:number-rows-spanned="1" table:style-name="ce33">
            <text:p>164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167" table:number-columns-spanned="8" table:number-rows-spanned="1" table:style-name="ce33">
            <text:p>16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24" table:number-columns-spanned="6" table:number-rows-spanned="1" table:style-name="ce12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5" table:number-columns-spanned="6" table:number-rows-spanned="1" table:style-name="ce121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5">
            <text:p>Звіт форма №12-СОЦ</text:p>
          </table:table-cell>
          <table:covered-table-cell table:number-columns-repeated="9"/>
          <table:table-cell office:value-type="float" office:value="7328.75" table:number-columns-spanned="8" table:number-rows-spanned="1" table:style-name="ce33">
            <text:p>7 328,75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9328.75" table:number-columns-spanned="8" table:number-rows-spanned="1" table:style-name="ce33">
            <text:p>9 328,7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21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21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2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317" table:number-columns-spanned="8" table:number-rows-spanned="1" table:style-name="ce33">
            <text:p>3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7" table:number-columns-spanned="8" table:number-rows-spanned="1" table:style-name="ce33">
            <text:p>3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21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2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99.34" table:number-columns-spanned="8" table:number-rows-spanned="1" table:style-name="ce33">
            <text:p>99,34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34" table:number-columns-spanned="8" table:number-rows-spanned="1" table:style-name="ce33">
            <text:p>199,3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25" table:number-columns-spanned="8" table:number-rows-spanned="1" table:style-name="ce33">
            <text:p>1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" table:number-columns-spanned="8" table:number-rows-spanned="1" table:style-name="ce33">
            <text:p>1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1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90.48" table:number-columns-spanned="8" table:number-rows-spanned="1" table:style-name="ce33">
            <text:p>90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.48" table:number-columns-spanned="8" table:number-rows-spanned="1" table:style-name="ce33">
            <text:p>90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21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3"/>
          <table:table-cell office:value-type="string" table:number-columns-spanned="19" table:number-rows-spanned="1" table:style-name="ce55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3"/>
          <table:table-cell office:value-type="string" table:number-columns-spanned="19" table:number-rows-spanned="1" table:style-name="ce55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17T00:00:00" table:number-columns-spanned="8" table:number-rows-spanned="1" table:style-name="ce43">
            <text:p>17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2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14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545" table:number-columns-spanned="10" table:number-rows-spanned="1" table:style-name="ce95">
            <text:p>124 54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4545" table:number-columns-spanned="11" table:number-rows-spanned="1" table:style-name="ce95">
            <text:p>124 545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29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Закон України "Про забезпечення прав і свобод внутрішньо переміщених осіб" від 20 жовтня 2014 року № 1706-VII (зі змінами)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належних умов життєдіяльності внутрішньо переміщених осіб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щення соціальної напруги серед внутрішньо переміщених осіб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9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124545" table:number-columns-spanned="8" table:number-rows-spanned="1" table:style-name="ce33">
            <text:p>124 5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545" table:formula="of:=[.AC49]+[.AK49]" table:number-columns-spanned="8" table:number-rows-spanned="1" table:style-name="ce33">
            <text:p>124 54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124545" table:number-columns-spanned="8" table:number-rows-spanned="1" table:style-name="ce42">
            <text:p>124 54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4545" table:formula="of:=[.AC50]+[.AK50]" table:number-columns-spanned="8" table:number-rows-spanned="1" table:style-name="ce42">
            <text:p>124 54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 table:visibility="collapse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Видатки, пов'язані з наданням підтримки ВПО</text:p>
          </table:table-cell>
          <table:covered-table-cell table:number-columns-repeated="23"/>
          <table:table-cell office:value-type="float" office:value="124545" table:number-columns-spanned="8" table:number-rows-spanned="1" table:style-name="ce33">
            <text:p>124 5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545" table:formula="of:=[.AB58]+[.AJ58]" table:number-columns-spanned="8" table:number-rows-spanned="1" table:style-name="ce33">
            <text:p>124 54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24545" table:number-columns-spanned="8" table:number-rows-spanned="1" table:style-name="ce42">
            <text:p>124 54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4545" table:formula="of:=[.AB59]+[.AJ59]" table:number-columns-spanned="8" table:number-rows-spanned="1" table:style-name="ce42">
            <text:p>124 54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7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124545" table:number-columns-spanned="8" table:number-rows-spanned="1" table:style-name="ce33">
            <text:p>124 5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545" table:number-columns-spanned="8" table:number-rows-spanned="1" table:style-name="ce33">
            <text:p>124 5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93.765000000000001" table:number-columns-spanned="8" table:number-rows-spanned="1" table:style-name="ce33">
            <text:p>93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.765000000000001" table:number-columns-spanned="8" table:number-rows-spanned="1" table:style-name="ce33">
            <text:p>93,7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63.25" table:number-columns-spanned="8" table:number-rows-spanned="1" table:style-name="ce33">
            <text:p>63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.25" table:number-columns-spanned="8" table:number-rows-spanned="1" table:style-name="ce33">
            <text:p>63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5.52" table:number-columns-spanned="8" table:number-rows-spanned="1" table:style-name="ce33">
            <text:p>5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52" table:number-columns-spanned="8" table:number-rows-spanned="1" table:style-name="ce33">
            <text:p>5,5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7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і дані</text:p>
          </table:table-cell>
          <table:covered-table-cell table:number-columns-repeated="9"/>
          <table:table-cell office:value-type="float" office:value="5930.71" table:number-columns-spanned="8" table:number-rows-spanned="1" table:style-name="ce33">
            <text:p>5 930,7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30.71" table:number-columns-spanned="8" table:number-rows-spanned="1" table:style-name="ce33">
            <text:p>5 930,71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5">
            <text:p>Гкал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5">
            <text:p>куб.м.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5">
            <text:p>кВт.год</text:p>
          </table:table-cell>
          <table:covered-table-cell table:number-columns-repeated="9"/>
          <table:table-cell office:value-type="float" office:value="3000" table:number-columns-spanned="8" table:number-rows-spanned="1" table:style-name="ce33">
            <text:p>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" table:number-columns-spanned="8" table:number-rows-spanned="1" table:style-name="ce33">
            <text:p>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5" table:number-columns-spanned="6" table:number-rows-spanned="1" table:style-name="ce12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5">
            <text:p>куб.м.</text:p>
          </table:table-cell>
          <table:covered-table-cell table:number-columns-repeated="9"/>
          <table:table-cell office:value-type="float" office:value="3.8" table:number-columns-spanned="8" table:number-rows-spanned="1" table:style-name="ce33">
            <text:p>3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8" table:number-columns-spanned="8" table:number-rows-spanned="1" table:style-name="ce33">
            <text:p>3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11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10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3"/>
          <table:table-cell office:value-type="string" table:number-columns-spanned="19" table:number-rows-spanned="1" table:style-name="ce55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19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1-17T00:00:00" table:number-columns-spanned="8" table:number-rows-spanned="1" table:style-name="ce43">
            <text:p>17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0813230.$A$1:КПК0813230.$BM$94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715466" table:number-columns-spanned="10" table:number-rows-spanned="1" table:style-name="ce95">
            <text:p>4 715 466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4715466" table:number-columns-spanned="11" table:number-rows-spanned="1" table:style-name="ce95">
            <text:p>4 715 466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11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  <text:p>- Рішення Дубенської міської ради від 13.10.2023 року №3110 Про внесення змін до бюджету Дубенської міської територіальної громади на 2023 рік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Соціальне забезпечення</text:p>
          </table:table-cell>
          <table:covered-table-cell table:number-columns-repeated="24"/>
          <table:table-cell office:value-type="float" office:value="4715466" table:number-columns-spanned="8" table:number-rows-spanned="1" table:style-name="ce33">
            <text:p>4 715 4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5466" table:formula="of:=[.AC49]+[.AK49]" table:number-columns-spanned="8" table:number-rows-spanned="1" table:style-name="ce33">
            <text:p>4 715 4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4715466" table:number-columns-spanned="8" table:number-rows-spanned="1" table:style-name="ce42">
            <text:p>4 715 4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715466" table:formula="of:=[.AC50]+[.AK50]" table:number-columns-spanned="8" table:number-rows-spanned="1" table:style-name="ce42">
            <text:p>4 715 4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32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3907926" table:number-columns-spanned="8" table:number-rows-spanned="1" table:style-name="ce33">
            <text:p>3 907 9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07926" table:formula="of:=[.AB58]+[.AJ58]" table:number-columns-spanned="8" table:number-rows-spanned="1" table:style-name="ce33">
            <text:p>3 907 92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Турбота" на 2019-2023 роки</text:p>
          </table:table-cell>
          <table:covered-table-cell table:number-columns-repeated="23"/>
          <table:table-cell office:value-type="float" office:value="287540" table:number-columns-spanned="8" table:number-rows-spanned="1" table:style-name="ce33">
            <text:p>287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7540" table:formula="of:=[.AB59]+[.AJ59]" table:number-columns-spanned="8" table:number-rows-spanned="1" table:style-name="ce33">
            <text:p>287 54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000" table:formula="of:=[.AB60]+[.AJ60]" table:number-columns-spanned="8" table:number-rows-spanned="1" table:style-name="ce33">
            <text:p>5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4715466" table:number-columns-spanned="8" table:number-rows-spanned="1" table:style-name="ce42">
            <text:p>4 715 4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715466" table:formula="of:=[.AB61]+[.AJ61]" table:number-columns-spanned="8" table:number-rows-spanned="1" table:style-name="ce42">
            <text:p>4 715 4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2254583" table:number-columns-spanned="8" table:number-rows-spanned="1" table:style-name="ce33">
            <text:p>2 254 5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54583" table:number-columns-spanned="8" table:number-rows-spanned="1" table:style-name="ce33">
            <text:p>2 254 5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кошторис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7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5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7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3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3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3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3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3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4509.17" table:number-columns-spanned="8" table:number-rows-spanned="1" table:style-name="ce33">
            <text:p>4 509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9.17" table:number-columns-spanned="8" table:number-rows-spanned="1" table:style-name="ce33">
            <text:p>4 509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5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3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6">
          <table:table-cell office:value-type="float" office:value="24" table:number-columns-spanned="6" table:number-rows-spanned="1" table:style-name="ce13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3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5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3"/>
          <table:table-cell office:value-type="string" table:number-columns-spanned="19" table:number-rows-spanned="1" table:style-name="ce55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3"/>
          <table:table-cell office:value-type="string" table:number-columns-spanned="19" table:number-rows-spanned="1" table:style-name="ce55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17T00:00:00" table:number-columns-spanned="8" table:number-rows-spanned="1" table:style-name="ce43">
            <text:p>17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242.$A$1:КПК0813242.$BM$11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1-21T14:28:26Z</dc:date>
    <meta:print-date>2023-11-17T12:25:26Z</meta:print-date>
  </office:meta>
</office:document-meta>
</file>