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8.8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464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6.112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2.514cm" fo:break-before="auto" style:use-optimal-row-height="false"/>
    </style:style>
    <style:style style:name="ro29" style:family="table-row">
      <style:table-row-properties style:row-height="7.779cm" fo:break-before="auto" style:use-optimal-row-height="false"/>
    </style:style>
    <style:style style:name="ro30" style:family="table-row">
      <style:table-row-properties style:row-height="7.038cm" fo:break-before="auto" style:use-optimal-row-height="false"/>
    </style:style>
    <style:style style:name="ro31" style:family="table-row">
      <style:table-row-properties style:row-height="11.668cm" fo:break-before="auto" style:use-optimal-row-height="false"/>
    </style:style>
    <style:style style:name="ro32" style:family="table-row">
      <style:table-row-properties style:row-height="2.778cm" fo:break-before="auto" style:use-optimal-row-height="false"/>
    </style:style>
    <style:style style:name="ro33" style:family="table-row">
      <style:table-row-properties style:row-height="2.699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104">
      <style:table-properties table:display="true" style:writing-mode="lr-tb"/>
    </style:style>
    <style:style style:name="ta3" style:family="table" style:master-page-name="PageStyle_5f_КПК0813160">
      <style:table-properties table:display="true" style:writing-mode="lr-tb"/>
    </style:style>
    <style:style style:name="ta4" style:family="table" style:master-page-name="PageStyle_5f_КПК0813223">
      <style:table-properties table:display="true" style:writing-mode="lr-tb"/>
    </style:style>
    <style:style style:name="ta5" style:family="table" style:master-page-name="PageStyle_5f_КПК0813242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5" style:base-cell-address="КПК08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0" style:base-cell-address="КПК08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8" style:base-cell-address="КПК08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6" style:base-cell-address="КПК08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4" style:base-cell-address="КПК08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2" style:base-cell-address="КПК08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0" style:base-cell-address="КПК08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8" style:base-cell-address="КПК08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6" style:base-cell-address="КПК08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08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2" style:base-cell-address="КПК08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08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081016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6" style:base-cell-address="КПК081016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081016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0810160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0" style:base-cell-address="КПК0810160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8" style:base-cell-address="КПК0810160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6" style:base-cell-address="КПК081016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081016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081016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081016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08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08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08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8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08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8" style:base-cell-address="КПК08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8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08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8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8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81016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0810160.A1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5" style:base-cell-address="КПК0810160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0" style:base-cell-address="КПК0810160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8" style:base-cell-address="КПК081016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6" style:base-cell-address="КПК0810160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4" style:base-cell-address="КПК0810160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2" style:base-cell-address="КПК0810160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0" style:base-cell-address="КПК0810160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8" style:base-cell-address="КПК0810160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6" style:base-cell-address="КПК0810160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0810160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2" style:base-cell-address="КПК0810160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0810160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0810160.A1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6" style:base-cell-address="КПК0810160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0810160.A1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0810160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0" style:base-cell-address="КПК0810160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8" style:base-cell-address="КПК0810160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6" style:base-cell-address="КПК0810160.A1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0810160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0810160.A1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0810160.A1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0810160.A1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0810160.A1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0810160.A1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810160.A1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0810160.A1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8" style:base-cell-address="КПК0810160.A1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810160.A1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0810160.A1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810160.A1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810160.A1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810160.A1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0810160.A1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6" style:base-cell-address="КПК0810160.A1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4" style:base-cell-address="КПК0810160.A1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3" style:base-cell-address="КПК0810160.A1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302" style:base-cell-address="КПК0810160.A1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07" style:base-cell-address="КПК0810160.A1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01" style:base-cell-address="КПК0810160.A1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99" style:base-cell-address="КПК0810160.A1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97" style:base-cell-address="КПК0810160.A1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95" style:base-cell-address="КПК0810160.A1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93" style:base-cell-address="КПК0810160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91" style:base-cell-address="КПК0810160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9" style:base-cell-address="КПК0810160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7" style:base-cell-address="КПК0810160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5" style:base-cell-address="КПК081016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83" style:base-cell-address="КПК081016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1" style:base-cell-address="КПК081016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9" style:base-cell-address="КПК081016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7" style:base-cell-address="КПК081016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5" style:base-cell-address="КПК081016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3" style:base-cell-address="КПК081016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1" style:base-cell-address="КПК081016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9" style:base-cell-address="КПК081016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7" style:base-cell-address="КПК0810160.A1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5" style:base-cell-address="КПК0810160.A1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3" style:base-cell-address="КПК0810160.A1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1" style:base-cell-address="КПК0810160.A1"/>
    </style:style>
    <style:style style:name="ce1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9" style:base-cell-address="КПК0810160.A1"/>
    </style:style>
    <style:style style:name="ce1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7" style:base-cell-address="КПК0810160.A1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5" style:base-cell-address="КПК0810160.A1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3" style:base-cell-address="КПК081016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1" style:base-cell-address="КПК0810160.A1"/>
    </style:style>
    <style:style style:name="ce1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49" style:base-cell-address="КПК0810160.A1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7" style:base-cell-address="КПК081016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5" style:base-cell-address="КПК081016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3" style:base-cell-address="КПК0810160.A1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1" style:base-cell-address="КПК0810160.A1"/>
    </style:style>
    <style:style style:name="ce1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9" style:base-cell-address="КПК0810160.A1"/>
    </style:style>
    <style:style style:name="ce1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7" style:base-cell-address="КПК0810160.A1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07" style:base-cell-address="КПК0810160.A1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3" style:base-cell-address="КПК081016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016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016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0160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0160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0810160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0160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0810160.A1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0160.A1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0160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0" style:base-cell-address="КПК0810160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0810160.A1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0160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0810160.A1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0810160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810160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0160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0810160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0160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810160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0810160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0810160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6" style:base-cell-address="КПК0810160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0160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081016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081016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81016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81016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0160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2" style:base-cell-address="КПК0810160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810160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0810160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810160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0160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0160.A1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3" style:base-cell-address="КПК0810160.A1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0160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0160.A1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0160.A1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0160.A1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0810160.A1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0160.A1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0810160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0160.A1"/>
    </style:style>
    <style:style style:name="ce2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0160.A1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0" style:base-cell-address="КПК0810160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0810160.A1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0160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0810160.A1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0810160.A1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810160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0160.A1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0810160.A1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0160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810160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0810160.A1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0810160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6" style:base-cell-address="КПК0810160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0160.A1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0810160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0810160.A1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810160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810160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0160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2" style:base-cell-address="КПК0810160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810160.A1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0810160.A1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810160.A1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0160.A1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0160.A1"/>
    </style:style>
    <style:style style:name="ce2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34" style:base-cell-address="КПК0810160.A1"/>
    </style:style>
    <style:style style:name="ce2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32" style:base-cell-address="КПК0810160.A1"/>
    </style:style>
    <style:style style:name="ce2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31" style:base-cell-address="КПК0810160.A1"/>
    </style:style>
    <style:style style:name="ce3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30" style:base-cell-address="КПК0810160.A1"/>
    </style:style>
    <style:style style:name="ce3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35" style:base-cell-address="КПК0810160.A1"/>
    </style:style>
    <style:style style:name="ce3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9" style:base-cell-address="КПК0810160.A1"/>
    </style:style>
    <style:style style:name="ce3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7" style:base-cell-address="КПК0810160.A1"/>
    </style:style>
    <style:style style:name="ce3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5" style:base-cell-address="КПК0810160.A1"/>
    </style:style>
    <style:style style:name="ce3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3" style:base-cell-address="КПК0810160.A1"/>
    </style:style>
    <style:style style:name="ce3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1" style:base-cell-address="КПК0810160.A1"/>
    </style:style>
    <style:style style:name="ce3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9" style:base-cell-address="КПК0810160.A1"/>
    </style:style>
    <style:style style:name="ce3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7" style:base-cell-address="КПК0810160.A1"/>
    </style:style>
    <style:style style:name="ce3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5" style:base-cell-address="КПК0810160.A1"/>
    </style:style>
    <style:style style:name="ce3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3" style:base-cell-address="КПК0810160.A1"/>
    </style:style>
    <style:style style:name="ce3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11" style:base-cell-address="КПК0810160.A1"/>
    </style:style>
    <style:style style:name="ce3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9" style:base-cell-address="КПК0810160.A1"/>
    </style:style>
    <style:style style:name="ce3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7" style:base-cell-address="КПК0810160.A1"/>
    </style:style>
    <style:style style:name="ce3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5" style:base-cell-address="КПК0810160.A1"/>
    </style:style>
    <style:style style:name="ce3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3" style:base-cell-address="КПК0810160.A1"/>
    </style:style>
    <style:style style:name="ce3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1" style:base-cell-address="КПК0810160.A1"/>
    </style:style>
    <style:style style:name="ce3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9" style:base-cell-address="КПК0810160.A1"/>
    </style:style>
    <style:style style:name="ce3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7" style:base-cell-address="КПК0810160.A1"/>
    </style:style>
    <style:style style:name="ce3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5" style:base-cell-address="КПК0810160.A1"/>
    </style:style>
    <style:style style:name="ce3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3" style:base-cell-address="КПК0810160.A1"/>
    </style:style>
    <style:style style:name="ce3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1" style:base-cell-address="КПК0810160.A1"/>
    </style:style>
    <style:style style:name="ce3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9" style:base-cell-address="КПК0810160.A1"/>
    </style:style>
    <style:style style:name="ce3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7" style:base-cell-address="КПК0810160.A1"/>
    </style:style>
    <style:style style:name="ce3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5" style:base-cell-address="КПК0810160.A1"/>
    </style:style>
    <style:style style:name="ce3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3" style:base-cell-address="КПК0810160.A1"/>
    </style:style>
    <style:style style:name="ce3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1" style:base-cell-address="КПК0810160.A1"/>
    </style:style>
    <style:style style:name="ce3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9" style:base-cell-address="КПК0810160.A1"/>
    </style:style>
    <style:style style:name="ce3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7" style:base-cell-address="КПК0810160.A1"/>
    </style:style>
    <style:style style:name="ce3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5" style:base-cell-address="КПК0810160.A1"/>
    </style:style>
    <style:style style:name="ce3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73" style:base-cell-address="КПК0810160.A1"/>
    </style:style>
    <style:style style:name="ce3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1" style:base-cell-address="КПК0810160.A1"/>
    </style:style>
    <style:style style:name="ce3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9" style:base-cell-address="КПК0810160.A1"/>
    </style:style>
    <style:style style:name="ce3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7" style:base-cell-address="КПК0810160.A1"/>
    </style:style>
    <style:style style:name="ce3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5" style:base-cell-address="КПК0810160.A1"/>
    </style:style>
    <style:style style:name="ce3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3" style:base-cell-address="КПК0810160.A1"/>
    </style:style>
    <style:style style:name="ce33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35" style:base-cell-address="КПК0810160.A1"/>
    </style:style>
    <style:style style:name="ce3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9" style:base-cell-address="КПК0810160.A1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0160.A1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0160.A1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0160.A1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0" style:base-cell-address="КПК0810160.A1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810160.A1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0810160.A1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0160.A1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0160.A1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0" style:base-cell-address="КПК0810160.A1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0160.A1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810160.A1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0160.A1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2" style:base-cell-address="КПК0810160.A1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0160.A1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9" style:base-cell-address="КПК0810160.A1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0160.A1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0160.A1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0160.A1"/>
    </style:style>
    <style:style style:name="ce3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0" style:base-cell-address="КПК0810160.A1"/>
    </style:style>
    <style:style style:name="ce3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810160.A1"/>
    </style:style>
    <style:style style:name="ce3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0810160.A1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0160.A1"/>
    </style:style>
    <style:style style:name="ce3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0160.A1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0" style:base-cell-address="КПК0810160.A1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0160.A1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810160.A1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0160.A1"/>
    </style:style>
    <style:style style:name="ce3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2" style:base-cell-address="КПК0810160.A1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0160.A1"/>
    </style:style>
    <style:style style:name="ce3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0" style:base-cell-address="КПК0810160.A1"/>
    </style:style>
    <style:style style:name="ce3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8" style:base-cell-address="КПК0810160.A1"/>
    </style:style>
    <style:style style:name="ce3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1" style:base-cell-address="КПК0810160.A1"/>
    </style:style>
    <style:style style:name="ce3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7" style:base-cell-address="КПК0810160.A1"/>
    </style:style>
    <style:style style:name="ce3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5" style:base-cell-address="КПК0810160.A1"/>
    </style:style>
    <style:style style:name="ce3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3" style:base-cell-address="КПК0810160.A1"/>
    </style:style>
    <style:style style:name="ce3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51" style:base-cell-address="КПК0810160.A1"/>
    </style:style>
    <style:style style:name="ce3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9" style:base-cell-address="КПК0810160.A1"/>
    </style:style>
    <style:style style:name="ce3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7" style:base-cell-address="КПК0810160.A1"/>
    </style:style>
    <style:style style:name="ce3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5" style:base-cell-address="КПК0810160.A1"/>
    </style:style>
    <style:style style:name="ce3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3" style:base-cell-address="КПК0810160.A1"/>
    </style:style>
    <style:style style:name="ce3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41" style:base-cell-address="КПК0810160.A1"/>
    </style:style>
    <style:style style:name="ce3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9" style:base-cell-address="КПК0810160.A1"/>
    </style:style>
    <style:style style:name="ce3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7" style:base-cell-address="КПК0810160.A1"/>
    </style:style>
    <style:style style:name="ce3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5" style:base-cell-address="КПК0810160.A1"/>
    </style:style>
    <style:style style:name="ce3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33" style:base-cell-address="КПК0810160.A1"/>
    </style:style>
    <style:style style:name="ce3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1" style:base-cell-address="КПК0810160.A1"/>
    </style:style>
    <style:style style:name="ce38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1" style:base-cell-address="КПК0810160.A1"/>
    </style:style>
    <style:style style:name="ce3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4" style:base-cell-address="КПК0810160.A1"/>
    </style:style>
    <style:style style:name="ce3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810160.A1"/>
    </style:style>
    <style:style style:name="ce3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810160.A1"/>
    </style:style>
    <style:style style:name="ce3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" style:base-cell-address="КПК0810160.A1"/>
    </style:style>
    <style:style style:name="ce3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810160.A1"/>
    </style:style>
    <style:style style:name="ce3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810160.A1"/>
    </style:style>
    <style:style style:name="ce3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0810160.A1"/>
    </style:style>
    <style:style style:name="ce3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810160.A1"/>
    </style:style>
    <style:style style:name="ce3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810160.A1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КПК0810160.A1"/>
    </style:style>
    <style:style style:name="ce3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810160.A1"/>
    </style:style>
    <style:style style:name="ce3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4" style:base-cell-address="КПК0810160.A1"/>
    </style:style>
    <style:style style:name="ce3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810160.A1"/>
    </style:style>
    <style:style style:name="ce3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810160.A1"/>
    </style:style>
    <style:style style:name="ce3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" style:base-cell-address="КПК0810160.A1"/>
    </style:style>
    <style:style style:name="ce4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810160.A1"/>
    </style:style>
    <style:style style:name="ce4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810160.A1"/>
    </style:style>
    <style:style style:name="ce4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0810160.A1"/>
    </style:style>
    <style:style style:name="ce4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810160.A1"/>
    </style:style>
    <style:style style:name="ce4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810160.A1"/>
    </style:style>
    <style:style style:name="ce4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КПК0810160.A1"/>
    </style:style>
    <style:style style:name="ce4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810160.A1"/>
    </style:style>
    <style:style style:name="ce4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6" style:base-cell-address="КПК0810160.A1"/>
    </style:style>
    <style:style style:name="ce4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42" style:base-cell-address="КПК0810160.A1"/>
    </style:style>
    <style:style style:name="ce4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8" style:base-cell-address="КПК0810160.A1"/>
    </style:style>
    <style:style style:name="ce4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0" style:base-cell-address="КПК0810160.A1"/>
    </style:style>
    <style:style style:name="ce4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6" style:base-cell-address="КПК0810160.A1"/>
    </style:style>
    <style:style style:name="ce4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2" style:base-cell-address="КПК0810160.A1"/>
    </style:style>
    <style:style style:name="ce4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810160.A1"/>
    </style:style>
    <style:style style:name="ce4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810160.A1"/>
    </style:style>
    <style:style style:name="ce4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0810160.A1"/>
    </style:style>
    <style:style style:name="ce4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0810160.A1"/>
    </style:style>
    <style:style style:name="ce4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810160.A1"/>
    </style:style>
    <style:style style:name="ce4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810160.A1"/>
    </style:style>
    <style:style style:name="ce4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0810160.A1"/>
    </style:style>
    <style:style style:name="ce4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8" style:base-cell-address="КПК0810160.A1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3" style:base-cell-address="КПК0810160.A1"/>
    </style:style>
    <style:style style:name="ce4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810160.A1"/>
    </style:style>
    <style:style style:name="ce4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810160.A1"/>
    </style:style>
    <style:style style:name="ce4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810160.A1"/>
    </style:style>
    <style:style style:name="ce4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810160.A1"/>
    </style:style>
    <style:style style:name="ce4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810160.A1"/>
    </style:style>
    <style:style style:name="ce4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810160.A1"/>
    </style:style>
    <style:style style:name="ce4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7" style:base-cell-address="КПК0810160.A1"/>
    </style:style>
    <style:style style:name="ce4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810160.A1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810160.A1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810160.A1"/>
    </style:style>
    <style:style style:name="ce4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810160.A1"/>
    </style:style>
    <style:style style:name="ce4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0160.A1"/>
    </style:style>
    <style:style style:name="ce4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0160.A1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3" style:base-cell-address="КПК0810160.A1"/>
    </style:style>
    <style:style style:name="ce4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4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810160.A1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4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0160.A1"/>
    </style:style>
    <style:style style:name="ce4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0160.A1"/>
    </style:style>
    <style:style style:name="ce4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0160.A1"/>
    </style:style>
    <style:style style:name="ce4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810160.A1"/>
    </style:style>
    <style:style style:name="ce4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4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4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4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0160.A1"/>
    </style:style>
    <style:style style:name="ce4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4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3" style:base-cell-address="КПК0810160.A1"/>
    </style:style>
    <style:style style:name="ce4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810160.A1"/>
    </style:style>
    <style:style style:name="ce4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810160.A1"/>
    </style:style>
    <style:style style:name="ce4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810160.A1"/>
    </style:style>
    <style:style style:name="ce4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810160.A1"/>
    </style:style>
    <style:style style:name="ce4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810160.A1"/>
    </style:style>
    <style:style style:name="ce4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810160.A1"/>
    </style:style>
    <style:style style:name="ce4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7" style:base-cell-address="КПК0810160.A1"/>
    </style:style>
    <style:style style:name="ce4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810160.A1"/>
    </style:style>
    <style:style style:name="ce4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810160.A1"/>
    </style:style>
    <style:style style:name="ce4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810160.A1"/>
    </style:style>
    <style:style style:name="ce4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810160.A1"/>
    </style:style>
    <style:style style:name="ce4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0160.A1"/>
    </style:style>
    <style:style style:name="ce4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0160.A1"/>
    </style:style>
    <style:style style:name="ce4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3" style:base-cell-address="КПК0810160.A1"/>
    </style:style>
    <style:style style:name="ce4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4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810160.A1"/>
    </style:style>
    <style:style style:name="ce4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4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0160.A1"/>
    </style:style>
    <style:style style:name="ce4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0160.A1"/>
    </style:style>
    <style:style style:name="ce4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0160.A1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810160.A1"/>
    </style:style>
    <style:style style:name="ce4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4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4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4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0160.A1"/>
    </style:style>
    <style:style style:name="ce4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4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04" style:base-cell-address="КПК0810160.A1"/>
    </style:style>
    <style:style style:name="ce4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02" style:base-cell-address="КПК0810160.A1"/>
    </style:style>
    <style:style style:name="ce4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01" style:base-cell-address="КПК0810160.A1"/>
    </style:style>
    <style:style style:name="ce4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5" style:base-cell-address="КПК0810160.A1"/>
    </style:style>
    <style:style style:name="ce4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0" style:base-cell-address="КПК0810160.A1"/>
    </style:style>
    <style:style style:name="ce4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8" style:base-cell-address="КПК0810160.A1"/>
    </style:style>
    <style:style style:name="ce4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6" style:base-cell-address="КПК0810160.A1"/>
    </style:style>
    <style:style style:name="ce4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4" style:base-cell-address="КПК0810160.A1"/>
    </style:style>
    <style:style style:name="ce4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2" style:base-cell-address="КПК0810160.A1"/>
    </style:style>
    <style:style style:name="ce4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0" style:base-cell-address="КПК0810160.A1"/>
    </style:style>
    <style:style style:name="ce4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8" style:base-cell-address="КПК0810160.A1"/>
    </style:style>
    <style:style style:name="ce4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6" style:base-cell-address="КПК0810160.A1"/>
    </style:style>
    <style:style style:name="ce4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4" style:base-cell-address="КПК0810160.A1"/>
    </style:style>
    <style:style style:name="ce4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2" style:base-cell-address="КПК0810160.A1"/>
    </style:style>
    <style:style style:name="ce4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0" style:base-cell-address="КПК0810160.A1"/>
    </style:style>
    <style:style style:name="ce4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8" style:base-cell-address="КПК0810160.A1"/>
    </style:style>
    <style:style style:name="ce4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6" style:base-cell-address="КПК0810160.A1"/>
    </style:style>
    <style:style style:name="ce4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4" style:base-cell-address="КПК0810160.A1"/>
    </style:style>
    <style:style style:name="ce4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2" style:base-cell-address="КПК0810160.A1"/>
    </style:style>
    <style:style style:name="ce4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0" style:base-cell-address="КПК0810160.A1"/>
    </style:style>
    <style:style style:name="ce4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8" style:base-cell-address="КПК0810160.A1"/>
    </style:style>
    <style:style style:name="ce4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6" style:base-cell-address="КПК0810160.A1"/>
    </style:style>
    <style:style style:name="ce4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4" style:base-cell-address="КПК0810160.A1"/>
    </style:style>
    <style:style style:name="ce4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2" style:base-cell-address="КПК0810160.A1"/>
    </style:style>
    <style:style style:name="ce5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0" style:base-cell-address="КПК0810160.A1"/>
    </style:style>
    <style:style style:name="ce5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8" style:base-cell-address="КПК0810160.A1"/>
    </style:style>
    <style:style style:name="ce5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6" style:base-cell-address="КПК0810160.A1"/>
    </style:style>
    <style:style style:name="ce5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4" style:base-cell-address="КПК0810160.A1"/>
    </style:style>
    <style:style style:name="ce5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2" style:base-cell-address="КПК0810160.A1"/>
    </style:style>
    <style:style style:name="ce5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0" style:base-cell-address="КПК0810160.A1"/>
    </style:style>
    <style:style style:name="ce50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5" style:base-cell-address="КПК08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810160" table:style-name="ta1" table:print-ranges="КПК0810160.A1:КПК0810160.BM11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6.12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76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016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016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0111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7909932" table:number-columns-spanned="10" table:number-rows-spanned="1">
            <text:p>7 909 932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7909932" table:number-columns-spanned="11" table:number-rows-spanned="1">
            <text:p>7 909 932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22.12.2020р. №27 "Про бюджет Дубенської міської територіальної громади на 2021 рік"._x000D_</text:p>
            <text:p>9. Рішення Дубенської міської ради від 09.07.2021р. №923 "Про внесення змін до бюджету Дубенської міської територіальної громади на 2021 рік"._x000D_</text:p>
            <text:p>10. Рішення Дубенської міської ради від 08.10.2021р. №1145 "Про внесення змін до бюджету Дубенської міської територіальної громади на 2021 рік"._x000D_</text:p>
            <text:p>11. Рішення Дубенської міської ради від 12.11.2021р. №1145 "Про внесення змін _x000D_</text:p>
            <text:p>до бюджету Дубенської міської територіальної громади на 2021 рік"._x000D_</text:p>
            <text:p>12. Рішення Дубенської міської ради від 14.12.2021р. №1788 "Про внесення змін _x000D_</text:p>
            <text:p>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діяльності управління у соціальній сфері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05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85000" table:number-columns-spanned="8" table:number-rows-spanned="1">
            <text:p>85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1]+[.AK51]" office:value-type="float" office:value="85000" table:number-columns-spanned="8" table:number-rows-spanned="1">
            <text:p>85 0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06" office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7571832" table:number-columns-spanned="8" table:number-rows-spanned="1">
            <text:p>7 571 83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2]+[.AK52]" office:value-type="float" office:value="7571832" table:number-columns-spanned="8" table:number-rows-spanned="1">
            <text:p>7 571 832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07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253100" table:number-columns-spanned="8" table:number-rows-spanned="1">
            <text:p>253 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3]+[.AK53]" office:value-type="float" office:value="253100" table:number-columns-spanned="8" table:number-rows-spanned="1">
            <text:p>253 1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0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7909932" table:number-columns-spanned="8" table:number-rows-spanned="1">
            <text:p>7 909 932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4]+[.AK54]" office:value-type="float" office:value="7909932" table:number-columns-spanned="8" table:number-rows-spanned="1">
            <text:p>7 909 932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5" table:number-columns-repeated="27"/>
          <table:table-cell table:style-name="ce215" office:value-type="string">
            <text:p>s4.9</text:p>
          </table:table-cell>
          <table:table-cell table:style-name="ce215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66"/>
          <table:table-cell table:style-name="ce120" office:value-type="string" table:number-columns-spanned="19" table:number-rows-spanned="1">
            <text:p>затрат</text:p>
          </table:table-cell>
          <table:covered-table-cell table:number-columns-repeated="5" table:style-name="ce155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67"/>
          <table:table-cell table:style-name="ce121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" office:value-type="float" office:value="2" table:number-columns-spanned="6" table:number-rows-spanned="1">
            <text:p>2</text:p>
          </table:table-cell>
          <table:covered-table-cell table:number-columns-repeated="5" table:style-name="ce68"/>
          <table:table-cell table:style-name="ce122" office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26" table:number-columns-spanned="8" table:number-rows-spanned="1">
            <text:p>2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6" table:number-columns-spanned="8" table:number-rows-spanned="1">
            <text:p>2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69"/>
          <table:table-cell table:style-name="ce123" office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3.1" table:number-columns-spanned="8" table:number-rows-spanned="1">
            <text:p>253,1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3.1" table:number-columns-spanned="8" table:number-rows-spanned="1">
            <text:p>253,1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" office:value-type="float" office:value="4" table:number-columns-spanned="6" table:number-rows-spanned="1">
            <text:p>4</text:p>
          </table:table-cell>
          <table:covered-table-cell table:number-columns-repeated="5" table:style-name="ce70"/>
          <table:table-cell table:style-name="ce12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98.305" table:number-columns-spanned="8" table:number-rows-spanned="1">
            <text:p>198,31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98.305" table:number-columns-spanned="8" table:number-rows-spanned="1">
            <text:p>198,31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" office:value-type="float" office:value="5" table:number-columns-spanned="6" table:number-rows-spanned="1">
            <text:p>5</text:p>
          </table:table-cell>
          <table:covered-table-cell table:number-columns-repeated="5" table:style-name="ce71"/>
          <table:table-cell table:style-name="ce12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" office:value-type="float" office:value="6" table:number-columns-spanned="6" table:number-rows-spanned="1">
            <text:p>6</text:p>
          </table:table-cell>
          <table:covered-table-cell table:number-columns-repeated="5" table:style-name="ce72"/>
          <table:table-cell table:style-name="ce12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9.623" table:number-columns-spanned="8" table:number-rows-spanned="1">
            <text:p>49,62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9.623" table:number-columns-spanned="8" table:number-rows-spanned="1">
            <text:p>49,62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8" office:value-type="float" office:value="7" table:number-columns-spanned="6" table:number-rows-spanned="1">
            <text:p>7</text:p>
          </table:table-cell>
          <table:covered-table-cell table:number-columns-repeated="5" table:style-name="ce73"/>
          <table:table-cell table:style-name="ce12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.172" table:number-columns-spanned="8" table:number-rows-spanned="1">
            <text:p>1,17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.172" table:number-columns-spanned="8" table:number-rows-spanned="1">
            <text:p>1,17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9" office:value-type="float" office:value="8" table:number-columns-spanned="6" table:number-rows-spanned="1">
            <text:p>8</text:p>
          </table:table-cell>
          <table:covered-table-cell table:number-columns-repeated="5" table:style-name="ce74"/>
          <table:table-cell table:style-name="ce128" office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0" office:value-type="float" office:value="9" table:number-columns-spanned="6" table:number-rows-spanned="1">
            <text:p>9</text:p>
          </table:table-cell>
          <table:covered-table-cell table:number-columns-repeated="5" table:style-name="ce75"/>
          <table:table-cell table:style-name="ce129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1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130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32" office:value-type="float" office:value="10" table:number-columns-spanned="6" table:number-rows-spanned="1">
            <text:p>10</text:p>
          </table:table-cell>
          <table:covered-table-cell table:number-columns-repeated="5" table:style-name="ce77"/>
          <table:table-cell table:style-name="ce131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жернал реєстр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33" office:value-type="float" office:value="11" table:number-columns-spanned="6" table:number-rows-spanned="1">
            <text:p>11</text:p>
          </table:table-cell>
          <table:covered-table-cell table:number-columns-repeated="5" table:style-name="ce78"/>
          <table:table-cell table:style-name="ce132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94" table:number-columns-spanned="8" table:number-rows-spanned="1">
            <text:p>29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94" table:number-columns-spanned="8" table:number-rows-spanned="1">
            <text:p>294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4" office:value-type="float" office:value="12" table:number-columns-spanned="6" table:number-rows-spanned="1">
            <text:p>12</text:p>
          </table:table-cell>
          <table:covered-table-cell table:number-columns-repeated="5" table:style-name="ce79"/>
          <table:table-cell table:style-name="ce133" office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5" office:value-type="float" office:value="13" table:number-columns-spanned="6" table:number-rows-spanned="1">
            <text:p>13</text:p>
          </table:table-cell>
          <table:covered-table-cell table:number-columns-repeated="5" table:style-name="ce80"/>
          <table:table-cell table:style-name="ce13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5" table:number-columns-spanned="8" table:number-rows-spanned="1">
            <text:p>4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5" table:number-columns-spanned="8" table:number-rows-spanned="1">
            <text:p>4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6" office:value-type="float" office:value="14" table:number-columns-spanned="6" table:number-rows-spanned="1">
            <text:p>14</text:p>
          </table:table-cell>
          <table:covered-table-cell table:number-columns-repeated="5" table:style-name="ce81"/>
          <table:table-cell table:style-name="ce13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7" office:value-type="float" office:value="15" table:number-columns-spanned="6" table:number-rows-spanned="1">
            <text:p>15</text:p>
          </table:table-cell>
          <table:covered-table-cell table:number-columns-repeated="5" table:style-name="ce82"/>
          <table:table-cell table:style-name="ce13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4" table:number-columns-spanned="8" table:number-rows-spanned="1">
            <text:p>1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4" table:number-columns-spanned="8" table:number-rows-spanned="1">
            <text:p>1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8" office:value-type="float" office:value="16" table:number-columns-spanned="6" table:number-rows-spanned="1">
            <text:p>16</text:p>
          </table:table-cell>
          <table:covered-table-cell table:number-columns-repeated="5" table:style-name="ce83"/>
          <table:table-cell table:style-name="ce13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.4" table:number-columns-spanned="8" table:number-rows-spanned="1">
            <text:p>8,4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.4" table:number-columns-spanned="8" table:number-rows-spanned="1">
            <text:p>8,4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3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40" office:value-type="float" office:value="17" table:number-columns-spanned="6" table:number-rows-spanned="1">
            <text:p>17</text:p>
          </table:table-cell>
          <table:covered-table-cell table:number-columns-repeated="5" table:style-name="ce85"/>
          <table:table-cell table:style-name="ce13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1" office:value-type="float" office:value="18" table:number-columns-spanned="6" table:number-rows-spanned="1">
            <text:p>18</text:p>
          </table:table-cell>
          <table:covered-table-cell table:number-columns-repeated="5" table:style-name="ce86"/>
          <table:table-cell table:style-name="ce14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" table:number-columns-spanned="8" table:number-rows-spanned="1">
            <text:p>1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" table:number-columns-spanned="8" table:number-rows-spanned="1">
            <text:p>11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2" office:value-type="float" office:value="19" table:number-columns-spanned="6" table:number-rows-spanned="1">
            <text:p>19</text:p>
          </table:table-cell>
          <table:covered-table-cell table:number-columns-repeated="5" table:style-name="ce87"/>
          <table:table-cell table:style-name="ce14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82.5" table:number-columns-spanned="8" table:number-rows-spanned="1">
            <text:p>282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82.5" table:number-columns-spanned="8" table:number-rows-spanned="1">
            <text:p>282,5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3" office:value-type="float" office:value="20" table:number-columns-spanned="6" table:number-rows-spanned="1">
            <text:p>20</text:p>
          </table:table-cell>
          <table:covered-table-cell table:number-columns-repeated="5" table:style-name="ce88"/>
          <table:table-cell table:style-name="ce142" office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ількість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4" office:value-type="float" office:value="21" table:number-columns-spanned="6" table:number-rows-spanned="1">
            <text:p>21</text:p>
          </table:table-cell>
          <table:covered-table-cell table:number-columns-repeated="5" table:style-name="ce89"/>
          <table:table-cell table:style-name="ce143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5" table:number-columns-spanned="8" table:number-rows-spanned="1">
            <text:p>4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5" table:number-columns-spanned="8" table:number-rows-spanned="1">
            <text:p>4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5" office:value-type="float" office:value="22" table:number-columns-spanned="6" table:number-rows-spanned="1">
            <text:p>22</text:p>
          </table:table-cell>
          <table:covered-table-cell table:number-columns-repeated="5" table:style-name="ce90"/>
          <table:table-cell table:style-name="ce144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6" office:value-type="float" office:value="23" table:number-columns-spanned="6" table:number-rows-spanned="1">
            <text:p>23</text:p>
          </table:table-cell>
          <table:covered-table-cell table:number-columns-repeated="5" table:style-name="ce91"/>
          <table:table-cell table:style-name="ce145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4" table:number-columns-spanned="8" table:number-rows-spanned="1">
            <text:p>1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4" table:number-columns-spanned="8" table:number-rows-spanned="1">
            <text:p>1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7" office:value-type="float" office:value="24" table:number-columns-spanned="6" table:number-rows-spanned="1">
            <text:p>24</text:p>
          </table:table-cell>
          <table:covered-table-cell table:number-columns-repeated="5" table:style-name="ce92"/>
          <table:table-cell table:style-name="ce146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.4" table:number-columns-spanned="8" table:number-rows-spanned="1">
            <text:p>8,4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.4" table:number-columns-spanned="8" table:number-rows-spanned="1">
            <text:p>8,4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8" office:value-type="float" office:value="0" table:number-columns-spanned="6" table:number-rows-spanned="1">
            <text:p>0</text:p>
          </table:table-cell>
          <table:covered-table-cell table:number-columns-repeated="5" table:style-name="ce93"/>
          <table:table-cell table:style-name="ce147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49" office:value-type="float" office:value="25" table:number-columns-spanned="6" table:number-rows-spanned="1">
            <text:p>25</text:p>
          </table:table-cell>
          <table:covered-table-cell table:number-columns-repeated="5" table:style-name="ce94"/>
          <table:table-cell table:style-name="ce148" office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0" office:value-type="float" office:value="26" table:number-columns-spanned="6" table:number-rows-spanned="1">
            <text:p>26</text:p>
          </table:table-cell>
          <table:covered-table-cell table:number-columns-repeated="5" table:style-name="ce95"/>
          <table:table-cell table:style-name="ce149" office:value-type="string" table:number-columns-spanned="19" table:number-rows-spanned="1">
            <text:p>річне витрачання енергоресурсів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1" office:value-type="float" office:value="27" table:number-columns-spanned="6" table:number-rows-spanned="1">
            <text:p>27</text:p>
          </table:table-cell>
          <table:covered-table-cell table:number-columns-repeated="5" table:style-name="ce96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48.8" table:number-columns-spanned="8" table:number-rows-spanned="1">
            <text:p>248,8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48.8" table:number-columns-spanned="8" table:number-rows-spanned="1">
            <text:p>248,8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2" office:value-type="float" office:value="28" table:number-columns-spanned="6" table:number-rows-spanned="1">
            <text:p>28</text:p>
          </table:table-cell>
          <table:covered-table-cell table:number-columns-repeated="5" table:style-name="ce97"/>
          <table:table-cell table:style-name="ce151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3" table:number-columns-spanned="8" table:number-rows-spanned="1">
            <text:p>13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3" table:number-columns-spanned="8" table:number-rows-spanned="1">
            <text:p>133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3" office:value-type="float" office:value="29" table:number-columns-spanned="6" table:number-rows-spanned="1">
            <text:p>29</text:p>
          </table:table-cell>
          <table:covered-table-cell table:number-columns-repeated="5" table:style-name="ce98"/>
          <table:table-cell table:style-name="ce152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50.4" table:number-columns-spanned="8" table:number-rows-spanned="1">
            <text:p>150,4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50.4" table:number-columns-spanned="8" table:number-rows-spanned="1">
            <text:p>150,4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4" office:value-type="float" office:value="30" table:number-columns-spanned="6" table:number-rows-spanned="1">
            <text:p>30</text:p>
          </table:table-cell>
          <table:covered-table-cell table:number-columns-repeated="5" table:style-name="ce99"/>
          <table:table-cell table:style-name="ce153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6.3" table:number-columns-spanned="8" table:number-rows-spanned="1">
            <text:p>116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6.3" table:number-columns-spanned="8" table:number-rows-spanned="1">
            <text:p>116,3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Валентина БУЩУК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9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2-16" table:number-columns-spanned="8" table:number-rows-spanned="1">
            <text:p>16.12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0160.$A$1:.$BM$114" table:range-usable-as="print-range"/>
        </table:named-expressions>
      </table:table>
      <table:table table:name="КПК0813104" table:style-name="ta2" table:print-ranges="КПК0813104.A1:КПК0813104.BM113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6.12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76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104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104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2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7936800" table:number-columns-spanned="10" table:number-rows-spanned="1">
            <text:p>7 936 8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7914800" table:number-columns-spanned="11" table:number-rows-spanned="1">
            <text:p>7 914 8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22000" table:number-columns-spanned="11" table:number-rows-spanned="1">
            <text:p>22 00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 Бюджетний Кодекс України, _x000D_</text:p>
            <text:p>2. Закон України "Про державний бюджет України" на відповідний рік, _x000D_</text:p>
            <text:p>3. Закон України "Про місцеве самоврядування в Україні" <text:s/>(ст.34,40),_x000D_</text:p>
            <text:p>4. Постанова Кабінету Міністрів України від 29 грудня 2009 <text:s/>року № 1417 "Деякі питання діяльності територіальних центрів соціального обслуговування (надання соціальних послуг), інші законодавчі акти,_x000D_</text:p>
            <text:p>5. Положення про терцентр,_x000D_</text:p>
            <text:p>6. Закон України "Про Державний бюджет України на 2021 рік" від 15.12.2020р. №1082-IX._x000D_</text:p>
            <text:p>7. Рішення Дубенської міської ради від 22.12.2020р. №27 "Про бюджет Дубенської міської територіальної громади на 2021 рік"._x000D_</text:p>
            <text:p>8. Рішення Дубенської міської ради від 08.10.2021р. №1145 "Про внесення змін до бюджету Дубенської міської територіальної громади на 2021 рік"._x000D_</text:p>
            <text:p>9. Рішення Дубенської міської ради від 14.12.2021р. №1788 "Про внесення змін _x000D_</text:p>
            <text:p>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97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4300" table:number-columns-spanned="8" table:number-rows-spanned="1">
            <text:p>4 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4300" table:number-columns-spanned="8" table:number-rows-spanned="1">
            <text:p>4 3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98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16300" table:number-columns-spanned="8" table:number-rows-spanned="1">
            <text:p>116 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0]+[.AK50]" office:value-type="float" office:value="116300" table:number-columns-spanned="8" table:number-rows-spanned="1">
            <text:p>116 3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99" office:value-type="string" table:number-columns-spanned="25" table:number-rows-spanned="1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7794200" table:number-columns-spanned="8" table:number-rows-spanned="1">
            <text:p>7 794 200,00</text:p>
          </table:table-cell>
          <table:covered-table-cell table:number-columns-repeated="7" table:style-name="ce187"/>
          <table:table-cell table:style-name="ce187" office:value-type="float" office:value="22000" table:number-columns-spanned="8" table:number-rows-spanned="1">
            <text:p>22 000,00</text:p>
          </table:table-cell>
          <table:covered-table-cell table:number-columns-repeated="7" table:style-name="ce187"/>
          <table:table-cell table:style-name="ce187" table:formula="of:=[.AC51]+[.AK51]" office:value-type="float" office:value="7816200" table:number-columns-spanned="8" table:number-rows-spanned="1">
            <text:p>7 816 2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00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7914800" table:number-columns-spanned="8" table:number-rows-spanned="1">
            <text:p>7 914 800,00</text:p>
          </table:table-cell>
          <table:covered-table-cell table:number-columns-repeated="7" table:style-name="ce186"/>
          <table:table-cell table:style-name="ce186" office:value-type="float" office:value="22000" table:number-columns-spanned="8" table:number-rows-spanned="1">
            <text:p>22 000,00</text:p>
          </table:table-cell>
          <table:covered-table-cell table:number-columns-repeated="7" table:style-name="ce186"/>
          <table:table-cell table:style-name="ce186" table:formula="of:=[.AC52]+[.AK52]" office:value-type="float" office:value="7936800" table:number-columns-spanned="8" table:number-rows-spanned="1">
            <text:p>7 936 800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0]+[.AJ60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5" table:number-columns-repeated="27"/>
          <table:table-cell table:style-name="ce215" office:value-type="string">
            <text:p>s4.9</text:p>
          </table:table-cell>
          <table:table-cell table:style-name="ce215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27" office:value-type="float" office:value="0" table:number-columns-spanned="6" table:number-rows-spanned="1">
            <text:p>0</text:p>
          </table:table-cell>
          <table:covered-table-cell table:number-columns-repeated="5" table:style-name="ce262"/>
          <table:table-cell table:style-name="ce301" office:value-type="string" table:number-columns-spanned="19" table:number-rows-spanned="1">
            <text:p>затрат</text:p>
          </table:table-cell>
          <table:covered-table-cell table:number-columns-repeated="5" table:style-name="ce336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13">
          <table:table-cell table:style-name="ce228" office:value-type="float" office:value="1" table:number-columns-spanned="6" table:number-rows-spanned="1">
            <text:p>1</text:p>
          </table:table-cell>
          <table:covered-table-cell table:number-columns-repeated="5" table:style-name="ce263"/>
          <table:table-cell table:style-name="ce302" office:value-type="string" table:number-columns-spanned="19" table:number-rows-spanned="1">
            <text:p>кількість устано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29" office:value-type="float" office:value="2" table:number-columns-spanned="6" table:number-rows-spanned="1">
            <text:p>2</text:p>
          </table:table-cell>
          <table:covered-table-cell table:number-columns-repeated="5" table:style-name="ce264"/>
          <table:table-cell table:style-name="ce303" office:value-type="string" table:number-columns-spanned="19" table:number-rows-spanned="1">
            <text:p>кількість відділ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0" office:value-type="float" office:value="3" table:number-columns-spanned="6" table:number-rows-spanned="1">
            <text:p>3</text:p>
          </table:table-cell>
          <table:covered-table-cell table:number-columns-repeated="5" table:style-name="ce265"/>
          <table:table-cell table:style-name="ce304" office:value-type="string" table:number-columns-spanned="19" table:number-rows-spanned="1">
            <text:p>кількість штатних одиниць персонал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Штатний розп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7" table:number-columns-spanned="8" table:number-rows-spanned="1">
            <text:p>5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7" table:number-columns-spanned="8" table:number-rows-spanned="1">
            <text:p>57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31" office:value-type="float" office:value="4" table:number-columns-spanned="6" table:number-rows-spanned="1">
            <text:p>4</text:p>
          </table:table-cell>
          <table:covered-table-cell table:number-columns-repeated="5" table:style-name="ce266"/>
          <table:table-cell table:style-name="ce305" office:value-type="string" table:number-columns-spanned="19" table:number-rows-spanned="1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Штатний розп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7.5" table:number-columns-spanned="8" table:number-rows-spanned="1">
            <text:p>47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7.5" table:number-columns-spanned="8" table:number-rows-spanned="1">
            <text:p>47,5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2" office:value-type="float" office:value="5" table:number-columns-spanned="6" table:number-rows-spanned="1">
            <text:p>5</text:p>
          </table:table-cell>
          <table:covered-table-cell table:number-columns-repeated="5" table:style-name="ce267"/>
          <table:table-cell table:style-name="ce306" office:value-type="string" table:number-columns-spanned="19" table:number-rows-spanned="1">
            <text:p>обсяг видатків на оплату енергоносіїв, всього, в т.ч.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6300" table:number-columns-spanned="8" table:number-rows-spanned="1">
            <text:p>116 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6300" table:number-columns-spanned="8" table:number-rows-spanned="1">
            <text:p>116 3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3" office:value-type="float" office:value="6" table:number-columns-spanned="6" table:number-rows-spanned="1">
            <text:p>6</text:p>
          </table:table-cell>
          <table:covered-table-cell table:number-columns-repeated="5" table:style-name="ce268"/>
          <table:table-cell table:style-name="ce307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3700" table:number-columns-spanned="8" table:number-rows-spanned="1">
            <text:p>103 7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3700" table:number-columns-spanned="8" table:number-rows-spanned="1">
            <text:p>103 7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4" office:value-type="float" office:value="7" table:number-columns-spanned="6" table:number-rows-spanned="1">
            <text:p>7</text:p>
          </table:table-cell>
          <table:covered-table-cell table:number-columns-repeated="5" table:style-name="ce269"/>
          <table:table-cell table:style-name="ce308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07" table:number-columns-spanned="8" table:number-rows-spanned="1">
            <text:p>1 30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07" table:number-columns-spanned="8" table:number-rows-spanned="1">
            <text:p>1 30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5" office:value-type="float" office:value="8" table:number-columns-spanned="6" table:number-rows-spanned="1">
            <text:p>8</text:p>
          </table:table-cell>
          <table:covered-table-cell table:number-columns-repeated="5" table:style-name="ce270"/>
          <table:table-cell table:style-name="ce309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560" table:number-columns-spanned="8" table:number-rows-spanned="1">
            <text:p>10 56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560" table:number-columns-spanned="8" table:number-rows-spanned="1">
            <text:p>10 56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6" office:value-type="float" office:value="9" table:number-columns-spanned="6" table:number-rows-spanned="1">
            <text:p>9</text:p>
          </table:table-cell>
          <table:covered-table-cell table:number-columns-repeated="5" table:style-name="ce271"/>
          <table:table-cell table:style-name="ce310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733" table:number-columns-spanned="8" table:number-rows-spanned="1">
            <text:p>73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33" table:number-columns-spanned="8" table:number-rows-spanned="1">
            <text:p>733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7" office:value-type="float" office:value="0" table:number-columns-spanned="6" table:number-rows-spanned="1">
            <text:p>0</text:p>
          </table:table-cell>
          <table:covered-table-cell table:number-columns-repeated="5" table:style-name="ce272"/>
          <table:table-cell table:style-name="ce311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238" office:value-type="float" office:value="10" table:number-columns-spanned="6" table:number-rows-spanned="1">
            <text:p>10</text:p>
          </table:table-cell>
          <table:covered-table-cell table:number-columns-repeated="5" table:style-name="ce273"/>
          <table:table-cell table:style-name="ce312" office:value-type="string" table:number-columns-spanned="19" table:number-rows-spanned="1">
            <text:p>обсяг споживання 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7" table:number-columns-spanned="8" table:number-rows-spanned="1">
            <text:p>2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7" table:number-columns-spanned="8" table:number-rows-spanned="1">
            <text:p>2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9" office:value-type="float" office:value="11" table:number-columns-spanned="6" table:number-rows-spanned="1">
            <text:p>11</text:p>
          </table:table-cell>
          <table:covered-table-cell table:number-columns-repeated="5" table:style-name="ce274"/>
          <table:table-cell table:style-name="ce313" office:value-type="string" table:number-columns-spanned="19" table:number-rows-spanned="1">
            <text:p>обсяг споживання 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0" table:number-columns-spanned="8" table:number-rows-spanned="1">
            <text:p>8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0" table:number-columns-spanned="8" table:number-rows-spanned="1">
            <text:p>8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0" office:value-type="float" office:value="12" table:number-columns-spanned="6" table:number-rows-spanned="1">
            <text:p>12</text:p>
          </table:table-cell>
          <table:covered-table-cell table:number-columns-repeated="5" table:style-name="ce275"/>
          <table:table-cell table:style-name="ce314" office:value-type="string" table:number-columns-spanned="19" table:number-rows-spanned="1">
            <text:p>обсяг споживання 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500" table:number-columns-spanned="8" table:number-rows-spanned="1">
            <text:p>4 5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500" table:number-columns-spanned="8" table:number-rows-spanned="1">
            <text:p>4 5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1" office:value-type="float" office:value="13" table:number-columns-spanned="6" table:number-rows-spanned="1">
            <text:p>13</text:p>
          </table:table-cell>
          <table:covered-table-cell table:number-columns-repeated="5" table:style-name="ce276"/>
          <table:table-cell table:style-name="ce315" office:value-type="string" table:number-columns-spanned="19" table:number-rows-spanned="1">
            <text:p>обсяг споживання інших енергоносіїв та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.26" table:number-columns-spanned="8" table:number-rows-spanned="1">
            <text:p>5,26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.26" table:number-columns-spanned="8" table:number-rows-spanned="1">
            <text:p>5,26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42" office:value-type="float" office:value="14" table:number-columns-spanned="6" table:number-rows-spanned="1">
            <text:p>14</text:p>
          </table:table-cell>
          <table:covered-table-cell table:number-columns-repeated="5" table:style-name="ce277"/>
          <table:table-cell table:style-name="ce316" office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30" table:number-columns-spanned="8" table:number-rows-spanned="1">
            <text:p>1 33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342" table:number-columns-spanned="8" table:number-rows-spanned="1">
            <text:p>1 342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3" office:value-type="float" office:value="15" table:number-columns-spanned="6" table:number-rows-spanned="1">
            <text:p>15</text:p>
          </table:table-cell>
          <table:covered-table-cell table:number-columns-repeated="5" table:style-name="ce278"/>
          <table:table-cell table:style-name="ce317" office:value-type="string" table:number-columns-spanned="19" table:number-rows-spanned="1">
            <text:p>у тому числі жін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81" table:number-columns-spanned="8" table:number-rows-spanned="1">
            <text:p>981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990" table:number-columns-spanned="8" table:number-rows-spanned="1">
            <text:p>99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4" office:value-type="float" office:value="16" table:number-columns-spanned="6" table:number-rows-spanned="1">
            <text:p>16</text:p>
          </table:table-cell>
          <table:covered-table-cell table:number-columns-repeated="5" table:style-name="ce279"/>
          <table:table-cell table:style-name="ce318" office:value-type="string" table:number-columns-spanned="19" table:number-rows-spanned="1">
            <text:p>у тому числі чолові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54" table:number-columns-spanned="8" table:number-rows-spanned="1">
            <text:p>354,00</text:p>
          </table:table-cell>
          <table:covered-table-cell table:number-columns-repeated="7" table:style-name="ce187"/>
          <table:table-cell table:style-name="ce187" office:value-type="float" office:value="3" table:number-columns-spanned="8" table:number-rows-spanned="1">
            <text:p>3,00</text:p>
          </table:table-cell>
          <table:covered-table-cell table:number-columns-repeated="7" table:style-name="ce187"/>
          <table:table-cell table:style-name="ce187" office:value-type="float" office:value="357" table:number-columns-spanned="8" table:number-rows-spanned="1">
            <text:p>357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245" office:value-type="float" office:value="17" table:number-columns-spanned="6" table:number-rows-spanned="1">
            <text:p>17</text:p>
          </table:table-cell>
          <table:covered-table-cell table:number-columns-repeated="5" table:style-name="ce280"/>
          <table:table-cell table:style-name="ce319" office:value-type="string" table:number-columns-spanned="19" table:number-rows-spanned="1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46" office:value-type="float" office:value="18" table:number-columns-spanned="6" table:number-rows-spanned="1">
            <text:p>18</text:p>
          </table:table-cell>
          <table:covered-table-cell table:number-columns-repeated="5" table:style-name="ce281"/>
          <table:table-cell table:style-name="ce320" office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30" table:number-columns-spanned="8" table:number-rows-spanned="1">
            <text:p>1 33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342" table:number-columns-spanned="8" table:number-rows-spanned="1">
            <text:p>1 342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7" office:value-type="float" office:value="19" table:number-columns-spanned="6" table:number-rows-spanned="1">
            <text:p>19</text:p>
          </table:table-cell>
          <table:covered-table-cell table:number-columns-repeated="5" table:style-name="ce282"/>
          <table:table-cell table:style-name="ce321" office:value-type="string" table:number-columns-spanned="19" table:number-rows-spanned="1">
            <text:p>у т. ч. жін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76" table:number-columns-spanned="8" table:number-rows-spanned="1">
            <text:p>976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985" table:number-columns-spanned="8" table:number-rows-spanned="1">
            <text:p>98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8" office:value-type="float" office:value="20" table:number-columns-spanned="6" table:number-rows-spanned="1">
            <text:p>20</text:p>
          </table:table-cell>
          <table:covered-table-cell table:number-columns-repeated="5" table:style-name="ce283"/>
          <table:table-cell table:style-name="ce322" office:value-type="string" table:number-columns-spanned="19" table:number-rows-spanned="1">
            <text:p>у т. ч. чолові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54" table:number-columns-spanned="8" table:number-rows-spanned="1">
            <text:p>354,00</text:p>
          </table:table-cell>
          <table:covered-table-cell table:number-columns-repeated="7" table:style-name="ce187"/>
          <table:table-cell table:style-name="ce187" office:value-type="float" office:value="3" table:number-columns-spanned="8" table:number-rows-spanned="1">
            <text:p>3,00</text:p>
          </table:table-cell>
          <table:covered-table-cell table:number-columns-repeated="7" table:style-name="ce187"/>
          <table:table-cell table:style-name="ce187" office:value-type="float" office:value="357" table:number-columns-spanned="8" table:number-rows-spanned="1">
            <text:p>35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9" office:value-type="float" office:value="0" table:number-columns-spanned="6" table:number-rows-spanned="1">
            <text:p>0</text:p>
          </table:table-cell>
          <table:covered-table-cell table:number-columns-repeated="5" table:style-name="ce284"/>
          <table:table-cell table:style-name="ce323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22">
          <table:table-cell table:style-name="ce250" office:value-type="float" office:value="21" table:number-columns-spanned="6" table:number-rows-spanned="1">
            <text:p>21</text:p>
          </table:table-cell>
          <table:covered-table-cell table:number-columns-repeated="5" table:style-name="ce285"/>
          <table:table-cell table:style-name="ce324" office:value-type="string" table:number-columns-spanned="19" table:number-rows-spanned="1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251" office:value-type="float" office:value="22" table:number-columns-spanned="6" table:number-rows-spanned="1">
            <text:p>22</text:p>
          </table:table-cell>
          <table:covered-table-cell table:number-columns-repeated="5" table:style-name="ce286"/>
          <table:table-cell table:style-name="ce325" office:value-type="string" table:number-columns-spanned="19" table:number-rows-spanned="1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928.69" table:number-columns-spanned="8" table:number-rows-spanned="1">
            <text:p>5 928,69</text:p>
          </table:table-cell>
          <table:covered-table-cell table:number-columns-repeated="7" table:style-name="ce187"/>
          <table:table-cell table:style-name="ce187" office:value-type="float" office:value="1833.33" table:number-columns-spanned="8" table:number-rows-spanned="1">
            <text:p>1 833,33</text:p>
          </table:table-cell>
          <table:covered-table-cell table:number-columns-repeated="7" table:style-name="ce187"/>
          <table:table-cell table:style-name="ce187" office:value-type="float" office:value="7762.02" table:number-columns-spanned="8" table:number-rows-spanned="1">
            <text:p>7 762,02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2" office:value-type="float" office:value="23" table:number-columns-spanned="6" table:number-rows-spanned="1">
            <text:p>23</text:p>
          </table:table-cell>
          <table:covered-table-cell table:number-columns-repeated="5" table:style-name="ce287"/>
          <table:table-cell table:style-name="ce326" office:value-type="string" table:number-columns-spanned="19" table:number-rows-spanned="1">
            <text:p>середнє споживання 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.5" table:number-columns-spanned="8" table:number-rows-spanned="1">
            <text:p>4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.5" table:number-columns-spanned="8" table:number-rows-spanned="1">
            <text:p>4,5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3" office:value-type="float" office:value="24" table:number-columns-spanned="6" table:number-rows-spanned="1">
            <text:p>24</text:p>
          </table:table-cell>
          <table:covered-table-cell table:number-columns-repeated="5" table:style-name="ce288"/>
          <table:table-cell table:style-name="ce327" office:value-type="string" table:number-columns-spanned="19" table:number-rows-spanned="1">
            <text:p>середнє споивання 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.67" table:number-columns-spanned="8" table:number-rows-spanned="1">
            <text:p>6,67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.67" table:number-columns-spanned="8" table:number-rows-spanned="1">
            <text:p>6,67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4" office:value-type="float" office:value="25" table:number-columns-spanned="6" table:number-rows-spanned="1">
            <text:p>25</text:p>
          </table:table-cell>
          <table:covered-table-cell table:number-columns-repeated="5" table:style-name="ce289"/>
          <table:table-cell table:style-name="ce328" office:value-type="string" table:number-columns-spanned="19" table:number-rows-spanned="1">
            <text:p>середнє споживання 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75" table:number-columns-spanned="8" table:number-rows-spanned="1">
            <text:p>37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75" table:number-columns-spanned="8" table:number-rows-spanned="1">
            <text:p>37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5" office:value-type="float" office:value="26" table:number-columns-spanned="6" table:number-rows-spanned="1">
            <text:p>26</text:p>
          </table:table-cell>
          <table:covered-table-cell table:number-columns-repeated="5" table:style-name="ce290"/>
          <table:table-cell table:style-name="ce329" office:value-type="string" table:number-columns-spanned="19" table:number-rows-spanned="1">
            <text:p>середнє споживання інших енергоносіїв та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44" table:number-columns-spanned="8" table:number-rows-spanned="1">
            <text:p>0,4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44" table:number-columns-spanned="8" table:number-rows-spanned="1">
            <text:p>0,44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6" office:value-type="float" office:value="0" table:number-columns-spanned="6" table:number-rows-spanned="1">
            <text:p>0</text:p>
          </table:table-cell>
          <table:covered-table-cell table:number-columns-repeated="5" table:style-name="ce291"/>
          <table:table-cell table:style-name="ce330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257" office:value-type="float" office:value="27" table:number-columns-spanned="6" table:number-rows-spanned="1">
            <text:p>27</text:p>
          </table:table-cell>
          <table:covered-table-cell table:number-columns-repeated="5" table:style-name="ce292"/>
          <table:table-cell table:style-name="ce331" office:value-type="string" table:number-columns-spanned="19" table:number-rows-spanned="1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9.63" table:number-columns-spanned="8" table:number-rows-spanned="1">
            <text:p>99,63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58" office:value-type="float" office:value="28" table:number-columns-spanned="6" table:number-rows-spanned="1">
            <text:p>28</text:p>
          </table:table-cell>
          <table:covered-table-cell table:number-columns-repeated="5" table:style-name="ce293"/>
          <table:table-cell table:style-name="ce332" office:value-type="string" table:number-columns-spanned="19" table:number-rows-spanned="1">
            <text:p>динаміка споживання теплопостачання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0" table:number-columns-spanned="8" table:number-rows-spanned="1">
            <text:p>9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0" table:number-columns-spanned="8" table:number-rows-spanned="1">
            <text:p>9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59" office:value-type="float" office:value="29" table:number-columns-spanned="6" table:number-rows-spanned="1">
            <text:p>29</text:p>
          </table:table-cell>
          <table:covered-table-cell table:number-columns-repeated="5" table:style-name="ce294"/>
          <table:table-cell table:style-name="ce333" office:value-type="string" table:number-columns-spanned="19" table:number-rows-spanned="1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5.24" table:number-columns-spanned="8" table:number-rows-spanned="1">
            <text:p>95,2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5.24" table:number-columns-spanned="8" table:number-rows-spanned="1">
            <text:p>95,24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60" office:value-type="float" office:value="30" table:number-columns-spanned="6" table:number-rows-spanned="1">
            <text:p>30</text:p>
          </table:table-cell>
          <table:covered-table-cell table:number-columns-repeated="5" table:style-name="ce295"/>
          <table:table-cell table:style-name="ce334" office:value-type="string" table:number-columns-spanned="19" table:number-rows-spanned="1">
            <text:p>динаміка споживання електроенергії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61" office:value-type="float" office:value="31" table:number-columns-spanned="6" table:number-rows-spanned="1">
            <text:p>31</text:p>
          </table:table-cell>
          <table:covered-table-cell table:number-columns-repeated="5" table:style-name="ce296"/>
          <table:table-cell table:style-name="ce335" office:value-type="string" table:number-columns-spanned="19" table:number-rows-spanned="1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Валентина БУЩУК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9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2-16" table:number-columns-spanned="8" table:number-rows-spanned="1">
            <text:p>16.12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104.$A$1:.$BM$113" table:range-usable-as="print-range"/>
        </table:named-expressions>
      </table:table>
      <table:table table:name="КПК0813160" table:style-name="ta3" table:print-ranges="КПК0813160.A1:КПК0813160.BM9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6.12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76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16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16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1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73329" table:number-columns-spanned="10" table:number-rows-spanned="1">
            <text:p>73 329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73329" table:number-columns-spanned="11" table:number-rows-spanned="1">
            <text:p>73 329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9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22.12.2020р. №27 "Про бюджет Дубенської міської територіальної громади на 2021 рік"._x000D_</text:p>
            <text:p>9. Рішення Дубенської міської ради від 09.07.2021р. №923 "Про внесення змін до бюджету Дубенської міської територіальної громади на 2021 рік"._x000D_</text:p>
            <text:p>10. Рішення Дубенської міської ради від 12.11.2021р. №1601 "Про внесення змін до бюджету Дубенської міської територіальної громади на 2021 рік"._x000D_</text:p>
            <text:p>11. Рішення Дубенської міської ради від 14.12.2021р. №1788 "Про внесення змін _x000D_</text:p>
            <text:p>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67" office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73329" table:number-columns-spanned="8" table:number-rows-spanned="1">
            <text:p>73 32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73329" table:number-columns-spanned="8" table:number-rows-spanned="1">
            <text:p>73 329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6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73329" table:number-columns-spanned="8" table:number-rows-spanned="1">
            <text:p>73 329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73329" table:number-columns-spanned="8" table:number-rows-spanned="1">
            <text:p>73 329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5" table:number-columns-repeated="27"/>
          <table:table-cell table:style-name="ce215" office:value-type="string">
            <text:p>s4.9</text:p>
          </table:table-cell>
          <table:table-cell table:style-name="ce215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337" office:value-type="float" office:value="0" table:number-columns-spanned="6" table:number-rows-spanned="1">
            <text:p>0</text:p>
          </table:table-cell>
          <table:covered-table-cell table:number-columns-repeated="5" table:style-name="ce352"/>
          <table:table-cell table:style-name="ce369" office:value-type="string" table:number-columns-spanned="19" table:number-rows-spanned="1">
            <text:p>затрат</text:p>
          </table:table-cell>
          <table:covered-table-cell table:number-columns-repeated="5" table:style-name="ce384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13">
          <table:table-cell table:style-name="ce338" office:value-type="float" office:value="1" table:number-columns-spanned="6" table:number-rows-spanned="1">
            <text:p>1</text:p>
          </table:table-cell>
          <table:covered-table-cell table:number-columns-repeated="5" table:style-name="ce353"/>
          <table:table-cell table:style-name="ce370" office:value-type="string" table:number-columns-spanned="19" table:number-rows-spanned="1">
            <text:p>обсяг видатків на виплату компенсації за надання соціальних послуг, тому числ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73.3" table:number-columns-spanned="8" table:number-rows-spanned="1">
            <text:p>73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3.3" table:number-columns-spanned="8" table:number-rows-spanned="1">
            <text:p>73,3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39" office:value-type="float" office:value="2" table:number-columns-spanned="6" table:number-rows-spanned="1">
            <text:p>2</text:p>
          </table:table-cell>
          <table:covered-table-cell table:number-columns-repeated="5" table:style-name="ce354"/>
          <table:table-cell table:style-name="ce371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72947.43" table:number-columns-spanned="8" table:number-rows-spanned="1">
            <text:p>72 947,43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2947.43" table:number-columns-spanned="8" table:number-rows-spanned="1">
            <text:p>72 947,43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40" office:value-type="float" office:value="3" table:number-columns-spanned="6" table:number-rows-spanned="1">
            <text:p>3</text:p>
          </table:table-cell>
          <table:covered-table-cell table:number-columns-repeated="5" table:style-name="ce355"/>
          <table:table-cell table:style-name="ce372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41" office:value-type="float" office:value="0" table:number-columns-spanned="6" table:number-rows-spanned="1">
            <text:p>0</text:p>
          </table:table-cell>
          <table:covered-table-cell table:number-columns-repeated="5" table:style-name="ce356"/>
          <table:table-cell table:style-name="ce373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342" office:value-type="float" office:value="4" table:number-columns-spanned="6" table:number-rows-spanned="1">
            <text:p>4</text:p>
          </table:table-cell>
          <table:covered-table-cell table:number-columns-repeated="5" table:style-name="ce357"/>
          <table:table-cell table:style-name="ce374" office:value-type="string" table:number-columns-spanned="19" table:number-rows-spanned="1">
            <text:p>чисельність осіб, які звернулись за призначенням компенсац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журнал реєстр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43" office:value-type="float" office:value="5" table:number-columns-spanned="6" table:number-rows-spanned="1">
            <text:p>5</text:p>
          </table:table-cell>
          <table:covered-table-cell table:number-columns-repeated="5" table:style-name="ce358"/>
          <table:table-cell table:style-name="ce375" office:value-type="string" table:number-columns-spanned="19" table:number-rows-spanned="1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44" office:value-type="float" office:value="6" table:number-columns-spanned="6" table:number-rows-spanned="1">
            <text:p>6</text:p>
          </table:table-cell>
          <table:covered-table-cell table:number-columns-repeated="5" table:style-name="ce359"/>
          <table:table-cell table:style-name="ce376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45" office:value-type="float" office:value="7" table:number-columns-spanned="6" table:number-rows-spanned="1">
            <text:p>7</text:p>
          </table:table-cell>
          <table:covered-table-cell table:number-columns-repeated="5" table:style-name="ce360"/>
          <table:table-cell table:style-name="ce377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46" office:value-type="float" office:value="0" table:number-columns-spanned="6" table:number-rows-spanned="1">
            <text:p>0</text:p>
          </table:table-cell>
          <table:covered-table-cell table:number-columns-repeated="5" table:style-name="ce361"/>
          <table:table-cell table:style-name="ce37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347" office:value-type="float" office:value="8" table:number-columns-spanned="6" table:number-rows-spanned="1">
            <text:p>8</text:p>
          </table:table-cell>
          <table:covered-table-cell table:number-columns-repeated="5" table:style-name="ce362"/>
          <table:table-cell table:style-name="ce379" office:value-type="string" table:number-columns-spanned="19" table:number-rows-spanned="1">
            <text:p>середні витрати на 1 отримувача, в тому числ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table:number-columns-spanned="10" table:number-rows-spanned="1"/>
          <table:covered-table-cell table:number-columns-repeated="8" table:style-name="ce156"/>
          <table:covered-table-cell table:style-name="ce171"/>
          <table:table-cell table:style-name="ce187" office:value-type="float" office:value="1559.6" table:number-columns-spanned="8" table:number-rows-spanned="1">
            <text:p>1 559,6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559.6" table:number-columns-spanned="8" table:number-rows-spanned="1">
            <text:p>1 559,6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48" office:value-type="float" office:value="9" table:number-columns-spanned="6" table:number-rows-spanned="1">
            <text:p>9</text:p>
          </table:table-cell>
          <table:covered-table-cell table:number-columns-repeated="5" table:style-name="ce363"/>
          <table:table-cell table:style-name="ce380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559.6" table:number-columns-spanned="8" table:number-rows-spanned="1">
            <text:p>1 559,6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559.6" table:number-columns-spanned="8" table:number-rows-spanned="1">
            <text:p>1 559,6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49" office:value-type="float" office:value="10" table:number-columns-spanned="6" table:number-rows-spanned="1">
            <text:p>10</text:p>
          </table:table-cell>
          <table:covered-table-cell table:number-columns-repeated="5" table:style-name="ce364"/>
          <table:table-cell table:style-name="ce381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50" office:value-type="float" office:value="0" table:number-columns-spanned="6" table:number-rows-spanned="1">
            <text:p>0</text:p>
          </table:table-cell>
          <table:covered-table-cell table:number-columns-repeated="5" table:style-name="ce365"/>
          <table:table-cell table:style-name="ce382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351" office:value-type="float" office:value="11" table:number-columns-spanned="6" table:number-rows-spanned="1">
            <text:p>11</text:p>
          </table:table-cell>
          <table:covered-table-cell table:number-columns-repeated="5" table:style-name="ce366"/>
          <table:table-cell table:style-name="ce383" office:value-type="string" table:number-columns-spanned="19" table:number-rows-spanned="1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Валентина БУЩУК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9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2-16" table:number-columns-spanned="8" table:number-rows-spanned="1">
            <text:p>16.12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160.$A$1:.$BM$91" table:range-usable-as="print-range"/>
        </table:named-expressions>
      </table:table>
      <table:table table:name="КПК0813223" table:style-name="ta4" table:print-ranges="КПК0813223.A1:КПК0813223.BM8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6.12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76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0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223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223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6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Грошова компенсація за належні для отримання жилі приміщення для сімей учасників бойових дій на території інших держав, визначених у абзаці першому пункту 1 статті 10 Закону України `Про статус ветеранів війни, гарантії їх соціального захисту`, для осіб з інвалідністю I-II групи з числа учасників бойових дій на території інших держав, інвалідність яких настала внаслідок поранення, контузії, каліцтва або захворювання, пов`язаних з перебуванням у цих державах, визначених пунктом 7 частини другої статті 7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490640" table:number-columns-spanned="10" table:number-rows-spanned="1">
            <text:p>490 64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490640" table:number-columns-spanned="11" table:number-rows-spanned="1">
            <text:p>490 64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1">
          <table:table-cell table:style-name="ce13" office:value-type="string" table:number-columns-spanned="64" table:number-rows-spanned="1">
            <text:p>1. <text:s/>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_x000D_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<text:s/>23.11.2011 р. № 1488 та від 14.12.2011 р. №1627). _x000D_</text:p>
            <text:p>6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7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8. Закон України "Про статус ветеранів війни, гарантії їх соціального захисту" від 22.10.1993р. № 3551-ХІІ"._x000D_</text:p>
            <text:p>9. Постанова КМУ "Питання забезпечення житлом деяких категорій осіб, які брали участь у бойових діях на території інших держав, а також членів їх сімей" від 28.03.2018р. № 214._x000D_</text:p>
            <text:p>10. Наказ Міністерства розвитку громад та територій України "Про показникик опосередкованої вартості спорудження житла за регіонами України" від 16.12.2020 № 311._x000D_</text:p>
            <text:p>11. Закон України "Про Державний бюджет України на 2021 рік" від 15.12.2020р. №1082-IX._x000D_</text:p>
            <text:p>12. Рішення Дубенської міської ради від 29.07.2021р. №1129 "Про внесення змін до бюджету Дубенської міської територіальної громади на 2021 рік"._x000D_</text:p>
            <text:p>13. Рішення Дубенської міської ради від 14.12.2021р. №1788 "Про внесення змін _x000D_</text:p>
            <text:p>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Надання грошової компенсації за належні для отримання жилі приміщення для окремих категорій населення відповідно до законодавства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2">
          <table:table-cell table:style-name="ce13" office:value-type="string" table:number-columns-spanned="64" table:number-rows-spanned="1">
            <text:p>Забезпечення виплати грошової компенсації за належні для отримання жилі приміщення для сімей учасників бойових дій на території інших держав, визначених у абзаці першому пункту 1 статті 10 Закону України `Про статус ветеранів війни, гарантії їх соціального захисту`, для осіб з інвалідністю І-ІІ групи з числа учасників бойових дій на території інших держав, інвалідність яких настала внаслідок поранення, контузії, каліцтва або захворювання, пов'язаних з перебуванням у цих державах, визначених пунктом 7 частини другої статті 7 Закону України "Про статус ветеранів війни, гарантії їх соціального захисту", та які потребують поліпшення житлових умов", та які потребують поліпшення житлових умов"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плати грошової компенсації за належні для отримання жилі приміщення для сімей учасників бойових дій на території інших держав, визначених у абзаці першому пункту 1 статті 10 Закону України "Про статус ветеранів війни, гарантії їх соціальног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07" office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90640" table:number-columns-spanned="8" table:number-rows-spanned="1">
            <text:p>490 640,00</text:p>
          </table:table-cell>
          <table:covered-table-cell table:number-columns-repeated="7" table:style-name="ce187"/>
          <table:table-cell table:style-name="ce187" table:formula="of:=[.AC49]+[.AK49]" office:value-type="float" office:value="490640" table:number-columns-spanned="8" table:number-rows-spanned="1">
            <text:p>490 64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0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office:value-type="float" office:value="490640" table:number-columns-spanned="8" table:number-rows-spanned="1">
            <text:p>490 640,00</text:p>
          </table:table-cell>
          <table:covered-table-cell table:number-columns-repeated="7" table:style-name="ce186"/>
          <table:table-cell table:style-name="ce186" table:formula="of:=[.AC50]+[.AK50]" office:value-type="float" office:value="490640" table:number-columns-spanned="8" table:number-rows-spanned="1">
            <text:p>490 640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5" table:number-columns-repeated="27"/>
          <table:table-cell table:style-name="ce215" office:value-type="string">
            <text:p>s4.9</text:p>
          </table:table-cell>
          <table:table-cell table:style-name="ce215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385" office:value-type="float" office:value="0" table:number-columns-spanned="6" table:number-rows-spanned="1">
            <text:p>0</text:p>
          </table:table-cell>
          <table:covered-table-cell table:number-columns-repeated="5" table:style-name="ce396"/>
          <table:table-cell table:style-name="ce409" office:value-type="string" table:number-columns-spanned="19" table:number-rows-spanned="1">
            <text:p>затрат</text:p>
          </table:table-cell>
          <table:covered-table-cell table:number-columns-repeated="5" table:style-name="ce420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13">
          <table:table-cell table:style-name="ce386" office:value-type="float" office:value="1" table:number-columns-spanned="6" table:number-rows-spanned="1">
            <text:p>1</text:p>
          </table:table-cell>
          <table:covered-table-cell table:number-columns-repeated="5" table:style-name="ce397"/>
          <table:table-cell table:style-name="ce410" office:value-type="string" table:number-columns-spanned="19" table:number-rows-spanned="1">
            <text:p>Витрати на надання грошової компенсац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 Дубенеської міської рад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90640" table:number-columns-spanned="8" table:number-rows-spanned="1">
            <text:p>490 640,00</text:p>
          </table:table-cell>
          <table:covered-table-cell table:number-columns-repeated="7" table:style-name="ce187"/>
          <table:table-cell table:style-name="ce187" office:value-type="float" office:value="490640" table:number-columns-spanned="8" table:number-rows-spanned="1">
            <text:p>490 64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87" office:value-type="float" office:value="2" table:number-columns-spanned="6" table:number-rows-spanned="1">
            <text:p>2</text:p>
          </table:table-cell>
          <table:covered-table-cell table:number-columns-repeated="5" table:style-name="ce398"/>
          <table:table-cell table:style-name="ce411" office:value-type="string" table:number-columns-spanned="19" table:number-rows-spanned="1">
            <text:p>Кількість членів сімей осіб з інвалідністю, які потребують поліпшення житлових умо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 установ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88" office:value-type="float" office:value="0" table:number-columns-spanned="6" table:number-rows-spanned="1">
            <text:p>0</text:p>
          </table:table-cell>
          <table:covered-table-cell table:number-columns-repeated="5" table:style-name="ce399"/>
          <table:table-cell table:style-name="ce412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22">
          <table:table-cell table:style-name="ce389" office:value-type="float" office:value="3" table:number-columns-spanned="6" table:number-rows-spanned="1">
            <text:p>3</text:p>
          </table:table-cell>
          <table:covered-table-cell table:number-columns-repeated="5" table:style-name="ce400"/>
          <table:table-cell table:style-name="ce413" office:value-type="string" table:number-columns-spanned="19" table:number-rows-spanned="1">
            <text:p>Кількість квартир (будинків, які будуть придбані за рахунок грошової компенсації у встановлений законодавством термін, для осіб з інвалідністю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 установ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0" office:value-type="float" office:value="4" table:number-columns-spanned="6" table:number-rows-spanned="1">
            <text:p>4</text:p>
          </table:table-cell>
          <table:covered-table-cell table:number-columns-repeated="5" table:style-name="ce401"/>
          <table:table-cell table:style-name="ce414" office:value-type="string" table:number-columns-spanned="19" table:number-rows-spanned="1">
            <text:p>Загальна площа житла, яку планується придбат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. 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 установ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4.17" table:number-columns-spanned="8" table:number-rows-spanned="1">
            <text:p>34,17</text:p>
          </table:table-cell>
          <table:covered-table-cell table:number-columns-repeated="7" table:style-name="ce187"/>
          <table:table-cell table:style-name="ce187" office:value-type="float" office:value="34.17" table:number-columns-spanned="8" table:number-rows-spanned="1">
            <text:p>34,17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1" office:value-type="float" office:value="0" table:number-columns-spanned="6" table:number-rows-spanned="1">
            <text:p>0</text:p>
          </table:table-cell>
          <table:covered-table-cell table:number-columns-repeated="5" table:style-name="ce402"/>
          <table:table-cell table:style-name="ce415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33">
          <table:table-cell table:style-name="ce392" office:value-type="float" office:value="5" table:number-columns-spanned="6" table:number-rows-spanned="1">
            <text:p>5</text:p>
          </table:table-cell>
          <table:covered-table-cell table:number-columns-repeated="5" table:style-name="ce403"/>
          <table:table-cell table:style-name="ce416" office:value-type="string" table:number-columns-spanned="19" table:number-rows-spanned="1">
            <text:p>Середня вартість однієї квартири (будинку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КМУ "Питання забезпечення житлом деяких категорій осіб, які брали участь у бойових діях на території інших держав, а також членів їх сімей" від 28.03.2018р. № 214.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90640" table:number-columns-spanned="8" table:number-rows-spanned="1">
            <text:p>490 640,00</text:p>
          </table:table-cell>
          <table:covered-table-cell table:number-columns-repeated="7" table:style-name="ce187"/>
          <table:table-cell table:style-name="ce187" office:value-type="float" office:value="490640" table:number-columns-spanned="8" table:number-rows-spanned="1">
            <text:p>490 64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393" office:value-type="float" office:value="6" table:number-columns-spanned="6" table:number-rows-spanned="1">
            <text:p>6</text:p>
          </table:table-cell>
          <table:covered-table-cell table:number-columns-repeated="5" table:style-name="ce404"/>
          <table:table-cell table:style-name="ce417" office:value-type="string" table:number-columns-spanned="19" table:number-rows-spanned="1">
            <text:p>Середня вартість одного квадратного метра житл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Наказ Міністерства розвитку громад та територій України від 10.09.2021 р. № 230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4271" table:number-columns-spanned="8" table:number-rows-spanned="1">
            <text:p>14 271,00</text:p>
          </table:table-cell>
          <table:covered-table-cell table:number-columns-repeated="7" table:style-name="ce187"/>
          <table:table-cell table:style-name="ce187" office:value-type="float" office:value="14271" table:number-columns-spanned="8" table:number-rows-spanned="1">
            <text:p>14 271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4" office:value-type="float" office:value="0" table:number-columns-spanned="6" table:number-rows-spanned="1">
            <text:p>0</text:p>
          </table:table-cell>
          <table:covered-table-cell table:number-columns-repeated="5" table:style-name="ce405"/>
          <table:table-cell table:style-name="ce418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22">
          <table:table-cell table:style-name="ce395" office:value-type="float" office:value="7" table:number-columns-spanned="6" table:number-rows-spanned="1">
            <text:p>7</text:p>
          </table:table-cell>
          <table:covered-table-cell table:number-columns-repeated="5" table:style-name="ce406"/>
          <table:table-cell table:style-name="ce419" office:value-type="string" table:number-columns-spanned="19" table:number-rows-spanned="1">
            <text:p>Частка забезпечених грошовою компенсацією для придбання житла осіб з інвалідністю, які потребують поліпшення житлових умо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Валентина БУЩУК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9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2-16" table:number-columns-spanned="8" table:number-rows-spanned="1">
            <text:p>16.12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223.$A$1:.$BM$87" table:range-usable-as="print-range"/>
        </table:named-expressions>
      </table:table>
      <table:table table:name="КПК0813242" table:style-name="ta5" table:print-ranges="КПК0813242.A1:КПК0813242.BM10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6.12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76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4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242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242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9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1578650" table:number-columns-spanned="10" table:number-rows-spanned="1">
            <text:p>1 578 65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1578650" table:number-columns-spanned="11" table:number-rows-spanned="1">
            <text:p>1 578 65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22.12.2020р. №27 "Про бюджет Дубенської міської територіальної громади на 2021 рік"._x000D_</text:p>
            <text:p>9. Рішення Дубенської міської ради від 09.07.2021р. №923 "Про внесення змін до бюджету Дубенської міської територіальної громади на 2021 рік"._x000D_</text:p>
            <text:p>10. Рішення Дубенської міської ради від 29.07.2021р. №1129 "Про внесення змін до бюджету Дубенської міської територіальної громади на 2021 рік"._x000D_</text:p>
            <text:p>11. Рішення Дубенської міської ради від 08.10.2021р. №1145 "Про внесення змін до бюджету Дубенської міської територіальної громади на 2021 рік"._x000D_</text:p>
            <text:p>12. Рішення Дубенської міської ради від 18.11.2021р. №1763 "Про внесення змін до бюджету Дубенської міської територіальної громади на 2021 рік"._x000D_</text:p>
            <text:p>13. Рішення Дубенської міської ради від 14.12.2021р. №1788 "Про внесення змін _x000D_</text:p>
            <text:p>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ефективної державної соціальної підтримки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75" office:value-type="string" table:number-columns-spanned="25" table:number-rows-spanned="1">
            <text:p>Поточні трансферти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76" office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467000" table:number-columns-spanned="8" table:number-rows-spanned="1">
            <text:p>1 467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0]+[.AK50]" office:value-type="float" office:value="1467000" table:number-columns-spanned="8" table:number-rows-spanned="1">
            <text:p>1 467 0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77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1578650" table:number-columns-spanned="8" table:number-rows-spanned="1">
            <text:p>1 578 65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1]+[.AK51]" office:value-type="float" office:value="1578650" table:number-columns-spanned="8" table:number-rows-spanned="1">
            <text:p>1 578 650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підтримки та реабілітації інвалідів з вадами зору та слуху на 2018-2022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0]+[.AJ60]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Міська Програма матеріальної підтримки населення міста Дубно на 2021-2025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1]+[.AJ61]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"Турбота" на 2019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63000" table:number-columns-spanned="8" table:number-rows-spanned="1">
            <text:p>63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2]+[.AJ62]" office:value-type="float" office:value="63000" table:number-columns-spanned="8" table:number-rows-spanned="1">
            <text:p>63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13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соціального захисту учасників антитерористичної операції 2019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84000" table:number-columns-spanned="8" table:number-rows-spanned="1">
            <text:p>84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3]+[.AJ63]" office:value-type="float" office:value="84000" table:number-columns-spanned="8" table:number-rows-spanned="1">
            <text:p>84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78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1578650" table:number-columns-spanned="8" table:number-rows-spanned="1">
            <text:p>1 578 65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B64]+[.AJ64]" office:value-type="float" office:value="1578650" table:number-columns-spanned="8" table:number-rows-spanned="1">
            <text:p>1 578 650,00</text:p>
          </table:table-cell>
          <table:covered-table-cell table:number-columns-repeated="7" table:style-name="ce186"/>
          <table:table-cell table:style-name="ce215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421" office:value-type="float" office:value="0" table:number-columns-spanned="6" table:number-rows-spanned="1">
            <text:p>0</text:p>
          </table:table-cell>
          <table:covered-table-cell table:number-columns-repeated="5" table:style-name="ce448"/>
          <table:table-cell table:style-name="ce479" office:value-type="string" table:number-columns-spanned="19" table:number-rows-spanned="1">
            <text:p>затрат</text:p>
          </table:table-cell>
          <table:covered-table-cell table:number-columns-repeated="5" table:style-name="ce506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7">
          <table:table-cell table:style-name="ce422" office:value-type="float" office:value="1" table:number-columns-spanned="6" table:number-rows-spanned="1">
            <text:p>1</text:p>
          </table:table-cell>
          <table:covered-table-cell table:number-columns-repeated="5" table:style-name="ce449"/>
          <table:table-cell table:style-name="ce480" office:value-type="string" table:number-columns-spanned="19" table:number-rows-spanned="1">
            <text:p>Обсяг видатків за надані послуги зв'яз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23" office:value-type="float" office:value="2" table:number-columns-spanned="6" table:number-rows-spanned="1">
            <text:p>2</text:p>
          </table:table-cell>
          <table:covered-table-cell table:number-columns-repeated="5" table:style-name="ce450"/>
          <table:table-cell table:style-name="ce481" office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84000" table:number-columns-spanned="8" table:number-rows-spanned="1">
            <text:p>84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4000" table:number-columns-spanned="8" table:number-rows-spanned="1">
            <text:p>84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24" office:value-type="float" office:value="3" table:number-columns-spanned="6" table:number-rows-spanned="1">
            <text:p>3</text:p>
          </table:table-cell>
          <table:covered-table-cell table:number-columns-repeated="5" table:style-name="ce451"/>
          <table:table-cell table:style-name="ce482" office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316310" table:number-columns-spanned="8" table:number-rows-spanned="1">
            <text:p>1 316 31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16310" table:number-columns-spanned="8" table:number-rows-spanned="1">
            <text:p>1 316 31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25" office:value-type="float" office:value="4" table:number-columns-spanned="6" table:number-rows-spanned="1">
            <text:p>4</text:p>
          </table:table-cell>
          <table:covered-table-cell table:number-columns-repeated="5" table:style-name="ce452"/>
          <table:table-cell table:style-name="ce483" office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3690" table:number-columns-spanned="8" table:number-rows-spanned="1">
            <text:p>3 69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690" table:number-columns-spanned="8" table:number-rows-spanned="1">
            <text:p>3 69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26" office:value-type="float" office:value="5" table:number-columns-spanned="6" table:number-rows-spanned="1">
            <text:p>5</text:p>
          </table:table-cell>
          <table:covered-table-cell table:number-columns-repeated="5" table:style-name="ce453"/>
          <table:table-cell table:style-name="ce484" office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63000" table:number-columns-spanned="8" table:number-rows-spanned="1">
            <text:p>63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3000" table:number-columns-spanned="8" table:number-rows-spanned="1">
            <text:p>63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427" office:value-type="float" office:value="6" table:number-columns-spanned="6" table:number-rows-spanned="1">
            <text:p>6</text:p>
          </table:table-cell>
          <table:covered-table-cell table:number-columns-repeated="5" table:style-name="ce454"/>
          <table:table-cell table:style-name="ce485" office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28" office:value-type="float" office:value="0" table:number-columns-spanned="6" table:number-rows-spanned="1">
            <text:p>0</text:p>
          </table:table-cell>
          <table:covered-table-cell table:number-columns-repeated="5" table:style-name="ce455"/>
          <table:table-cell table:style-name="ce486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429" office:value-type="float" office:value="7" table:number-columns-spanned="6" table:number-rows-spanned="1">
            <text:p>7</text:p>
          </table:table-cell>
          <table:covered-table-cell table:number-columns-repeated="5" table:style-name="ce456"/>
          <table:table-cell table:style-name="ce487" office:value-type="string" table:number-columns-spanned="19" table:number-rows-spanned="1">
            <text:p>Кількість осіб, що мають право на пільги з послуг зв`яз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27" table:number-columns-spanned="8" table:number-rows-spanned="1">
            <text:p>22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27" table:number-columns-spanned="8" table:number-rows-spanned="1">
            <text:p>22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30" office:value-type="float" office:value="8" table:number-columns-spanned="6" table:number-rows-spanned="1">
            <text:p>8</text:p>
          </table:table-cell>
          <table:covered-table-cell table:number-columns-repeated="5" table:style-name="ce457"/>
          <table:table-cell table:style-name="ce488" office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7" table:number-columns-spanned="8" table:number-rows-spanned="1">
            <text:p>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" table:number-columns-spanned="8" table:number-rows-spanned="1">
            <text:p>7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31" office:value-type="float" office:value="9" table:number-columns-spanned="6" table:number-rows-spanned="1">
            <text:p>9</text:p>
          </table:table-cell>
          <table:covered-table-cell table:number-columns-repeated="5" table:style-name="ce458"/>
          <table:table-cell table:style-name="ce489" office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50" table:number-columns-spanned="8" table:number-rows-spanned="1">
            <text:p>3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50" table:number-columns-spanned="8" table:number-rows-spanned="1">
            <text:p>3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32" office:value-type="float" office:value="10" table:number-columns-spanned="6" table:number-rows-spanned="1">
            <text:p>10</text:p>
          </table:table-cell>
          <table:covered-table-cell table:number-columns-repeated="5" table:style-name="ce459"/>
          <table:table-cell table:style-name="ce490" office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33" office:value-type="float" office:value="11" table:number-columns-spanned="6" table:number-rows-spanned="1">
            <text:p>11</text:p>
          </table:table-cell>
          <table:covered-table-cell table:number-columns-repeated="5" table:style-name="ce460"/>
          <table:table-cell table:style-name="ce491" office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88" table:number-columns-spanned="8" table:number-rows-spanned="1">
            <text:p>18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88" table:number-columns-spanned="8" table:number-rows-spanned="1">
            <text:p>188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34" office:value-type="float" office:value="12" table:number-columns-spanned="6" table:number-rows-spanned="1">
            <text:p>12</text:p>
          </table:table-cell>
          <table:covered-table-cell table:number-columns-repeated="5" table:style-name="ce461"/>
          <table:table-cell table:style-name="ce492" office:value-type="string" table:number-columns-spanned="19" table:number-rows-spanned="1">
            <text:p>Кількість заїзд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лист ПМСД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35" office:value-type="float" office:value="0" table:number-columns-spanned="6" table:number-rows-spanned="1">
            <text:p>0</text:p>
          </table:table-cell>
          <table:covered-table-cell table:number-columns-repeated="5" table:style-name="ce462"/>
          <table:table-cell table:style-name="ce493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436" office:value-type="float" office:value="13" table:number-columns-spanned="6" table:number-rows-spanned="1">
            <text:p>13</text:p>
          </table:table-cell>
          <table:covered-table-cell table:number-columns-repeated="5" table:style-name="ce463"/>
          <table:table-cell table:style-name="ce494" office:value-type="string" table:number-columns-spanned="19" table:number-rows-spanned="1">
            <text:p>Середньомісячні витрати на 1 особу, що має право на пільги з послуг зв`яз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0.7" table:number-columns-spanned="8" table:number-rows-spanned="1">
            <text:p>40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0.7" table:number-columns-spanned="8" table:number-rows-spanned="1">
            <text:p>40,7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37" office:value-type="float" office:value="14" table:number-columns-spanned="6" table:number-rows-spanned="1">
            <text:p>14</text:p>
          </table:table-cell>
          <table:covered-table-cell table:number-columns-repeated="5" table:style-name="ce464"/>
          <table:table-cell table:style-name="ce495" office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00" table:number-columns-spanned="8" table:number-rows-spanned="1">
            <text:p>12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000" table:number-columns-spanned="8" table:number-rows-spanned="1">
            <text:p>12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38" office:value-type="float" office:value="15" table:number-columns-spanned="6" table:number-rows-spanned="1">
            <text:p>15</text:p>
          </table:table-cell>
          <table:covered-table-cell table:number-columns-repeated="5" table:style-name="ce465"/>
          <table:table-cell table:style-name="ce496" office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760" table:number-columns-spanned="8" table:number-rows-spanned="1">
            <text:p>3 76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760" table:number-columns-spanned="8" table:number-rows-spanned="1">
            <text:p>3 76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39" office:value-type="float" office:value="16" table:number-columns-spanned="6" table:number-rows-spanned="1">
            <text:p>16</text:p>
          </table:table-cell>
          <table:covered-table-cell table:number-columns-repeated="5" table:style-name="ce466"/>
          <table:table-cell table:style-name="ce497" office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690" table:number-columns-spanned="8" table:number-rows-spanned="1">
            <text:p>3 69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690" table:number-columns-spanned="8" table:number-rows-spanned="1">
            <text:p>3 69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40" office:value-type="float" office:value="17" table:number-columns-spanned="6" table:number-rows-spanned="1">
            <text:p>17</text:p>
          </table:table-cell>
          <table:covered-table-cell table:number-columns-repeated="5" table:style-name="ce467"/>
          <table:table-cell table:style-name="ce498" office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35" table:number-columns-spanned="8" table:number-rows-spanned="1">
            <text:p>33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35" table:number-columns-spanned="8" table:number-rows-spanned="1">
            <text:p>335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41" office:value-type="float" office:value="18" table:number-columns-spanned="6" table:number-rows-spanned="1">
            <text:p>18</text:p>
          </table:table-cell>
          <table:covered-table-cell table:number-columns-repeated="5" table:style-name="ce468"/>
          <table:table-cell table:style-name="ce499" office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42" office:value-type="float" office:value="0" table:number-columns-spanned="6" table:number-rows-spanned="1">
            <text:p>0</text:p>
          </table:table-cell>
          <table:covered-table-cell table:number-columns-repeated="5" table:style-name="ce469"/>
          <table:table-cell table:style-name="ce500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443" office:value-type="float" office:value="19" table:number-columns-spanned="6" table:number-rows-spanned="1">
            <text:p>19</text:p>
          </table:table-cell>
          <table:covered-table-cell table:number-columns-repeated="5" table:style-name="ce470"/>
          <table:table-cell table:style-name="ce501" office:value-type="string" table:number-columns-spanned="19" table:number-rows-spanned="1">
            <text:p>Питома вага відшкодованих компенсацій до нарахова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44" office:value-type="float" office:value="20" table:number-columns-spanned="6" table:number-rows-spanned="1">
            <text:p>20</text:p>
          </table:table-cell>
          <table:covered-table-cell table:number-columns-repeated="5" table:style-name="ce471"/>
          <table:table-cell table:style-name="ce502" office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5" table:number-columns-spanned="8" table:number-rows-spanned="1">
            <text:p>12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5" table:number-columns-spanned="8" table:number-rows-spanned="1">
            <text:p>125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45" office:value-type="float" office:value="21" table:number-columns-spanned="6" table:number-rows-spanned="1">
            <text:p>21</text:p>
          </table:table-cell>
          <table:covered-table-cell table:number-columns-repeated="5" table:style-name="ce472"/>
          <table:table-cell table:style-name="ce503" office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6" table:number-columns-spanned="8" table:number-rows-spanned="1">
            <text:p>13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6" table:number-columns-spanned="8" table:number-rows-spanned="1">
            <text:p>136,00</text:p>
          </table:table-cell>
          <table:covered-table-cell table:number-columns-repeated="7" table:style-name="ce187"/>
          <table:table-cell table:number-columns-repeated="960"/>
        </table:table-row>
        <table:table-row table:style-name="ro35">
          <table:table-cell table:style-name="ce446" office:value-type="float" office:value="22" table:number-columns-spanned="6" table:number-rows-spanned="1">
            <text:p>22</text:p>
          </table:table-cell>
          <table:covered-table-cell table:number-columns-repeated="5" table:style-name="ce473"/>
          <table:table-cell table:style-name="ce504" office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47" office:value-type="float" office:value="23" table:number-columns-spanned="6" table:number-rows-spanned="1">
            <text:p>23</text:p>
          </table:table-cell>
          <table:covered-table-cell table:number-columns-repeated="5" table:style-name="ce474"/>
          <table:table-cell table:style-name="ce505" office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Валентина БУЩУК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9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2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2-16" table:number-columns-spanned="8" table:number-rows-spanned="1">
            <text:p>16.12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242.$A$1:.$BM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09:3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810160" style:display-name="PageStyle_КПК08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104" style:display-name="PageStyle_КПК0813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160" style:display-name="PageStyle_КПК0813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223" style:display-name="PageStyle_КПК08132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597" meta:object-count="0"/>
    <meta:generator>OpenOffice/4.1.10$Win32 OpenOffice.org_project/4110m2$Build-9807</meta:generator>
  </office:meta>
</office:document-meta>
</file>