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7.15pt" style:use-optimal-row-height="false" fo:break-before="auto"/>
    </style:style>
    <style:style style:name="ro32" style:family="table-row">
      <style:table-row-properties style:row-height="9.6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52.9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1.1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93.G67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62942.62" table:number-columns-spanned="10" table:number-rows-spanned="1" table:style-name="ce74">
            <text:p>3 662 942,62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662942.62" table:number-columns-spanned="11" table:number-rows-spanned="1" table:style-name="ce74">
            <text:p>3 662 942,62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5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3242 від 14.12.2023 "Про бюджет Дубенської міської територіальної громади на 2024 рік" (із змінами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616032.62" table:number-columns-spanned="8" table:number-rows-spanned="1" table:style-name="ce38">
            <text:p>3 616 032,6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16032.62" table:formula="of:=[.AC50]+[.AK50]" table:number-columns-spanned="8" table:number-rows-spanned="1" table:style-name="ce38">
            <text:p>3 616 032,6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46910" table:number-columns-spanned="8" table:number-rows-spanned="1" table:style-name="ce38">
            <text:p>46 91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6910" table:formula="of:=[.AC51]+[.AK51]" table:number-columns-spanned="8" table:number-rows-spanned="1" table:style-name="ce38">
            <text:p>46 91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3662942.62" table:number-columns-spanned="8" table:number-rows-spanned="1" table:style-name="ce33">
            <text:p>3 662 942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62942.62" table:formula="of:=[.AC52]+[.AK52]" table:number-columns-spanned="8" table:number-rows-spanned="1" table:style-name="ce33">
            <text:p>3 662 942,6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9">
            <text:p>осіб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5"/>
        </table:table-row>
        <table:table-row table:style-name="ro1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9" table:number-rows-spanned="1" table:style-name="ce128">
            <text:p>8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 установи</text:p>
          </table:table-cell>
          <table:covered-table-cell table:number-columns-repeated="9"/>
          <table:table-cell office:value-type="float" office:value="46.9" table:number-columns-spanned="8" table:number-rows-spanned="1" table:style-name="ce38">
            <text:p>46,9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6.9" table:number-columns-spanned="8" table:number-rows-spanned="1" table:style-name="ce38">
            <text:p>46,9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640" table:number-columns-spanned="8" table:number-rows-spanned="1" table:style-name="ce38">
            <text:p>6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40" table:number-columns-spanned="8" table:number-rows-spanned="1" table:style-name="ce38">
            <text:p>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457.87" table:number-columns-spanned="8" table:number-rows-spanned="1" table:style-name="ce38">
            <text:p>457,8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57.87" table:number-columns-spanned="8" table:number-rows-spanned="1" table:style-name="ce38">
            <text:p>457,87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7T00:00:00" table:number-columns-spanned="8" table:number-rows-spanned="1" table:style-name="ce62">
            <text:p>1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4778.56" table:number-columns-spanned="10" table:number-rows-spanned="1" table:style-name="ce74">
            <text:p>164 778,56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164778.56" table:number-columns-spanned="11" table:number-rows-spanned="1" table:style-name="ce74">
            <text:p>164 778,56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5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 (із змінами від 14.06.2024, від 13.12.2024)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№3252 від 14.12.2023 року <text:s/>"Про затвердження Програми розвитку <text:s/>малого та середнього підприємництва Дубенської міської територіальної громади на 2024-2026 роки" (із змінами від 14.06.2024)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96778.559999999998" table:number-columns-spanned="8" table:number-rows-spanned="1" table:style-name="ce38">
            <text:p>96 778,5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6778.559999999998" table:formula="of:=[.AC50]+[.AK50]" table:number-columns-spanned="8" table:number-rows-spanned="1" table:style-name="ce38">
            <text:p>96 778,56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0" table:number-columns-spanned="8" table:number-rows-spanned="1" table:style-name="ce38">
            <text:p>6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8000" table:formula="of:=[.AC51]+[.AK51]" table:number-columns-spanned="8" table:number-rows-spanned="1" table:style-name="ce38">
            <text:p>6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64778.56" table:number-columns-spanned="8" table:number-rows-spanned="1" table:style-name="ce33">
            <text:p>164 778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778.56" table:formula="of:=[.AC52]+[.AK52]" table:number-columns-spanned="8" table:number-rows-spanned="1" table:style-name="ce33">
            <text:p>164 778,56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9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164778.56" table:number-columns-spanned="8" table:number-rows-spanned="1" table:style-name="ce38">
            <text:p>164 778,5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4778.56" table:formula="of:=[.AB60]+[.AJ60]" table:number-columns-spanned="8" table:number-rows-spanned="1" table:style-name="ce38">
            <text:p>164 778,56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164778.56" table:number-columns-spanned="8" table:number-rows-spanned="1" table:style-name="ce33">
            <text:p>164 778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778.56" table:formula="of:=[.AB61]+[.AJ61]" table:number-columns-spanned="8" table:number-rows-spanned="1" table:style-name="ce33">
            <text:p>164 778,56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 установи</text:p>
          </table:table-cell>
          <table:covered-table-cell table:number-columns-repeated="9"/>
          <table:table-cell office:value-type="float" office:value="164778.56" table:number-columns-spanned="8" table:number-rows-spanned="1" table:style-name="ce38">
            <text:p>164 778,5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4778.56" table:number-columns-spanned="8" table:number-rows-spanned="1" table:style-name="ce38">
            <text:p>164 778,56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41195" table:number-columns-spanned="8" table:number-rows-spanned="1" table:style-name="ce38">
            <text:p>41 19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195" table:number-columns-spanned="8" table:number-rows-spanned="1" table:style-name="ce38">
            <text:p>41 1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17T00:00:00" table:number-columns-spanned="8" table:number-rows-spanned="1" table:style-name="ce62">
            <text:p>1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2717610.$A$1:КПК2717610.$BM$87" table:base-cell-address="КПК271761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3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7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7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1474.820000000007" table:number-columns-spanned="10" table:number-rows-spanned="1" table:style-name="ce74">
            <text:p>81 474,82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81474.820000000007" table:number-columns-spanned="11" table:number-rows-spanned="1" table:style-name="ce74">
            <text:p>81 474,82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11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 (із змінами)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№3253 від 14.12.2023 року <text:s/>"Про затвердження Програми управління майном комунальної власності Дубенської міської територіальної громади на 2024-2026 роки" (із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1462.5" table:number-columns-spanned="8" table:number-rows-spanned="1" table:style-name="ce38">
            <text:p>61 462,5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1462.5" table:formula="of:=[.AC50]+[.AK50]" table:number-columns-spanned="8" table:number-rows-spanned="1" table:style-name="ce38">
            <text:p>61 462,5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20012.32" table:number-columns-spanned="8" table:number-rows-spanned="1" table:style-name="ce38">
            <text:p>20 012,3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12.32" table:formula="of:=[.AC51]+[.AK51]" table:number-columns-spanned="8" table:number-rows-spanned="1" table:style-name="ce38">
            <text:p>20 012,32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81474.820000000007" table:number-columns-spanned="8" table:number-rows-spanned="1" table:style-name="ce33">
            <text:p>81 474,8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474.820000000007" table:formula="of:=[.AC52]+[.AK52]" table:number-columns-spanned="8" table:number-rows-spanned="1" table:style-name="ce33">
            <text:p>81 474,8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9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81474.820000000007" table:number-columns-spanned="8" table:number-rows-spanned="1" table:style-name="ce38">
            <text:p>81 474,8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1474.820000000007" table:formula="of:=[.AB60]+[.AJ60]" table:number-columns-spanned="8" table:number-rows-spanned="1" table:style-name="ce38">
            <text:p>81 474,8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81474.820000000007" table:number-columns-spanned="8" table:number-rows-spanned="1" table:style-name="ce33">
            <text:p>81 474,8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474.820000000007" table:formula="of:=[.AB61]+[.AJ61]" table:number-columns-spanned="8" table:number-rows-spanned="1" table:style-name="ce33">
            <text:p>81 474,8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4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41462.5" table:number-columns-spanned="8" table:number-rows-spanned="1" table:style-name="ce38">
            <text:p>41 462,5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462.5" table:number-columns-spanned="8" table:number-rows-spanned="1" table:style-name="ce38">
            <text:p>41 4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6">
          <table:table-cell office:value-type="float" office:value="3" table:number-columns-spanned="6" table:number-rows-spanned="1" table:style-name="ce13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12.32" table:number-columns-spanned="8" table:number-rows-spanned="1" table:style-name="ce38">
            <text:p>20 012,3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12.32" table:number-columns-spanned="8" table:number-rows-spanned="1" table:style-name="ce38">
            <text:p>20 012,32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3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2591.41" table:number-columns-spanned="8" table:number-rows-spanned="1" table:style-name="ce38">
            <text:p>2 591,41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91.41" table:number-columns-spanned="8" table:number-rows-spanned="1" table:style-name="ce38">
            <text:p>2 591,41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8">
            <text:p>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4002.46" table:number-columns-spanned="8" table:number-rows-spanned="1" table:style-name="ce38">
            <text:p>4 002,4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2.46" table:number-columns-spanned="8" table:number-rows-spanned="1" table:style-name="ce38">
            <text:p>4 002,46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6">
          <table:table-cell office:value-type="float" office:value="10" table:number-columns-spanned="6" table:number-rows-spanned="1" table:style-name="ce13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7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32">
          <table:table-cell table:number-columns-repeated="16384" table:style-name="ce2"/>
        </table:table-row>
        <table:table-row table:style-name="ro38">
          <table:table-cell office:value-type="string" table:number-columns-spanned="22" table:number-rows-spanned="1" table:style-name="ce64">
            <text:p>Начальник управління економіки і власності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9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 міської ради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39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2-17T00:00:00" table:number-columns-spanned="8" table:number-rows-spanned="1" table:style-name="ce62">
            <text:p>17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4-12-23T14:13:01Z</dc:date>
    <meta:print-date>2024-12-17T13:00:14Z</meta:print-date>
  </office:meta>
</office:document-meta>
</file>