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6011.G67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1.D5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1.D5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6011.G67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6011.G67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130.D5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130.D5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130.G67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130.G6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7130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130.G67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050240" table:number-columns-spanned="10" table:number-rows-spanned="1" table:style-name="ce70">
            <text:p>7 050 24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7050240" table:number-columns-spanned="11" table:number-rows-spanned="1" table:style-name="ce70">
            <text:p>7 050 24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5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4 рік."№3242 від 14.12.2023 року.</text:p>
            <text:p>8.Рішення <text:s/>міської ради"Про бюджет Дубенської міської територіальної громади на 2024 рік."№3475 від 12.03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5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671240" table:number-columns-spanned="8" table:number-rows-spanned="1" table:style-name="ce33">
            <text:p>6 671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71240" table:formula="of:=[.AC53]+[.AK53]" table:number-columns-spanned="8" table:number-rows-spanned="1" table:style-name="ce33">
            <text:p>6 671 24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4]+[.AK54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6">
            <text:p>Оплата комунальних послуг</text:p>
          </table:table-cell>
          <table:covered-table-cell table:number-columns-repeated="24"/>
          <table:table-cell office:value-type="float" office:value="364000" table:number-columns-spanned="8" table:number-rows-spanned="1" table:style-name="ce33">
            <text:p>36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4000" table:formula="of:=[.AC55]+[.AK55]" table:number-columns-spanned="8" table:number-rows-spanned="1" table:style-name="ce33">
            <text:p>364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7050240" table:number-columns-spanned="8" table:number-rows-spanned="1" table:style-name="ce42">
            <text:p>7 050 24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50240" table:formula="of:=[.AC56]+[.AK56]" table:number-columns-spanned="8" table:number-rows-spanned="1" table:style-name="ce42">
            <text:p>7 050 24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4]+[.AJ64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" table:number-columns-spanned="8" table:number-rows-spanned="1" table:style-name="ce33">
            <text:p>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33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" table:number-columns-spanned="8" table:number-rows-spanned="1" table:style-name="ce33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3-18T00:00:00" table:number-columns-spanned="8" table:number-rows-spanned="1" table:style-name="ce58">
            <text:p>18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9362.51" table:number-columns-spanned="10" table:number-rows-spanned="1" table:style-name="ce70">
            <text:p>359 362,51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359362.51" table:number-columns-spanned="11" table:number-rows-spanned="1" table:style-name="ce70">
            <text:p>359 362,51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5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роведення поточного ремонту ПРУ в житлових будинк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Поточний ремонт ПРУ <text:s/>в житлових будинках</text:p>
          </table:table-cell>
          <table:covered-table-cell table:number-columns-repeated="24"/>
          <table:table-cell office:value-type="float" office:value="359362.51" table:number-columns-spanned="8" table:number-rows-spanned="1" table:style-name="ce33">
            <text:p>359 362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9362.51" table:formula="of:=[.AC51]+[.AK51]" table:number-columns-spanned="8" table:number-rows-spanned="1" table:style-name="ce33">
            <text:p>359 362,51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359362.51" table:number-columns-spanned="8" table:number-rows-spanned="1" table:style-name="ce42">
            <text:p>359 362,51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59362.51" table:formula="of:=[.AC52]+[.AK52]" table:number-columns-spanned="8" table:number-rows-spanned="1" table:style-name="ce42">
            <text:p>359 362,51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359362.51" table:number-columns-spanned="8" table:number-rows-spanned="1" table:style-name="ce33">
            <text:p>359 362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9362.51" table:formula="of:=[.AB60]+[.AJ60]" table:number-columns-spanned="8" table:number-rows-spanned="1" table:style-name="ce33">
            <text:p>359 362,5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59362.51" table:number-columns-spanned="8" table:number-rows-spanned="1" table:style-name="ce42">
            <text:p>359 362,51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59362.51" table:formula="of:=[.AB61]+[.AJ61]" table:number-columns-spanned="8" table:number-rows-spanned="1" table:style-name="ce42">
            <text:p>359 362,5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ведення поточного ремонту ПРУ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59362.51" table:number-columns-spanned="8" table:number-rows-spanned="1" table:style-name="ce33">
            <text:p>359 362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9362.51" table:number-columns-spanned="8" table:number-rows-spanned="1" table:style-name="ce33">
            <text:p>359 362,5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55000" table:number-columns-spanned="8" table:number-rows-spanned="1" table:style-name="ce33">
            <text:p>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00" table:number-columns-spanned="8" table:number-rows-spanned="1" table:style-name="ce33">
            <text:p>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8T00:00:00" table:number-columns-spanned="8" table:number-rows-spanned="1" table:style-name="ce58">
            <text:p>18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6011.$A$1:КПК1616011.$BM$87" table:base-cell-address="КПК1616011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1500" table:number-columns-spanned="10" table:number-rows-spanned="1" table:style-name="ce70">
            <text:p>51 50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51500" table:number-columns-spanned="11" table:number-rows-spanned="1" table:style-name="ce70">
            <text:p>51 5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бюджет Дубенської міської територіальної громади на 2024 рік"№3475 <text:s/>від 12.03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Інвентаризація земель,виготовлення технічної документації щодо інвентаризації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Виготовлення проектів землеустрою,технічних документацій,проведення інженерних робіт у сфері землеустрою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" table:number-columns-spanned="8" table:number-rows-spanned="1" table:style-name="ce33">
            <text:p>51 500,00</text:p>
          </table:table-cell>
          <table:covered-table-cell table:number-columns-repeated="7"/>
          <table:table-cell office:value-type="float" office:value="51500" table:formula="of:=[.AC51]+[.AK51]" table:number-columns-spanned="8" table:number-rows-spanned="1" table:style-name="ce33">
            <text:p>51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1500" table:number-columns-spanned="8" table:number-rows-spanned="1" table:style-name="ce42">
            <text:p>51 500,00</text:p>
          </table:table-cell>
          <table:covered-table-cell table:number-columns-repeated="7"/>
          <table:table-cell office:value-type="float" office:value="51500" table:formula="of:=[.AC52]+[.AK52]" table:number-columns-spanned="8" table:number-rows-spanned="1" table:style-name="ce42">
            <text:p>51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" table:number-columns-spanned="8" table:number-rows-spanned="1" table:style-name="ce33">
            <text:p>51 500,00</text:p>
          </table:table-cell>
          <table:covered-table-cell table:number-columns-repeated="7"/>
          <table:table-cell office:value-type="float" office:value="51500" table:formula="of:=[.AB60]+[.AJ60]" table:number-columns-spanned="8" table:number-rows-spanned="1" table:style-name="ce33">
            <text:p>51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1500" table:number-columns-spanned="8" table:number-rows-spanned="1" table:style-name="ce42">
            <text:p>51 500,00</text:p>
          </table:table-cell>
          <table:covered-table-cell table:number-columns-repeated="7"/>
          <table:table-cell office:value-type="float" office:value="51500" table:formula="of:=[.AB61]+[.AJ61]" table:number-columns-spanned="8" table:number-rows-spanned="1" table:style-name="ce42">
            <text:p>51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500" table:number-columns-spanned="8" table:number-rows-spanned="1" table:style-name="ce33">
            <text:p>51 500,00</text:p>
          </table:table-cell>
          <table:covered-table-cell table:number-columns-repeated="7"/>
          <table:table-cell office:value-type="float" office:value="51500" table:number-columns-spanned="8" table:number-rows-spanned="1" table:style-name="ce33">
            <text:p>5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окументаці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8T00:00:00" table:number-columns-spanned="8" table:number-rows-spanned="1" table:style-name="ce58">
            <text:p>18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7130.$A$1:КПК1617130.$BM$87" table:base-cell-address="КПК16171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8.03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605250" table:number-columns-spanned="10" table:number-rows-spanned="1" table:style-name="ce70">
            <text:p>14 605 250,00</text:p>
          </table:table-cell>
          <table:covered-table-cell table:number-columns-repeated="9"/>
          <table:table-cell office:value-type="string" table:number-columns-spanned="14" table:number-rows-spanned="1" table:style-name="ce9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4605250" table:number-columns-spanned="11" table:number-rows-spanned="1" table:style-name="ce70">
            <text:p>14 605 25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4 рік." від 14.12.2023р.№3242.Рішення <text:s/>міської ради"Про внесення змін до <text:s/>бюджету Дубенської міської територіальної громади на 2024 рік." від 09.02.2024р.№3397.</text:p>
            <text:p>6.Рішення <text:s/>міської ради"Про внесення змін до <text:s/>бюджету Дубенської міської територіальної громади на 2024 рік." від 12.03.2024р.№3475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тимчасове приєднання до електричних мереж багатоквартирного ж/б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8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,тимчасове приєднання до електричних мереж багатоквартирного житлового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formula="of:=[.AC51]+[.AK51]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30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8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37794" table:number-columns-spanned="8" table:number-rows-spanned="1" table:style-name="ce33">
            <text:p>6 737 794,00</text:p>
          </table:table-cell>
          <table:covered-table-cell table:number-columns-repeated="7"/>
          <table:table-cell office:value-type="float" office:value="6737794" table:formula="of:=[.AC52]+[.AK52]" table:number-columns-spanned="8" table:number-rows-spanned="1" table:style-name="ce33">
            <text:p>6 737 79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8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formula="of:=[.AC53]+[.AK53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605250" table:number-columns-spanned="8" table:number-rows-spanned="1" table:style-name="ce42">
            <text:p>14 605 250,00</text:p>
          </table:table-cell>
          <table:covered-table-cell table:number-columns-repeated="7"/>
          <table:table-cell office:value-type="float" office:value="14605250" table:formula="of:=[.AC54]+[.AK54]" table:number-columns-spanned="8" table:number-rows-spanned="1" table:style-name="ce42">
            <text:p>14 605 25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formula="of:=[.AB62]+[.AJ62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25250" table:number-columns-spanned="8" table:number-rows-spanned="1" table:style-name="ce33">
            <text:p>14 125 250,00</text:p>
          </table:table-cell>
          <table:covered-table-cell table:number-columns-repeated="7"/>
          <table:table-cell office:value-type="float" office:value="14125250" table:formula="of:=[.AB63]+[.AJ63]" table:number-columns-spanned="8" table:number-rows-spanned="1" table:style-name="ce33">
            <text:p>14 125 25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605250" table:number-columns-spanned="8" table:number-rows-spanned="1" table:style-name="ce42">
            <text:p>14 605 250,00</text:p>
          </table:table-cell>
          <table:covered-table-cell table:number-columns-repeated="7"/>
          <table:table-cell office:value-type="float" office:value="14605250" table:formula="of:=[.AB64]+[.AJ64]" table:number-columns-spanned="8" table:number-rows-spanned="1" table:style-name="ce42">
            <text:p>14 605 2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office:value-type="float" office:value="7387456" table:number-columns-spanned="8" table:number-rows-spanned="1" table:style-name="ce33">
            <text:p>7 387 4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Нове будівництво багатоквартирного ж/б на вул.В.Червонія(ПРУ,благоустрійтериторій,тимчасові будівлі та споруди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37794" table:number-columns-spanned="8" table:number-rows-spanned="1" table:style-name="ce33">
            <text:p>6 737 794,00</text:p>
          </table:table-cell>
          <table:covered-table-cell table:number-columns-repeated="7"/>
          <table:table-cell office:value-type="float" office:value="6737794" table:number-columns-spanned="8" table:number-rows-spanned="1" table:style-name="ce33">
            <text:p>6 737 79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5072" table:number-columns-spanned="8" table:number-rows-spanned="1" table:style-name="ce33">
            <text:p>795 072,00</text:p>
          </table:table-cell>
          <table:covered-table-cell table:number-columns-repeated="7"/>
          <table:table-cell office:value-type="float" office:value="795072" table:number-columns-spanned="8" table:number-rows-spanned="1" table:style-name="ce33">
            <text:p>795 0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5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3-18T00:00:00" table:number-columns-spanned="8" table:number-rows-spanned="1" table:style-name="ce58">
            <text:p>18.03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7310.$A$1:КПК1617310.$BM$92" table:base-cell-address="КПК16173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in</meta:initial-creator>
    <dc:creator>Олександр Надольський</dc:creator>
    <meta:creation-date>2016-08-15T09:54:21Z</meta:creation-date>
    <dc:date>2024-03-25T07:33:29Z</dc:date>
    <meta:print-date>2019-12-21T13:11:15Z</meta:print-date>
  </office:meta>
</office:document-meta>
</file>