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20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6">
            <text:p>18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44" table:number-columns-spanned="10" table:number-rows-spanned="1" table:style-name="ce36">
            <text:p>4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1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4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4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6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3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26000" table:number-columns-spanned="10" table:number-rows-spanned="1" table:style-name="ce60">
            <text:p>3 226 000,00</text:p>
          </table:table-cell>
          <table:covered-table-cell table:number-columns-repeated="9"/>
          <table:table-cell office:value-type="string" table:number-columns-spanned="14" table:number-rows-spanned="1" table:style-name="ce61">
            <text:p>гривень, у тому числі загального фонду</text:p>
          </table:table-cell>
          <table:covered-table-cell table:number-columns-repeated="13"/>
          <table:table-cell office:value-type="float" office:value="3226000" table:number-columns-spanned="11" table:number-rows-spanned="1" table:style-name="ce60">
            <text:p>3 226 00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8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3226000" table:number-columns-spanned="8" table:number-rows-spanned="1" table:style-name="ce62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226000" table:formula="of:=[.AC49]+[.AK49]" table:number-columns-spanned="8" table:number-rows-spanned="1" table:style-name="ce62">
            <text:p>3 226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3226000" table:number-columns-spanned="8" table:number-rows-spanned="1" table:style-name="ce42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26000" table:formula="of:=[.AC50]+[.AK50]" table:number-columns-spanned="8" table:number-rows-spanned="1" table:style-name="ce42">
            <text:p>3 226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030000" table:number-columns-spanned="8" table:number-rows-spanned="1" table:style-name="ce62">
            <text:p>1 03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30000" table:formula="of:=[.AB58]+[.AJ58]" table:number-columns-spanned="8" table:number-rows-spanned="1" table:style-name="ce62">
            <text:p>1 0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2196000" table:number-columns-spanned="8" table:number-rows-spanned="1" table:style-name="ce62">
            <text:p>2 196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196000" table:formula="of:=[.AB59]+[.AJ59]" table:number-columns-spanned="8" table:number-rows-spanned="1" table:style-name="ce62">
            <text:p>2 1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3226000" table:number-columns-spanned="8" table:number-rows-spanned="1" table:style-name="ce42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26000" table:formula="of:=[.AB61]+[.AJ61]" table:number-columns-spanned="8" table:number-rows-spanned="1" table:style-name="ce42">
            <text:p>3 226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1746000" table:number-columns-spanned="8" table:number-rows-spanned="1" table:style-name="ce62">
            <text:p>1 746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746000" table:number-columns-spanned="8" table:number-rows-spanned="1" table:style-name="ce62">
            <text:p>1 7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647000" table:number-columns-spanned="8" table:number-rows-spanned="1" table:style-name="ce62">
            <text:p>647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47000" table:number-columns-spanned="8" table:number-rows-spanned="1" table:style-name="ce62">
            <text:p>64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62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62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8" table:number-columns-spanned="6" table:number-rows-spanned="1" table:style-name="ce11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773000" table:number-columns-spanned="8" table:number-rows-spanned="1" table:style-name="ce62">
            <text:p>773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773000" table:number-columns-spanned="8" table:number-rows-spanned="1" table:style-name="ce62">
            <text:p>77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1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отребують матеріальної допомоги дітям (хлопчикам) <text:s/>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62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62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1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отребують матеріальної допомоги дітям (дівчаткам)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62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62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1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рішення</text:p>
          </table:table-cell>
          <table:covered-table-cell table:number-columns-repeated="9"/>
          <table:table-cell office:value-type="float" office:value="75" table:number-columns-spanned="8" table:number-rows-spanned="1" table:style-name="ce62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62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62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1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83" table:number-columns-spanned="8" table:number-rows-spanned="1" table:style-name="ce62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62">
            <text:p>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14" table:number-columns-spanned="6" table:number-rows-spanned="1" table:style-name="ce11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" table:number-columns-spanned="6" table:number-rows-spanned="1" table:style-name="ce11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5" table:number-columns-spanned="8" table:number-rows-spanned="1" table:style-name="ce62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62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1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626.66" table:number-columns-spanned="8" table:number-rows-spanned="1" table:style-name="ce62">
            <text:p>8 626,66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8626.66" table:number-columns-spanned="8" table:number-rows-spanned="1" table:style-name="ce62">
            <text:p>8 626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1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62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62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1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62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62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1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 загиблих Захисників України (хлопчи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54.70000000000005" table:number-columns-spanned="8" table:number-rows-spanned="1" table:style-name="ce62">
            <text:p>654,7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54.70000000000005" table:number-columns-spanned="8" table:number-rows-spanned="1" table:style-name="ce62">
            <text:p>654,7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3" table:number-columns-spanned="6" table:number-rows-spanned="1" table:style-name="ce11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 загиблих Захисників України(дівчатка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91.3" table:number-columns-spanned="8" table:number-rows-spanned="1" table:style-name="ce62">
            <text:p>1 091,3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91.3" table:number-columns-spanned="8" table:number-rows-spanned="1" table:style-name="ce62">
            <text:p>1 091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1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1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4" table:number-columns-spanned="6" table:number-rows-spanned="1" table:style-name="ce116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6" table:number-columns-spanned="6" table:number-rows-spanned="1" table:style-name="ce11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62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62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30" table:number-columns-spanned="6" table:number-rows-spanned="1" table:style-name="ce11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хлопчики)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62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62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31" table:number-columns-spanned="6" table:number-rows-spanned="1" table:style-name="ce11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дівчатка)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62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62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7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7">
          <table:table-cell office:value-type="string" table:number-columns-spanned="45" table:number-rows-spanned="1" table:style-name="ce9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3-18T00:00:00" table:number-columns-spanned="8" table:number-rows-spanned="1" table:style-name="ce100">
            <text:p>18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Area" table:cell-range-address="КПК0813242.$A$1:КПК0813242.$BM$108" table:base-cell-address="КПК0813242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6">
            <text:p>18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45" table:number-columns-spanned="10" table:number-rows-spanned="1" table:style-name="ce36">
            <text:p>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1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4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4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4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6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3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75759" table:number-columns-spanned="10" table:number-rows-spanned="1" table:style-name="ce60">
            <text:p>275 759,00</text:p>
          </table:table-cell>
          <table:covered-table-cell table:number-columns-repeated="9"/>
          <table:table-cell office:value-type="string" table:number-columns-spanned="14" table:number-rows-spanned="1" table:style-name="ce61">
            <text:p>гривень, у тому числі загального фонду</text:p>
          </table:table-cell>
          <table:covered-table-cell table:number-columns-repeated="13"/>
          <table:table-cell office:value-type="float" office:value="275759" table:number-columns-spanned="11" table:number-rows-spanned="1" table:style-name="ce60">
            <text:p>275 759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68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18.03.2025 №4393 Про <text:s text:c="2"/>внесення змін до бюджету Дубенської міської територіальної громади на 2025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275759" table:number-columns-spanned="8" table:number-rows-spanned="1" table:style-name="ce62">
            <text:p>275 759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75759" table:formula="of:=[.AC49]+[.AK49]" table:number-columns-spanned="8" table:number-rows-spanned="1" table:style-name="ce62">
            <text:p>275 75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275759" table:number-columns-spanned="8" table:number-rows-spanned="1" table:style-name="ce42">
            <text:p>275 759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75759" table:formula="of:=[.AC50]+[.AK50]" table:number-columns-spanned="8" table:number-rows-spanned="1" table:style-name="ce42">
            <text:p>275 759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275759" table:number-columns-spanned="8" table:number-rows-spanned="1" table:style-name="ce62">
            <text:p>275 759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75759" table:formula="of:=[.AB58]+[.AJ58]" table:number-columns-spanned="8" table:number-rows-spanned="1" table:style-name="ce62">
            <text:p>275 759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75759" table:number-columns-spanned="8" table:number-rows-spanned="1" table:style-name="ce42">
            <text:p>275 759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75759" table:formula="of:=[.AB59]+[.AJ59]" table:number-columns-spanned="8" table:number-rows-spanned="1" table:style-name="ce42">
            <text:p>275 759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2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62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2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275759" table:number-columns-spanned="8" table:number-rows-spanned="1" table:style-name="ce62">
            <text:p>275 759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75759" table:number-columns-spanned="8" table:number-rows-spanned="1" table:style-name="ce62">
            <text:p>275 75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70" table:number-columns-spanned="8" table:number-rows-spanned="1" table:style-name="ce62">
            <text:p>17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70" table:number-columns-spanned="8" table:number-rows-spanned="1" table:style-name="ce62">
            <text:p>1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60" table:number-columns-spanned="8" table:number-rows-spanned="1" table:style-name="ce62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62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35" table:number-columns-spanned="8" table:number-rows-spanned="1" table:style-name="ce62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62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95.759" table:number-columns-spanned="8" table:number-rows-spanned="1" table:style-name="ce62">
            <text:p>95,76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5.759" table:number-columns-spanned="8" table:number-rows-spanned="1" table:style-name="ce62">
            <text:p>95,7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62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62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2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62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62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2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62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62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2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5994.76" table:number-columns-spanned="8" table:number-rows-spanned="1" table:style-name="ce62">
            <text:p>5 994,76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994.76" table:number-columns-spanned="8" table:number-rows-spanned="1" table:style-name="ce62">
            <text:p>5 994,7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Гкал</text:p>
          </table:table-cell>
          <table:covered-table-cell table:number-columns-repeated="9"/>
          <table:table-cell office:value-type="float" office:value="24.67" table:number-columns-spanned="8" table:number-rows-spanned="1" table:style-name="ce62">
            <text:p>24,67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4.67" table:number-columns-spanned="8" table:number-rows-spanned="1" table:style-name="ce62">
            <text:p>24,6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586" table:number-columns-spanned="8" table:number-rows-spanned="1" table:style-name="ce62">
            <text:p>586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86" table:number-columns-spanned="8" table:number-rows-spanned="1" table:style-name="ce62">
            <text:p>58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Вт.год</text:p>
          </table:table-cell>
          <table:covered-table-cell table:number-columns-repeated="9"/>
          <table:table-cell office:value-type="float" office:value="22167" table:number-columns-spanned="8" table:number-rows-spanned="1" table:style-name="ce62">
            <text:p>22 167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2167" table:number-columns-spanned="8" table:number-rows-spanned="1" table:style-name="ce62">
            <text:p>22 16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2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20.66" table:number-columns-spanned="8" table:number-rows-spanned="1" table:style-name="ce62">
            <text:p>20,66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0.66" table:number-columns-spanned="8" table:number-rows-spanned="1" table:style-name="ce62">
            <text:p>20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2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4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62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62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2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62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62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7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7">
          <table:table-cell office:value-type="string" table:number-columns-spanned="45" table:number-rows-spanned="1" table:style-name="ce9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3-18T00:00:00" table:number-columns-spanned="8" table:number-rows-spanned="1" table:style-name="ce100">
            <text:p>18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813230.$A$1:КПК0813230.$BM$100" table:base-cell-address="КПК08132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min</meta:initial-creator>
    <dc:creator>Олександр Надольський</dc:creator>
    <meta:creation-date>2016-08-15T09:54:21Z</meta:creation-date>
    <dc:date>2025-04-18T10:43:50Z</dc:date>
    <meta:print-date>2025-03-18T07:31:43Z</meta:print-date>
  </office:meta>
</office:document-meta>
</file>